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margin-bottom="0.0833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margin-top="0.0833in" fo:margin-bottom="0.0833in" fo:line-height="0.3333in" fo:margin-left="0.22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style:line-break="normal" fo:text-align="end" fo:text-indent="0.3888in"/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fo:margin-right="0.3888in" fo:text-indent="0.388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master-page-name="MP1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border="0.0347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臨時使用許可證</text:span></text:p>
      <text:p text:style-name="P6"/>
      <text:p text:style-name="P7"><text:span text:style-name="T8"><text:s text:c="48"/></text:span><text:span text:style-name="T9">外</text:span><text:span text:style-name="T10">圓直徑：</text:span><text:span text:style-name="T11">13cm</text:span><draw:frame draw:z-index="251657216" draw:style-name="a1" draw:name="圖片 2" text:anchor-type="paragraph" svg:x="1.0625in" svg:y="0.40903in" svg:width="5.11811in" svg:height="5.05864in" style:rel-width="scale" style:rel-height="scale"><draw:image xlink:href="media/image1.png" xlink:type="simple" xlink:show="embed" xlink:actuate="onLoad"/><svg:title/><svg:desc/></draw:frame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6-26T09:12:00Z</meta:creation-date>
    <dc:date>2023-06-26T09:12:00Z</dc:date>
    <meta:print-date>2023-04-22T08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70" meta:row-count="1" meta:non-whitespace-character-count="61"/>
  </office:meta>
</office:document-meta>
</file>