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8pt" style:font-size-asian="18pt"/>
    </style:style>
    <style:style style:name="P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left="0.2513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left="0.2513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left="0.2513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3">＜B-30＞列管昇降設備之建築物結構安全判定書</text:p>
      <text:p text:style-name="P4"/>
      <text:p text:style-name="P5"><text:span text:style-name="T6"><text:s text:c="5"/></text:span><text:span text:style-name="T7">本安全判定標的物係○○</text:span><text:span text:style-name="T8">市</text:span><text:span text:style-name="T9">(</text:span><text:span text:style-name="T10">縣</text:span><text:span text:style-name="T11">)</text:span><text:span text:style-name="T12"><text:s text:c="6"/></text:span><text:span text:style-name="T13">區</text:span><text:span text:style-name="T14">(</text:span><text:span text:style-name="T15">鄉、鎮、市</text:span><text:span text:style-name="T16">)</text:span></text:p>
      <text:p text:style-name="P17"><text:span text:style-name="T18"><text:s text:c="4"/></text:span><text:span text:style-name="T19"><text:s text:c="4"/></text:span><text:span text:style-name="T20">路</text:span><text:span text:style-name="T21">(</text:span><text:span text:style-name="T22">街</text:span><text:span text:style-name="T23">)</text:span><text:span text:style-name="T24"><text:s text:c="4"/></text:span><text:span text:style-name="T25">段</text:span><text:span text:style-name="T26"><text:s text:c="3"/></text:span><text:span text:style-name="T27"><text:s/></text:span><text:span text:style-name="T28"><text:s text:c="2"/></text:span><text:span text:style-name="T29">巷</text:span><text:span text:style-name="T30"><text:s/></text:span><text:span text:style-name="T31"><text:s text:c="2"/></text:span><text:span text:style-name="T32"><text:s text:c="2"/></text:span><text:span text:style-name="T33"><text:s/></text:span><text:span text:style-name="T34">弄</text:span><text:span text:style-name="T35"><text:s/></text:span><text:span text:style-name="T36"><text:s/></text:span><text:span text:style-name="T37"><text:s/></text:span><text:span text:style-name="T38"><text:s text:c="3"/></text:span><text:span text:style-name="T39">號</text:span></text:p>
      <text:p text:style-name="P40"><text:span text:style-name="T41"><text:s text:c="4"/></text:span><text:span text:style-name="T42">樓</text:span><text:span text:style-name="T43">之</text:span><text:span text:style-name="T44"><text:s text:c="2"/></text:span><text:span text:style-name="T45"><text:s/></text:span><text:span text:style-name="T46"><text:s/></text:span><text:span text:style-name="T47">建築物，前經○○○政府列管昇降設備之</text:span><text:span text:style-name="T48">建築物</text:span><text:span text:style-name="T49">，經本人現勘評估結果：</text:span></text:p>
      <text:p text:style-name="P50">□無明顯建築物結構損壞現象。</text:p>
      <text:p text:style-name="P51">□雖有局部損壞現象惟已設置適當安全防護措施。</text:p>
      <text:p text:style-name="P52"><text:span text:style-name="T53">□其他：</text:span><text:span text:style-name="T54"><text:s text:c="32"/></text:span><text:span text:style-name="T55"><text:s text:c="10"/></text:span></text:p>
      <text:p text:style-name="P56">認定該戶在正常使用下無即刻性危險，研判尚可繼續使用。</text:p>
      <text:p text:style-name="P57"><text:span text:style-name="T58">（即自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至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止）</text:span><text:span text:style-name="T71">。</text:span></text:p>
      <text:p text:style-name="P72"/>
      <text:p text:style-name="P73"/>
      <text:p text:style-name="P74"><text:s text:c="4"/>此致</text:p>
      <text:p text:style-name="P75"><text:span text:style-name="T76"><text:s/></text:span><text:span text:style-name="T77">臺中市</text:span><text:span text:style-name="T78">政府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s text:c="2"/></text:span><text:span text:style-name="T87">判定人</text:span><text:span text:style-name="T88">(</text:span><text:span text:style-name="T89">建築師、結構技師或</text:span><text:span text:style-name="T90">土木技師</text:span><text:span text:style-name="T91">)</text:span><text:span text:style-name="T92">：</text:span><text:span text:style-name="T93"><text:s text:c="4"/></text:span><text:span text:style-name="T94"><text:s text:c="14"/></text:span><text:span text:style-name="T95">（簽名或蓋章）</text:span></text:p>
      <text:p text:style-name="P96"><text:s text:c="2"/>連絡地址：</text:p>
      <text:p text:style-name="P97"><text:s text:c="2"/>電<text:s text:c="4"/>話：</text:p>
      <text:p text:style-name="P98"><text:s text:c="6"/></text:p>
      <text:p text:style-name="P99"/>
      <text:p text:style-name="P100"/>
      <text:p text:style-name="P101"><text:span text:style-name="T102">中華民國</text:span><text:span text:style-name="T103"><text:s text:c="16"/></text:span><text:span text:style-name="T104">年</text:span><text:span text:style-name="T105"><text:s text:c="13"/></text:span><text:span text:style-name="T106">月</text:span><text:span text:style-name="T107"><text:s text:c="13"/></text:span><text:span text:style-name="T108">日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6-26T09:13:00Z</meta:creation-date>
    <dc:date>2023-06-26T09:13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