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326in"/>
    </style:style>
    <style:style style:name="TableColumn4" style:family="table-column">
      <style:table-column-properties style:column-width="1.8652in"/>
    </style:style>
    <style:style style:name="TableColumn5" style:family="table-column">
      <style:table-column-properties style:column-width="2.3312in"/>
    </style:style>
    <style:style style:name="TableColumn6" style:family="table-column">
      <style:table-column-properties style:column-width="2.3319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style:vertical-align="auto" fo:margin-top="0.025in" fo:margin-bottom="0.025in"/>
      <style:text-properties fo:hyphenate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 style:vertical-align="auto" fo:margin-top="0.025in" fo:margin-bottom="0.025in"/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letter-spacing="-0.0055in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letter-spacing="-0.0055in" style:letter-kerning="tru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letter-spacing="-0.0055in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letter-spacing="-0.0055in" style:letter-kerning="true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vertical-align="auto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vertical-align="auto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auto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vertical-align="auto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TableRow27" style:family="table-row">
      <style:table-row-properties style:min-row-height="4.926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style:vertical-align="auto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vertical-align="auto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32" style:parent-style-name="內文" style:family="paragraph">
      <style:paragraph-properties fo:widows="2" fo:orphans="2" fo:text-align="end" style:vertical-align="auto" style:line-height-at-least="0in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33" style:parent-style-name="內文" style:family="paragraph">
      <style:paragraph-properties fo:widows="2" fo:orphans="2" fo:text-align="end" style:vertical-align="auto" fo:line-height="0.4166in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34" style:parent-style-name="內文" style:family="paragraph">
      <style:paragraph-properties fo:widows="2" fo:orphans="2" fo:text-align="end" style:vertical-align="auto" fo:line-height="0.4166in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35" style:parent-style-name="內文" style:family="paragraph">
      <style:paragraph-properties fo:widows="2" fo:orphans="2" style:vertical-align="auto" fo:line-height="0.3194in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36" style:parent-style-name="內文" style:family="paragraph">
      <style:paragraph-properties fo:widows="2" fo:orphans="2" fo:text-align="end" style:vertical-align="auto" fo:line-height="0.4166in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37" style:parent-style-name="內文" style:family="paragraph">
      <style:paragraph-properties fo:widows="2" fo:orphans="2" fo:text-align="end" style:vertical-align="auto" fo:line-height="0.4166in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38" style:parent-style-name="內文" style:family="paragraph">
      <style:paragraph-properties fo:widows="2" fo:orphans="2" fo:text-align="end" style:vertical-align="auto" fo:line-height="0.4166in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39" style:parent-style-name="內文" style:family="paragraph">
      <style:paragraph-properties fo:widows="2" fo:orphans="2" fo:text-align="end" style:vertical-align="auto" fo:line-height="0.4166in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vertical-align="auto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vertical-align="auto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TableRow44" style:family="table-row">
      <style:table-row-properties style:min-row-height="2.338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 style:line-height-at-least="0in"/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47" style:parent-style-name="內文" style:list-style-name="LFO2" style:family="paragraph">
      <style:paragraph-properties fo:widows="2" fo:orphans="2" style:vertical-align="auto" style:line-height-at-least="0in" fo:margin-left="0.6666in">
        <style:tab-stops/>
      </style:paragraph-properties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48" style:parent-style-name="內文" style:list-style-name="LFO2" style:family="paragraph">
      <style:paragraph-properties fo:widows="2" fo:orphans="2" style:vertical-align="auto" style:line-height-at-least="0in" fo:margin-left="0.6666in">
        <style:tab-stops/>
      </style:paragraph-properties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49" style:parent-style-name="內文" style:list-style-name="LFO2" style:family="paragraph">
      <style:paragraph-properties fo:widows="2" fo:orphans="2" style:vertical-align="auto" style:line-height-at-least="0in" fo:margin-left="0.6666in">
        <style:tab-stops/>
      </style:paragraph-properties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50" style:parent-style-name="內文" style:list-style-name="LFO2" style:family="paragraph">
      <style:paragraph-properties fo:widows="2" fo:orphans="2" style:vertical-align="auto" style:line-height-at-least="0in" fo:margin-left="0.6666in">
        <style:tab-stops/>
      </style:paragraph-properties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51" style:parent-style-name="內文" style:list-style-name="LFO2" style:family="paragraph">
      <style:paragraph-properties fo:widows="2" fo:orphans="2" style:vertical-align="auto" style:line-height-at-least="0in" fo:margin-left="0.6666in">
        <style:tab-stops/>
      </style:paragraph-properties>
      <style:text-properties style:font-name-asian="標楷體" style:font-name-complex="Times New Roman" style:letter-kerning="true" fo:font-size="14pt" style:font-size-asian="14pt" style:font-size-complex="14pt" fo:hyphenate="true"/>
    </style:style>
    <style:style style:name="P52" style:parent-style-name="內文" style:family="paragraph">
      <style:paragraph-properties fo:widows="2" fo:orphans="2" fo:margin-top="0.025in" fo:line-height="0.3194in" fo:margin-left="0.333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fo:line-height="0.4166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fo:line-height="0.4166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4166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margin-left="0.1965in" fo:margin-right="0.1798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「</text:span><text:span text:style-name="T11">變更臺中市都市計畫（四張犂地區）細部計畫</text:span></text:p>
            <text:p text:style-name="P12"><text:span text:style-name="T13">（增訂「廣兼停23」土地使用分</text:span><text:span text:style-name="T14">區管制要</text:span><text:span text:style-name="T15">點</text:span><text:span text:style-name="T16">）」</text:span><text:span text:style-name="T17">公民或團體陳情意見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陳情位置</text:p>
          </table:table-cell>
          <table:table-cell table:style-name="TableCell23">
            <text:p text:style-name="P24">陳情理由</text:p>
          </table:table-cell>
          <table:table-cell table:style-name="TableCell25">
            <text:p text:style-name="P26">建議事項</text:p>
          </table:table-cell>
        </table:table-row>
        <table:table-row table:style-name="TableRow27">
          <table:table-cell table:style-name="TableCell28">
            <text:p text:style-name="P29">(免填)</text:p>
          </table:table-cell>
          <table:table-cell table:style-name="TableCell30">
            <text:p text:style-name="P31">一、土地標示:</text:p>
            <text:p text:style-name="P32">段</text:p>
            <text:p text:style-name="P33">小段</text:p>
            <text:p text:style-name="P34">地段</text:p>
            <text:p text:style-name="P35">二、門牌號碼:</text:p>
            <text:p text:style-name="P36"><text:s text:c="7"/>路<text:s text:c="5"/>段</text:p>
            <text:p text:style-name="P37">街<text:s text:c="5"/>巷</text:p>
            <text:p text:style-name="P38">弄<text:s text:c="5"/>號</text:p>
            <text:p text:style-name="P39">樓<text:s text:c="27"/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填表時請注意:</text:p>
            <text:list text:style-name="LFO2" text:continue-numbering="true">
              <text:list-item>
                <text:p text:style-name="P47">本意見表不必另備文</text:p>
              </text:list-item>
              <text:list-item>
                <text:p text:style-name="P48">建議理由及事項請針對計畫範圍內盡量以簡要文字條例。</text:p>
              </text:list-item>
              <text:list-item>
                <text:p text:style-name="P49">「編號」欄請免填</text:p>
              </text:list-item>
              <text:list-item>
                <text:p text:style-name="P50">任何公民或團體得於公開展覽期間，以書面載明姓名(單位)、聯絡地址及建議事項、變更位置理由、地籍圖說等資料1式3份，向臺中市政府都市發展局提出意見。</text:p>
              </text:list-item>
              <text:list-item>
                <text:p text:style-name="P51">陳情意見可親送或寄至臺中市政府都市發展局城鄉計畫科，地址:台中市西屯區文心路二段588號，電話(04)22289111<text:s/>轉分機65215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2"><text:span text:style-name="T53">是否列席都市計畫委員會</text:span><text:span text:style-name="T54"><text:s text:c="3"/></text:span><text:span text:style-name="T55">□</text:span><text:span text:style-name="T56">是</text:span><text:span text:style-name="T57"><text:s/>□</text:span><text:span text:style-name="T58">否</text:span></text:p>
      <text:p text:style-name="P59">陳情人或團體代表: <text:s text:c="19"/>簽章</text:p>
      <text:p text:style-name="P60">練絡電話:</text:p>
      <text:p text:style-name="P61">聯絡地址:</text:p>
      <text:p text:style-name="P62"/>
      <text:p text:style-name="P63"><text:span text:style-name="T64">中華民國</text:span><text:span text:style-name="T65"><text:s text:c="10"/></text:span><text:span text:style-name="T66">年</text:span><text:span text:style-name="T67"><text:s text:c="10"/></text:span><text:span text:style-name="T68">月</text:span><text:span text:style-name="T69"><text:s text:c="10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義男</dc:creator>
    <meta:creation-date>2022-02-06T12:56:00Z</meta:creation-date>
    <dc:date>2022-07-14T09:53:00Z</dc:date>
    <meta:print-date>2022-01-19T00:27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70" meta:character-count="468" meta:row-count="3" meta:non-whitespace-character-count="399"/>
  </office:meta>
</office:document-meta>
</file>