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555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916in" fo:margin-right="0.096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right="0.096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916in" fo:margin-right="0.096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4.1229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 fo:margin-right="0.096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 fo:margin-right="0.096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 fo:margin-right="0.096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right="0.0965in" fo:text-indent="0.8069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2.0756in" style:use-optimal-row-height="false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9555in" style:use-optimal-row-height="false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916in" fo:margin-right="0.096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中部科學工業園區台中基地附近特定區計畫</text:span><text:span text:style-name="T10">(</text:span><text:span text:style-name="T11">配合台中園區擴建二期案</text:span><text:span text:style-name="T12">)</text:span><text:span text:style-name="T13">及「</text:span><text:span text:style-name="T14">擬</text:span><text:span text:style-name="T15">定中部科學工業園區台中基地附近特定區計畫</text:span><text:span text:style-name="T16">(</text:span><text:span text:style-name="T17">配合台中園區擴建二期</text:span><text:span text:style-name="T18">)</text:span><text:span text:style-name="T19">細部計畫案」</text:span><text:span text:style-name="T20">陳情意見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編號</text:span></text:p>
          </table:table-cell>
          <table:table-cell table:style-name="TableCell25">
            <text:p text:style-name="P26"><text:span text:style-name="T27">陳情位置</text:span></text:p>
          </table:table-cell>
          <table:table-cell table:style-name="TableCell28">
            <text:p text:style-name="P29"><text:span text:style-name="T30">陳情理由</text:span></text:p>
          </table:table-cell>
          <table:table-cell table:style-name="TableCell31">
            <text:p text:style-name="P32"><text:span text:style-name="T33">建議事項</text:span></text:p>
          </table:table-cell>
        </table:table-row>
        <table:table-row table:style-name="TableRow34">
          <table:table-cell table:style-name="TableCell35">
            <text:p text:style-name="P36"><text:span text:style-name="T37">(</text:span><text:span text:style-name="T38">免填</text:span><text:span text:style-name="T39">)</text:span></text:p>
          </table:table-cell>
          <table:table-cell table:style-name="TableCell40">
            <text:p text:style-name="P41"><text:span text:style-name="T42">一、土地標示：</text:span></text:p>
            <text:p text:style-name="P43">段</text:p>
            <text:p text:style-name="P44">小段</text:p>
            <text:p text:style-name="P45">地號</text:p>
            <text:p text:style-name="P46"/>
            <text:p text:style-name="P47"/>
            <text:p text:style-name="P48"><text:span text:style-name="T49">二、門牌號碼：</text:span></text:p>
            <text:p text:style-name="P50">路<text:s text:c="5"/>段</text:p>
            <text:p text:style-name="P51">街<text:s text:c="5"/>巷</text:p>
            <text:p text:style-name="P52">弄<text:s text:c="5"/>號</text:p>
            <text:p text:style-name="P53"><text:span text:style-name="T54">樓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建議書填寫注意事項：</text:p>
            <text:list text:style-name="LFO1" text:continue-numbering="true">
              <text:list-item>
                <text:p text:style-name="P62">請針對公開展覽計畫書或計畫圖內之相關草案內容表示意見，並儘量以簡要文字條列說明「陳情理由」及「建議事項」。</text:p>
              </text:list-item>
              <text:list-item>
                <text:p text:style-name="P63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64">請到本府或區公所公開展覽處參閱圖說或描繪所需要位置，必要時得要求部份影印(成本費諒請自理)<text:s/>供用。</text:p>
              </text:list-item>
              <text:list-item>
                <text:p text:style-name="P65">請郵寄或逕送：至臺中市政府都市發展局綜合企劃科<text:s/>（地址：<text:s/>臺中市西屯區文心路二段<text:s/>588<text:s/>號<text:s/>）。</text:p>
              </text:list-item>
            </text:list>
            <text:p text:style-name="P66"><text:span text:style-name="T67">聯絡電話：</text:span><text:span text:style-name="T68"><text:s/>04 22289111<text:s/></text:span><text:span text:style-name="T69">分機</text:span><text:span text:style-name="T70"><text:s/>65301~65303<text:s/></text:span><text:span text:style-name="T71">或</text:span><text:span text:style-name="T72"><text:s/>653</text:span><text:span text:style-name="T73">13</text:span><text:span text:style-name="T74"><text:s/></text:span><text:span text:style-name="T75">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是否列席都市計畫委員會</text:span><text:span text:style-name="T80"><text:s text:c="4"/></text:span><text:span text:style-name="T81"><text:s/>□</text:span><text:span text:style-name="T82">是</text:span><text:span text:style-name="T83"><text:s text:c="5"/></text:span><text:span text:style-name="T84">□</text:span><text:span text:style-name="T85">否</text:span></text:p>
            <text:p text:style-name="P86">陳情人或團體代表：<text:s text:c="36"/>簽章</text:p>
            <text:p text:style-name="P87">連絡電話：</text:p>
            <text:p text:style-name="P88">聯絡地址：</text:p>
            <text:p text:style-name="P89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哲遠</dc:creator>
    <meta:creation-date>2022-02-06T12:56:00Z</meta:creation-date>
    <dc:date>2022-05-17T06:18:00Z</dc:date>
    <meta:print-date>2022-01-19T00:2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