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5.9062in" style:use-optimal-column-width="false"/>
    </style:style>
    <style:style style:name="Table7" style:family="table">
      <style:table-properties style:width="15.5534in" fo:margin-left="-0.0104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AEAAAA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208in solid #000000" fo:border-left="0.0138in solid #AEAAAA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208in solid #000000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-top="0.0208in solid #000000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208in solid #000000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>
        <style:tab-stops>
          <style:tab-stop style:type="center" style:position="3.124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262626" style:font-size-complex="12pt"/>
    </style:style>
    <style:style style:name="T4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262626" style:font-size-complex="12pt"/>
    </style:style>
    <style:style style:name="TableRow44" style:family="table-row">
      <style:table-row-properties style:min-row-height="0.1347in" style:use-optimal-row-height="false"/>
    </style:style>
    <style:style style:name="TableCell45" style:family="table-cell">
      <style:table-cell-properties fo:border-top="0.0208in solid #767171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262626" style:font-size-complex="12pt"/>
    </style:style>
    <style:style style:name="T54" style:parent-style-name="預設段落字型" style:family="text">
      <style:text-properties style:font-name="標楷體" style:font-name-asian="標楷體" fo:color="#262626" style:font-size-complex="12pt"/>
    </style:style>
    <style:style style:name="T55" style:parent-style-name="預設段落字型" style:family="text">
      <style:text-properties style:font-name="標楷體" style:font-name-asian="標楷體" fo:color="#262626" style:font-size-complex="12pt"/>
    </style:style>
    <style:style style:name="T5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262626" style:font-size-complex="12pt"/>
    </style:style>
    <style:style style:name="T58" style:parent-style-name="預設段落字型" style:family="text">
      <style:text-properties style:font-name="標楷體" style:font-name-asian="標楷體" fo:color="#262626" style:font-size-complex="12pt"/>
    </style:style>
    <style:style style:name="T59" style:parent-style-name="預設段落字型" style:family="text">
      <style:text-properties style:font-name="標楷體" style:font-name-asian="標楷體" fo:color="#262626" style:font-size-complex="12p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-top="0.0208in solid #767171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4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262626" style:font-size-complex="12pt"/>
    </style:style>
    <style:style style:name="T70" style:parent-style-name="預設段落字型" style:family="text">
      <style:text-properties style:font-name="標楷體" style:font-name-asian="標楷體" fo:color="#262626" style:font-size-complex="12pt"/>
    </style:style>
    <style:style style:name="T71" style:parent-style-name="預設段落字型" style:family="text">
      <style:text-properties style:font-name="標楷體" style:font-name-asian="標楷體" fo:color="#262626" style:font-size-complex="12pt"/>
    </style:style>
    <style:style style:name="T72" style:parent-style-name="預設段落字型" style:family="text">
      <style:text-properties style:font-name="標楷體" style:font-name-asian="標楷體" fo:color="#262626" style:font-size-complex="12pt"/>
    </style:style>
    <style:style style:name="T73" style:parent-style-name="預設段落字型" style:family="text">
      <style:text-properties style:font-name="標楷體" style:font-name-asian="標楷體" fo:color="#262626" style:font-size-complex="12pt"/>
    </style:style>
    <style:style style:name="T74" style:parent-style-name="預設段落字型" style:family="text">
      <style:text-properties style:font-name="標楷體" style:font-name-asian="標楷體" fo:color="#262626" style:font-size-complex="12pt"/>
    </style:style>
    <style:style style:name="T75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262626" style:font-size-complex="12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208in solid #767171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1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208in solid #767171" fo:border-left="0.0208in solid #00000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262626" style:font-size-complex="12pt"/>
    </style:style>
    <style:style style:name="T87" style:parent-style-name="預設段落字型" style:family="text">
      <style:text-properties style:font-name="標楷體" style:font-name-asian="標楷體" fo:color="#262626" style:font-size-complex="12pt"/>
    </style:style>
    <style:style style:name="T88" style:parent-style-name="預設段落字型" style:family="text">
      <style:text-properties style:font-name="標楷體" style:font-name-asian="標楷體" fo:color="#262626" style:font-size-complex="12pt"/>
    </style:style>
    <style:style style:name="T89" style:parent-style-name="預設段落字型" style:family="text">
      <style:text-properties style:font-name="標楷體" style:font-name-asian="標楷體" fo:color="#262626" style:font-size-complex="12pt"/>
    </style:style>
    <style:style style:name="T90" style:parent-style-name="預設段落字型" style:family="text">
      <style:text-properties style:font-name="標楷體" style:font-name-asian="標楷體" fo:color="#262626" style:font-size-complex="12pt"/>
    </style:style>
    <style:style style:name="T91" style:parent-style-name="預設段落字型" style:family="text">
      <style:text-properties style:font-name="標楷體" style:font-name-asian="標楷體" fo:color="#262626" style:font-size-complex="12pt"/>
    </style:style>
    <style:style style:name="T92" style:parent-style-name="預設段落字型" style:family="text">
      <style:text-properties style:font-name="標楷體" style:font-name-asian="標楷體" fo:color="#262626" style:font-size-complex="12pt"/>
    </style:style>
    <style:style style:name="T93" style:parent-style-name="預設段落字型" style:family="text">
      <style:text-properties style:font-name="標楷體" style:font-name-asian="標楷體" fo:color="#262626" style:font-size-complex="12pt"/>
    </style:style>
    <style:style style:name="T9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262626" style:font-size-complex="12pt"/>
    </style:style>
    <style:style style:name="T96" style:parent-style-name="預設段落字型" style:family="text">
      <style:text-properties style:font-name="標楷體" style:font-name-asian="標楷體" fo:color="#262626" style:font-size-complex="12pt"/>
    </style:style>
    <style:style style:name="T97" style:parent-style-name="預設段落字型" style:family="text">
      <style:text-properties style:font-name="標楷體" style:font-name-asian="標楷體" fo:color="#262626" style:font-size-complex="12pt"/>
    </style:style>
    <style:style style:name="T98" style:parent-style-name="預設段落字型" style:family="text">
      <style:text-properties style:font-name="標楷體" style:font-name-asian="標楷體" fo:color="#262626" style:font-size-complex="12pt"/>
    </style:style>
    <style:style style:name="T99" style:parent-style-name="預設段落字型" style:family="text">
      <style:text-properties style:font-name="標楷體" style:font-name-asian="標楷體" fo:color="#262626" style:font-size-complex="12pt"/>
    </style:style>
    <style:style style:name="T10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262626" style:font-size-complex="12pt"/>
    </style:style>
    <style:style style:name="T102" style:parent-style-name="預設段落字型" style:family="text">
      <style:text-properties style:font-name="標楷體" style:font-name-asian="標楷體" fo:color="#262626" style:font-size-complex="12pt"/>
    </style:style>
    <style:style style:name="T10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262626" style:font-size-complex="12pt"/>
    </style:style>
    <style:style style:name="T105" style:parent-style-name="預設段落字型" style:family="text">
      <style:text-properties style:font-name="標楷體" style:font-name-asian="標楷體" fo:color="#262626" style:font-size-complex="12pt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-top="0.0069in solid #999999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-top="0.0069in solid #999999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color="#262626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fo:color="#262626" fo:font-size="8pt" style:font-size-asian="8pt" style:font-size-complex="12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fo:color="#262626" fo:font-size="11pt" style:font-size-asian="11pt" style:font-size-complex="12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color="#262626" fo:font-size="8pt" style:font-size-asian="8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-top="0.0208in solid #767171" fo:border-left="0.0208in solid #000000" fo:border-bottom="0.0208in solid #767171" fo:border-right="0.0312in double #40404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767171" fo:border-left="0.0312in double #404040" style:border-line-width-left="0.0104in 0.0104in 0.0104in" fo:border-bottom="0.0208in solid #767171" fo:border-right="0.0312in double #40404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-top="0.0208in solid #767171" fo:border-left="0.0312in double #404040" style:border-line-width-left="0.0104in 0.0104in 0.0104in" fo:border-bottom="0.0208in solid #767171" fo:border-right="0.0069in dotted #40404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-top="0.0208in solid #767171" fo:border-left="0.0069in dotted #404040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0.118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208in solid #767171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-top="0.0208in solid #767171" fo:border-left="0.0312in double #404040" style:border-line-width-left="0.0104in 0.0104in 0.0104in" fo:border-bottom="0.0138in solid #767171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262626" style:font-size-complex="12pt"/>
    </style:style>
    <style:style style:name="TableCell149" style:family="table-cell">
      <style:table-cell-properties fo:border-top="0.020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1" style:family="table-row">
      <style:table-row-properties style:min-row-height="0.1451in" style:use-optimal-row-height="false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-top="0.0138in solid #767171" fo:border-left="0.0312in double #404040" style:border-line-width-left="0.0104in 0.0104in 0.0104in" fo:border-bottom="0.0138in solid #767171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262626" style:font-size-complex="12pt"/>
    </style:style>
    <style:style style:name="TableCell162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4" style:family="table-row">
      <style:table-row-properties style:min-row-height="0.1597in" style:use-optimal-row-height="false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-top="0.0138in solid #767171" fo:border-left="0.0312in double #404040" style:border-line-width-left="0.0104in 0.0104in 0.0104in" fo:border-bottom="0.0138in solid #767171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TableCell171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262626" style:font-size-complex="12pt"/>
    </style:style>
    <style:style style:name="TableCell175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7" style:family="table-row">
      <style:table-row-properties style:min-row-height="0.1972in" style:use-optimal-row-height="false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767171" fo:border-left="0.0312in double #404040" style:border-line-width-left="0.0104in 0.0104in 0.0104in" fo:border-bottom="0.0138in solid #767171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262626" style:font-size-complex="12pt"/>
    </style:style>
    <style:style style:name="TableCell188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0" style:family="table-row">
      <style:table-row-properties style:min-row-height="0.1875in"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767171" fo:border-left="0.0312in double #404040" style:border-line-width-left="0.0104in 0.0104in 0.0104in" fo:border-bottom="0.0138in solid #767171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262626" style:font-size-complex="12pt"/>
    </style:style>
    <style:style style:name="TableCell201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0.1687in" style:use-optimal-row-height="false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-top="0.0138in solid #767171" fo:border-left="0.0312in double #404040" style:border-line-width-left="0.0104in 0.0104in 0.0104in" fo:border-bottom="0.0138in solid #767171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262626" style:font-size-complex="12pt"/>
    </style:style>
    <style:style style:name="TableCell214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1638in" style:use-optimal-row-height="false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208in solid #000000" fo:border-left="0.0208in solid #000000" fo:border-bottom="0.0208in solid #000000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-top="0.0138in solid #767171" fo:border-left="0.0312in double #404040" style:border-line-width-left="0.0104in 0.0104in 0.0104in" fo:border-bottom="0.0138in solid #767171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-top="0.0138in solid #767171" fo:border-left="0.0312in double #404040" style:border-line-width-left="0.0104in 0.0104in 0.0104in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262626" style:font-size-complex="12pt"/>
    </style:style>
    <style:style style:name="TableCell227" style:family="table-cell">
      <style:table-cell-properties fo:border-top="0.013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29" style:family="table-row">
      <style:table-row-properties style:min-row-height="0.0486in" style:use-optimal-row-height="false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-top="0.0208in solid #000000" fo:border-left="0.0208in solid #000000" fo:border-bottom="0.0208in solid #767171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138in solid #767171" fo:border-left="0.0312in double #404040" style:border-line-width-left="0.0104in 0.0104in 0.0104in" fo:border-bottom="0.0208in solid #767171" fo:border-right="0.0312in double #40404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-top="0.0138in solid #767171" fo:border-left="0.0312in double #404040" style:border-line-width-left="0.0104in 0.0104in 0.0104in" fo:border-bottom="0.0208in solid #767171" fo:border-right="0.0069in dotted #40404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262626" style:font-size-complex="12pt"/>
    </style:style>
    <style:style style:name="TableCell240" style:family="table-cell">
      <style:table-cell-properties fo:border-top="0.0138in solid #767171" fo:border-left="0.0069in dotted #404040" fo:border-bottom="0.0208in solid #767171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42" style:family="table-row">
      <style:table-row-properties style:min-row-height="0.1548in" style:use-optimal-row-height="false"/>
    </style:style>
    <style:style style:name="TableCell243" style:family="table-cell">
      <style:table-cell-properties fo:border-top="0.0208in solid #767171" fo:border-left="0.0208in solid #000000" fo:border-bottom="0.0208in solid #767171" fo:border-right="0.0138in solid #AEAAAA" fo:background-color="#E7E6E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6" style:family="table-cell">
      <style:table-cell-properties fo:border-top="0.0208in solid #767171" fo:border-left="0.0138in solid #AEAAAA" fo:border-bottom="0.0208in solid #767171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-top="0.0208in solid #767171" fo:border-left="0.0208in solid #000000" fo:border-bottom="0.0138in solid #767171" fo:border-right="0.0208in solid #767171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208in solid #767171" fo:border-left="0.0208in solid #767171" fo:border-bottom="0.0138in solid #767171" fo:border-right="0.0069in dotted #40404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262626" style:font-size-complex="12pt"/>
    </style:style>
    <style:style style:name="T25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262626" style:font-size-complex="12pt"/>
    </style:style>
    <style:style style:name="T256" style:parent-style-name="預設段落字型" style:family="text">
      <style:text-properties style:font-name="標楷體" style:font-name-asian="標楷體" fo:color="#262626" style:font-size-complex="12pt"/>
    </style:style>
    <style:style style:name="T257" style:parent-style-name="預設段落字型" style:family="text">
      <style:text-properties style:font-name="標楷體" style:font-name-asian="標楷體" fo:color="#262626" style:font-size-complex="12pt"/>
    </style:style>
    <style:style style:name="TableCell258" style:family="table-cell">
      <style:table-cell-properties fo:border-top="0.0208in solid #767171" fo:border-left="0.0069in dotted #404040" fo:border-bottom="0.0138in solid #767171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262626" style:font-size-complex="12pt"/>
    </style:style>
    <style:style style:name="T26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262626" style:font-size-complex="12pt"/>
    </style:style>
    <style:style style:name="TableRow264" style:family="table-row">
      <style:table-row-properties style:min-row-height="0.3895in" style:use-optimal-row-height="false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7" style:family="table-cell">
      <style:table-cell-properties fo:border-top="0.0138in solid #767171" fo:border-left="0.0208in solid #000000" fo:border-bottom="0.0138in solid #767171" fo:border-right="0.0208in solid #767171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fo:font-size="7pt" style:font-size-asian="7pt"/>
    </style:style>
    <style:style style:name="TableCell271" style:family="table-cell">
      <style:table-cell-properties fo:border-top="0.0138in solid #767171" fo:border-left="0.0208in solid #767171" fo:border-bottom="0.0138in solid #767171" fo:border-right="0.0069in dotted #40404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262626" style:font-size-complex="12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262626" style:font-size-complex="12pt"/>
    </style:style>
    <style:style style:name="TableRow276" style:family="table-row">
      <style:table-row-properties style:min-row-height="0.4111in" style:use-optimal-row-height="false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9" style:family="table-cell">
      <style:table-cell-properties fo:border-top="0.0138in solid #767171" fo:border-left="0.0208in solid #000000" fo:border-bottom="0.0208in solid #767171" fo:border-right="0.0208in solid #767171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38in solid #767171" fo:border-left="0.0208in solid #767171" fo:border-bottom="0.0208in solid #767171" fo:border-right="0.0069in dotted #40404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262626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262626" style:font-size-complex="12pt"/>
    </style:style>
    <style:style style:name="TableCell288" style:family="table-cell">
      <style:table-cell-properties fo:border-top="0.0138in solid #767171" fo:border-left="0.0069in dotted #404040" fo:border-bottom="0.0208in solid #767171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262626" style:font-size-complex="12pt"/>
    </style:style>
    <style:style style:name="TableRow290" style:family="table-row">
      <style:table-row-properties style:min-row-height="0.3243in" style:use-optimal-row-height="false"/>
    </style:style>
    <style:style style:name="TableCell291" style:family="table-cell">
      <style:table-cell-properties fo:border-top="0.0208in solid #767171" fo:border-left="0.0208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4" style:family="table-cell">
      <style:table-cell-properties fo:border-top="0.0208in solid #767171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6" style:parent-style-name="內文" style:family="paragraph">
      <style:paragraph-properties style:snap-to-layout-grid="false" fo:line-height="0.2222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color="#262626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color="#262626" style:font-size-complex="12pt"/>
    </style:style>
    <style:style style:name="T306" style:parent-style-name="預設段落字型" style:family="text">
      <style:text-properties style:font-name="標楷體" style:font-name-asian="標楷體" fo:color="#262626" style:font-size-complex="12pt"/>
    </style:style>
    <style:style style:name="T307" style:parent-style-name="預設段落字型" style:family="text">
      <style:text-properties style:font-name="標楷體" style:font-name-asian="標楷體" fo:color="#262626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262626" style:font-size-complex="12pt"/>
    </style:style>
    <style:style style:name="T311" style:parent-style-name="預設段落字型" style:family="text">
      <style:text-properties style:font-name="標楷體" style:font-name-asian="標楷體" fo:color="#262626" style:font-size-complex="12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222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size-complex="10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style:snap-to-layout-grid="false" fo:margin-left="0.1638in" fo:text-indent="-0.16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margin-left="0.1638in" fo:text-indent="-0.1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margin-left="0.1638in" fo:text-indent="-0.1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margin-left="0.1638in" fo:text-indent="-0.16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margin-left="0.1638in" fo:text-indent="-0.1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margin-left="0.1638in" fo:text-indent="-0.1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margin-left="0.1638in" fo:text-indent="-0.16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solid #7f7f7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既有公共建築物無障礙設施替代改善計畫勘檢書件初審表</text:p>
      <text:p text:style-name="P6">送件人：<text:s text:c="6"/><text:s text:c="15"/><text:s text:c="5"/><text:s text:c="5"/>聯絡電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建築名稱：</text:span><text:span text:style-name="T20"><text:s text:c="74"/></text:span><text:span text:style-name="T21"><text:s text:c="12"/></text:span><text:span text:style-name="T22">建築</text:span><text:span text:style-name="T23">地址：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次序</text:p>
          </table:table-cell>
          <table:table-cell table:style-name="TableCell28">
            <text:p text:style-name="P29">項目</text:p>
          </table:table-cell>
          <table:table-cell table:style-name="TableCell30" table:number-columns-spanned="6">
            <text:p text:style-name="P31">內容及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申請書</text:p>
          </table:table-cell>
          <table:table-cell table:style-name="TableCell38" table:number-columns-spanned="6">
            <text:p text:style-name="P39"><text:span text:style-name="T40">□</text:span><text:span text:style-name="T41">基本資料 <text:s/></text:span><text:span text:style-name="T42">□</text:span><text:span text:style-name="T43">起造人及申請人簽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委任書</text:p>
          </table:table-cell>
          <table:table-cell table:style-name="TableCell50" table:number-columns-spanned="6">
            <text:p text:style-name="P51"><text:span text:style-name="T52">□</text:span><text:span text:style-name="T53">基本資料</text:span><text:span text:style-name="T54">(填妥並勾選)</text:span><text:span text:style-name="T55"><text:s text:c="2"/></text:span><text:span text:style-name="T56">□</text:span><text:span text:style-name="T57">委任人、受任人基本資料及</text:span><text:span text:style-name="T58">簽章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>圖審影本</text:p>
          </table:table-cell>
          <table:table-cell table:style-name="TableCell66" table:number-columns-spanned="6">
            <text:p text:style-name="P67"><text:span text:style-name="T68">□</text:span><text:span text:style-name="T69">已檢附</text:span><text:span text:style-name="T70">變更使用執照圖審核准函</text:span><text:span text:style-name="T71">影本</text:span><text:span text:style-name="T72">或</text:span><text:span text:style-name="T73">無障礙設施檢查表影本</text:span><text:span text:style-name="T74"><text:s/></text:span><text:span text:style-name="T75">□</text:span><text:span text:style-name="T76">公共建築物行動不便者使用設施改善諮詢審查小組會議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勘檢表</text:p>
          </table:table-cell>
          <table:table-cell table:style-name="TableCell83" table:number-columns-spanned="6">
            <text:p text:style-name="P84"><text:span text:style-name="T85">□</text:span><text:span text:style-name="T86">臺中市</text:span><text:span text:style-name="T87">公共建築物申請</text:span><text:span text:style-name="T88">變更使用</text:span><text:span text:style-name="T89">執照</text:span><text:span text:style-name="T90">無障礙設施</text:span><text:span text:style-name="T91">提具替代改善計畫</text:span><text:span text:style-name="T92">勘檢表</text:span><text:span text:style-name="T93"><text:s text:c="2"/></text:span><text:span text:style-name="T94">□</text:span><text:span text:style-name="T95">基本資料</text:span><text:span text:style-name="T96">(含建物名稱、地點、</text:span><text:span text:style-name="T97">建築物類組及用途</text:span><text:span text:style-name="T98">、</text:span><text:span text:style-name="T99">替代改善計畫審核通過文號或變更使用執照圖審公文文號)<text:s/></text:span><text:span text:style-name="T100">□</text:span><text:span text:style-name="T101">申請</text:span><text:span text:style-name="T102">人蓋章 <text:s/></text:span><text:span text:style-name="T103">□</text:span><text:span text:style-name="T104">設計</text:span><text:span text:style-name="T105">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9">
            <text:p text:style-name="P108"><text:span text:style-name="T109">5</text:span></text:p>
          </table:table-cell>
          <table:table-cell table:style-name="TableCell110" table:number-rows-spanned="9">
            <text:p text:style-name="P111"><text:span text:style-name="T112"><draw:frame draw:z-index="251665408" draw:id="id0" draw:style-name="a0" draw:name="文字方塊 2" text:anchor-type="paragraph" svg:x="-0.03125in" svg:y="0.43611in" svg:width="0.91042in" svg:height="1.84306in" style:rel-width="scale" style:rel-height="scale"><draw:text-box><text:p text:style-name="P113">基本條件:</text:p><text:p text:style-name="P114"><text:span text:style-name="T115">►</text:span><text:span text:style-name="T116">採用沖洗照片</text:span></text:p><text:p text:style-name="P117"><text:span text:style-name="T118">►</text:span><text:span text:style-name="T119">拍攝日期</text:span></text:p><text:p text:style-name="P120"><text:span text:style-name="T121">►</text:span><text:span text:style-name="T122">項目名稱</text:span><text:span text:style-name="T123">(若不只一處，請註明梯別或樓層別)</text:span></text:p><text:p text:style-name="P124"><text:span text:style-name="T125">►</text:span><text:span text:style-name="T126">說明</text:span></text:p><text:p text:style-name="P127"><text:span text:style-name="T128">(含設施尺寸)</text:span></text:p></draw:text-box><svg:title/><svg:desc/></draw:frame></text:span><text:span text:style-name="T129">竣工相片</text:span></text:p>
          </table:table-cell>
          <table:table-cell table:style-name="TableCell130">
            <text:p text:style-name="P131">拍攝內容</text:p>
          </table:table-cell>
          <table:table-cell table:style-name="TableCell132">
            <text:p text:style-name="P133">檢示</text:p>
          </table:table-cell>
          <table:table-cell table:style-name="TableCell134" table:number-columns-spanned="3">
            <text:p text:style-name="P135">審查內容</text:p>
          </table:table-cell>
          <table:covered-table-cell/>
          <table:covered-table-cell/>
          <table:table-cell table:style-name="TableCell136">
            <text:p text:style-name="P137">其他及審查備註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.無障礙通路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><text:span text:style-name="T147">□</text:span><text:span text:style-name="T148">依核准替代改善計畫內檢附成果</text:span>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.樓梯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pan text:style-name="T160">□</text:span><text:span text:style-name="T161">依核准替代改善計畫內檢附成果</text:span>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3.昇降設備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><text:span text:style-name="T173">□</text:span><text:span text:style-name="T174">依核准替代改善計畫內檢附成果</text:span>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4.廁所盥洗室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<text:span text:style-name="T186">□</text:span><text:span text:style-name="T187">依核准替代改善計畫內檢附成果</text:span>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5.浴室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><text:span text:style-name="T199">□</text:span><text:span text:style-name="T200">依核准替代改善計畫內檢附成果</text:span>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6.輪椅觀眾席</text:p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><text:span text:style-name="T212">□</text:span><text:span text:style-name="T213">依核准替代改善計畫內檢附成果</text:span>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7.停車空間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pan text:style-name="T225">□</text:span><text:span text:style-name="T226">依核准替代改善計畫內檢附成果</text:span>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8.無障礙客房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><text:span text:style-name="T238">□</text:span><text:span text:style-name="T239">依核准替代改善計畫內檢附成果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3">
            <text:p text:style-name="P244"><text:span text:style-name="T245">6</text:span></text:p>
          </table:table-cell>
          <table:table-cell table:style-name="TableCell246" table:number-rows-spanned="3">
            <text:p text:style-name="P247">圖說</text:p>
          </table:table-cell>
          <table:table-cell table:style-name="TableCell248" table:number-columns-spanned="3">
            <text:p text:style-name="P249">替代改善計畫核准之替代方案圖說</text:p>
          </table:table-cell>
          <table:covered-table-cell/>
          <table:covered-table-cell/>
          <table:table-cell table:style-name="TableCell250">
            <text:p text:style-name="P251"><text:span text:style-name="T252">□</text:span><text:span text:style-name="T253">平面圖<text:s/></text:span><text:span text:style-name="T254">□</text:span><text:span text:style-name="T255">1/50</text:span><text:span text:style-name="T256">構造</text:span><text:span text:style-name="T257">詳圖</text:span></text:p>
          </table:table-cell>
          <table:table-cell table:style-name="TableCell258" table:number-columns-spanned="2" table:number-rows-spanned="2">
            <text:p text:style-name="P259"><text:span text:style-name="T260">□</text:span><text:span text:style-name="T261">正本1份<text:s/></text:span><text:span text:style-name="T262">□</text:span><text:span text:style-name="T263">副本3份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3">
            <text:p text:style-name="P268">檢討行動不便之各層平面圖</text:p>
            <text:p text:style-name="P269"><text:span text:style-name="T270">(集合住宅：至少檢附壹層、地下壹層、地下任一層、地上任二層)</text:span></text:p>
          </table:table-cell>
          <table:covered-table-cell/>
          <table:covered-table-cell/>
          <table:table-cell table:style-name="TableCell271">
            <text:p text:style-name="P272"><text:span text:style-name="T273">□</text:span><text:span text:style-name="T274">替代方案說明圖</text:span>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3">
            <text:p text:style-name="P280">建築師簽章(需檢附「建築物設置無障礙設施設備勘檢人員培訓講習結業證書」)</text:p>
          </table:table-cell>
          <table:covered-table-cell/>
          <table:covered-table-cell/>
          <table:table-cell table:style-name="TableCell281">
            <text:p text:style-name="P282"><text:span text:style-name="T283">□</text:span><text:span text:style-name="T284">圖說簽證</text:span><text:span text:style-name="T285"><text:s/></text:span><text:span text:style-name="T286">□</text:span><text:span text:style-name="T287">證書</text:span>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備註</text:span></text:p>
          </table:table-cell>
          <table:covered-table-cell/>
          <table:table-cell table:style-name="TableCell294" table:number-columns-spanned="6">
            <text:p text:style-name="P295">初審結果：/免檢討 <text:s/>ˇ符合 <text:s/>╳不符合 <text:s/>＃尺寸有誤 <text:s/>＊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□</text:span><text:span text:style-name="T298"><text:s/></text:span><text:span text:style-name="T299">本件書件齊全，擬排定勘檢</text:span><text:span text:style-name="T300">，</text:span><text:span text:style-name="T301">初審日期:</text:span><text:span text:style-name="T302"><text:s/>____________</text:span><text:span text:style-name="T303">，</text:span><text:span text:style-name="T304">□</text:span><text:span text:style-name="T305">已檢附繳費證明影本</text:span><text:span text:style-name="T306">(請於開單日後一周內繳款完畢)，</text:span><text:span text:style-name="T307">規費單號:</text:span><text:span text:style-name="T308"><text:s/>___</text:span><text:span text:style-name="T309">__________</text:span><text:span text:style-name="T310">，</text:span><text:span text:style-name="T311">開單日期:</text:span><text:span text:style-name="T312"><text:s/>___</text:span><text:span text:style-name="T313">_________</text:span></text:p>
      <text:p text:style-name="P314"><text:span text:style-name="T315">□</text:span><text:span text:style-name="T316"><text:s/></text:span><text:span text:style-name="T317">本件書件不符，擬請檢齊文件，再行排定勘檢</text:span><text:span text:style-name="T318">，初審日期:</text:span><text:span text:style-name="T319"><text:s/>_______________</text:span><text:span text:style-name="T320">_______________________________</text:span></text:p>
      <text:p text:style-name="P321"/>
      <text:p text:style-name="P322">備註：</text:p>
      <text:p text:style-name="P323"><text:span text:style-name="T324">1.「</text:span><text:span text:style-name="T325">無障礙</text:span><text:span text:style-name="T326">設施設備竣工照片」之圖表請皆填載拍攝日期、項目名稱及說明；</text:span><text:span text:style-name="T327">照片採用彩色</text:span><text:span text:style-name="T328">沖洗</text:span><text:span text:style-name="T329">輸出方式處理。</text:span></text:p>
      <text:p text:style-name="P330">2.「無障礙設施設備竣工照片」之圖表請依格式貼足二張照片即可，勿貼三張(含)以上之照片。</text:p>
      <text:p text:style-name="P331">3.設備請依「臺中市公共建築物無障礙設施設備設置」設計規劃。</text:p>
      <text:p text:style-name="P332"><text:span text:style-name="T333">4.相關表格下載請上</text:span><text:span text:style-name="T334">臺</text:span><text:span text:style-name="T335">中市政府</text:span><text:span text:style-name="T336">都發局</text:span><text:span text:style-name="T337">→</text:span><text:span text:style-name="T338">表單下載</text:span><text:span text:style-name="T339">→</text:span><text:span text:style-name="T340">既有公共建築物無障礙設施</text:span><text:span text:style-name="T341">申請案件等相關書表</text:span><text:span text:style-name="T342">：</text:span><text:a xlink:href="https://www.ud.taichung.gov.tw/29036/Lpsimplelist?PageSize=30&amp;type=07" office:target-frame-name="_top" xlink:show="replace"><text:span text:style-name="T343">https://www.ud.taichung.gov.tw/29036/Lpsimplelist?PageSize=30&amp;type=07</text:span></text:a><text:span text:style-name="T344">。</text:span></text:p>
      <text:p text:style-name="P345">5.現場會勘時，起、承、監造人皆需到場。</text:p>
      <text:p text:style-name="P346">6.現場會勘時請確認已通水通電，以便現場測試。</text:p>
      <text:p text:style-name="P347"><text:span text:style-name="T348">7.相關圖說應按「公共建築物建造執照無障礙設施工程圖樣種類及說明書應標示</text:span><text:span text:style-name="T349">事項表」標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true"/>
    </style:style>
    <style:style style:name="T4" style:parent-style-name="預設段落字型" style:family="text">
      <style:text-properties style:font-name="標楷體" style:font-name-asian="標楷體" style:letter-kerning="true"/>
    </style:style>
    <style:style style:name="T5" style:parent-style-name="預設段落字型" style:family="text">
      <style:text-properties style:font-name="標楷體" style:font-name-asian="標楷體" style:letter-kerning="true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.0</text:span><text:span text:style-name="T5">4.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昌 KUO</dc:creator>
    <meta:creation-date>2022-04-15T01:52:00Z</meta:creation-date>
    <dc:date>2022-04-15T01:52:00Z</dc:date>
    <meta:print-date>2022-04-11T03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7" meta:row-count="10" meta:non-whitespace-character-count="1250"/>
  </office:meta>
</office:document-meta>
</file>