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 fo:margin-right="0.096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916in" fo:margin-right="0.096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4.1229in" style:use-optimal-row-height="false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 fo:margin-right="0.096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right="0.096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right="0.096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0.0965in" fo:text-indent="0.8069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0756in" style:use-optimal-row-height="false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9555in" style:use-optimal-row-height="false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right="0.096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潭子地區都市計畫細部計畫（第一次通盤檢討）案」</text:span><text:span text:style-name="T10">陳情</text:span><text:span text:style-name="T11">意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陳情位置</text:span></text:p>
          </table:table-cell>
          <table:table-cell table:style-name="TableCell19">
            <text:p text:style-name="P20"><text:span text:style-name="T21">陳情理由</text:span></text:p>
          </table:table-cell>
          <table:table-cell table:style-name="TableCell22">
            <text:p text:style-name="P23"><text:span text:style-name="T24">建議事項</text:span></text:p>
          </table:table-cell>
        </table:table-row>
        <table:table-row table:style-name="TableRow25">
          <table:table-cell table:style-name="TableCell26">
            <text:p text:style-name="P27"><text:span text:style-name="T28">(</text:span><text:span text:style-name="T29">免填</text:span><text:span text:style-name="T30">)</text:span></text:p>
          </table:table-cell>
          <table:table-cell table:style-name="TableCell31">
            <text:p text:style-name="P32"><text:span text:style-name="T33">一、土地標示：</text:span></text:p>
            <text:p text:style-name="P34">段</text:p>
            <text:p text:style-name="P35">小段</text:p>
            <text:p text:style-name="P36">地號</text:p>
            <text:p text:style-name="P37"/>
            <text:p text:style-name="P38"/>
            <text:p text:style-name="P39"><text:span text:style-name="T40">二、門牌號碼：</text:span></text:p>
            <text:p text:style-name="P41">路<text:s text:c="5"/>段</text:p>
            <text:p text:style-name="P42">街<text:s text:c="5"/>巷</text:p>
            <text:p text:style-name="P43">弄<text:s text:c="5"/>號</text:p>
            <text:p text:style-name="P44"><text:span text:style-name="T45">樓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建議書填寫注意事項：</text:p>
            <text:list text:style-name="LFO1" text:continue-numbering="true">
              <text:list-item>
                <text:p text:style-name="P53">請針對公開展覽計畫書或計畫圖內之相關草案內容表示意見，並儘量以簡要文字條列說明「陳情理由」及「建議事項」。</text:p>
              </text:list-item>
              <text:list-item>
                <text:p text:style-name="P54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5">請到本府或區公所公開展覽處參閱圖說或描繪所需要位置，必要時得要求部份影印(成本費諒請自理)<text:s/>供用。</text:p>
              </text:list-item>
              <text:list-item>
                <text:p text:style-name="P56">請郵寄或逕送：至臺中市政府都市發展局綜合企劃科<text:s/>（地址：<text:s/>臺中市西屯區文心路二段<text:s/>588<text:s/>號<text:s/>）。</text:p>
              </text:list-item>
            </text:list>
            <text:p text:style-name="P57"><text:span text:style-name="T58">聯絡電話：</text:span><text:span text:style-name="T59"><text:s/>04 22289111<text:s/></text:span><text:span text:style-name="T60">分機</text:span><text:span text:style-name="T61"><text:s/>65301~65303<text:s/></text:span><text:span text:style-name="T62">或</text:span><text:span text:style-name="T63"><text:s/>65308<text:s/></text:span><text:span text:style-name="T64">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是否列席都市計畫委員會</text:span><text:span text:style-name="T69"><text:s text:c="4"/></text:span><text:span text:style-name="T70"><text:s/>□</text:span><text:span text:style-name="T71">是</text:span><text:span text:style-name="T72"><text:s text:c="5"/></text:span><text:span text:style-name="T73">□</text:span><text:span text:style-name="T74">否</text:span></text:p>
            <text:p text:style-name="P75">陳情人或團體代表：<text:s text:c="36"/>簽章</text:p>
            <text:p text:style-name="P76">連絡電話：</text:p>
            <text:p text:style-name="P77">聯絡地址：</text:p>
            <text:p text:style-name="P78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莫克青陽</dc:creator>
    <meta:creation-date>2022-02-06T12:58:00Z</meta:creation-date>
    <dc:date>2022-02-06T12:58:00Z</dc:date>
    <meta:print-date>2022-01-1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