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9819in" style:use-optimal-column-width="false"/>
    </style:style>
    <style:style style:name="TableColumn3" style:family="table-column">
      <style:table-column-properties style:column-width="1.9833in" style:use-optimal-column-width="false"/>
    </style:style>
    <style:style style:name="TableColumn4" style:family="table-column">
      <style:table-column-properties style:column-width="2.2756in" style:use-optimal-column-width="false"/>
    </style:style>
    <style:style style:name="TableColumn5" style:family="table-column">
      <style:table-column-properties style:column-width="2.0437in" style:use-optimal-column-width="false"/>
    </style:style>
    <style:style style:name="Table1" style:family="table" style:master-page-name="MP0">
      <style:table-properties style:width="7.2847in" fo:margin-left="-0.0104in" table:align="left"/>
    </style:style>
    <style:style style:name="TableRow6" style:family="table-row">
      <style:table-row-properties style:min-row-height="0.7465in" style:use-optimal-row-height="false"/>
    </style:style>
    <style:style style:name="TableCell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justify" fo:line-height="0.2916in" fo:margin-right="0.0965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ableRow11" style:family="table-row">
      <style:table-row-properties style:min-row-height="0.4555in" style:use-optimal-row-height="false"/>
    </style:style>
    <style:style style:name="TableCell1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2916in" fo:margin-right="0.0965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916in" fo:margin-right="0.0965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916in" fo:margin-right="0.0965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916in" fo:margin-right="0.0965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4.1229in" style:use-optimal-row-height="false"/>
    </style:style>
    <style:style style:name="TableCell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916in" fo:margin-right="0.096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208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916in" fo:margin-right="0.0965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194in" fo:margin-right="0.0965in" fo:text-indent="1.2736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194in" fo:margin-right="0.0965in" fo:text-indent="1.2736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194in" fo:margin-right="0.0965in" fo:text-indent="1.2736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916in" fo:margin-right="0.0965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916in" fo:margin-right="0.0965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916in" fo:margin-right="0.0965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 fo:margin-right="0.0965in" fo:text-indent="0.8069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 fo:margin-right="0.0965in" fo:text-indent="0.8069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 fo:margin-right="0.0965in" fo:text-indent="0.8069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 fo:margin-right="0.0965in" fo:text-indent="0.8069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208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2916in" fo:margin-right="0.0965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208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2916in" fo:margin-right="0.0965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2.0756in" style:use-optimal-row-height="false"/>
    </style:style>
    <style:style style:name="TableCell50" style:family="table-cell">
      <style:table-cell-properties fo:border="0.0208in solid #000000" fo:padding-top="0in" fo:padding-left="0.0194in" fo:padding-bottom="0in" fo:padding-right="0.0194in"/>
    </style:style>
    <style:style style:name="P51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2" style:parent-style-name="內文Web" style:list-style-name="LFO1" style:family="paragraph">
      <style:paragraph-properties fo:margin-top="0in" fo:margin-bottom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3" style:parent-style-name="內文Web" style:list-style-name="LFO1" style:family="paragraph">
      <style:paragraph-properties fo:margin-top="0in" fo:margin-bottom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4" style:parent-style-name="內文Web" style:list-style-name="LFO1" style:family="paragraph">
      <style:paragraph-properties fo:margin-top="0in" fo:margin-bottom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5" style:parent-style-name="內文Web" style:list-style-name="LFO1" style:family="paragraph">
      <style:paragraph-properties fo:margin-top="0in" fo:margin-bottom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6" style:parent-style-name="內文" style:family="paragraph">
      <style:paragraph-properties fo:text-align="justify" fo:line-height="0.2916in" fo:margin-left="0.3597in" fo:margin-right="0.0965in" fo:text-indent="-0.3597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1.9555in" style:use-optimal-row-height="false"/>
    </style:style>
    <style:style style:name="TableCell65" style:family="table-cell">
      <style:table-cell-properties fo:border="0.0208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2916in" fo:margin-right="0.0965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22pt" style:font-size-asian="22pt" style:font-size-complex="22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20pt" style:font-size-asian="20pt" style:font-size-complex="20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4166in" fo:margin-right="0.0965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4166in" fo:margin-right="0.0965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4166in" fo:margin-right="0.0965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4166in" fo:margin-right="0.0965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「變更臺中市神岡地區都市計畫細部計畫（第一次通盤檢討）案」陳情</text:span><text:span text:style-name="T10">意見表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編號</text:span></text:p>
          </table:table-cell>
          <table:table-cell table:style-name="TableCell15">
            <text:p text:style-name="P16"><text:span text:style-name="T17">陳情位置</text:span></text:p>
          </table:table-cell>
          <table:table-cell table:style-name="TableCell18">
            <text:p text:style-name="P19"><text:span text:style-name="T20">陳情理由</text:span></text:p>
          </table:table-cell>
          <table:table-cell table:style-name="TableCell21">
            <text:p text:style-name="P22"><text:span text:style-name="T23">建議事項</text:span></text:p>
          </table:table-cell>
        </table:table-row>
        <table:table-row table:style-name="TableRow24">
          <table:table-cell table:style-name="TableCell25">
            <text:p text:style-name="P26"><text:span text:style-name="T27">(</text:span><text:span text:style-name="T28">免填</text:span><text:span text:style-name="T29">)</text:span></text:p>
          </table:table-cell>
          <table:table-cell table:style-name="TableCell30">
            <text:p text:style-name="P31"><text:span text:style-name="T32">一、土地標示：</text:span></text:p>
            <text:p text:style-name="P33">段</text:p>
            <text:p text:style-name="P34">小段</text:p>
            <text:p text:style-name="P35">地號</text:p>
            <text:p text:style-name="P36"/>
            <text:p text:style-name="P37"/>
            <text:p text:style-name="P38"><text:span text:style-name="T39">二、門牌號碼：</text:span></text:p>
            <text:p text:style-name="P40">路<text:s text:c="5"/>段</text:p>
            <text:p text:style-name="P41">街<text:s text:c="5"/>巷</text:p>
            <text:p text:style-name="P42">弄<text:s text:c="5"/>號</text:p>
            <text:p text:style-name="P43"><text:span text:style-name="T44">樓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4">
            <text:p text:style-name="P51">建議書填寫注意事項：</text:p>
            <text:list text:style-name="LFO1" text:continue-numbering="true">
              <text:list-item>
                <text:p text:style-name="P52">請針對公開展覽計畫書或計畫圖內之相關草案內容表示意見，並儘量以簡要文字條列說明「陳情理由」及「建議事項」。</text:p>
              </text:list-item>
              <text:list-item>
                <text:p text:style-name="P53">請檢附建議修正圖說及地籍圖謄本、土地登記簿謄本資料；本意見表<text:s/>及其附件請檢附<text:s/>3<text:s/>份供參辦，並以電腦打字或正楷字體填寫。</text:p>
              </text:list-item>
              <text:list-item>
                <text:p text:style-name="P54">請到本府或區公所公開展覽處參閱圖說或描繪所需要位置，必要時得要求部份影印(成本費諒請自理)<text:s/>供用。</text:p>
              </text:list-item>
              <text:list-item>
                <text:p text:style-name="P55">請郵寄或逕送：至臺中市政府都市發展局綜合企劃科<text:s/>（地址：<text:s/>臺中市西屯區文心路二段<text:s/>588<text:s/>號<text:s/>）。</text:p>
              </text:list-item>
            </text:list>
            <text:p text:style-name="P56"><text:span text:style-name="T57">聯絡電話：</text:span><text:span text:style-name="T58"><text:s/>04 22289111<text:s/></text:span><text:span text:style-name="T59">分機</text:span><text:span text:style-name="T60"><text:s/>65301~65303<text:s/></text:span><text:span text:style-name="T61">或</text:span><text:span text:style-name="T62"><text:s/>65308<text:s/></text:span><text:span text:style-name="T63">。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<text:span text:style-name="T67">是否列席都市計畫委員會</text:span><text:span text:style-name="T68"><text:s text:c="4"/></text:span><text:span text:style-name="T69"><text:s/>□</text:span><text:span text:style-name="T70">是</text:span><text:span text:style-name="T71"><text:s text:c="5"/></text:span><text:span text:style-name="T72">□</text:span><text:span text:style-name="T73">否</text:span></text:p>
            <text:p text:style-name="P74">陳情人或團體代表：<text:s text:c="36"/>簽章</text:p>
            <text:p text:style-name="P75">連絡電話：</text:p>
            <text:p text:style-name="P76">聯絡地址：</text:p>
            <text:p text:style-name="P77">中華民國111年<text:s text:c="7"/>月<text:s text:c="8"/>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莫克青陽</dc:creator>
    <meta:creation-date>2022-02-06T12:59:00Z</meta:creation-date>
    <dc:date>2022-02-06T12:59:00Z</dc:date>
    <meta:print-date>2022-01-19T00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