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819in" style:use-optimal-column-width="false"/>
    </style:style>
    <style:style style:name="TableColumn3" style:family="table-column">
      <style:table-column-properties style:column-width="1.9833in" style:use-optimal-column-width="false"/>
    </style:style>
    <style:style style:name="TableColumn4" style:family="table-column">
      <style:table-column-properties style:column-width="2.2756in" style:use-optimal-column-width="false"/>
    </style:style>
    <style:style style:name="TableColumn5" style:family="table-column">
      <style:table-column-properties style:column-width="2.0437in" style:use-optimal-column-width="false"/>
    </style:style>
    <style:style style:name="Table1" style:family="table" style:master-page-name="MP0">
      <style:table-properties style:width="7.2847in" fo:margin-left="-0.0104in" table:align="left"/>
    </style:style>
    <style:style style:name="TableRow6" style:family="table-row">
      <style:table-row-properties style:min-row-height="0.7465in" style:use-optimal-row-height="false"/>
    </style:style>
    <style:style style:name="TableCell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 fo:line-height="0.2916in" fo:margin-right="0.096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ableRow12" style:family="table-row">
      <style:table-row-properties style:min-row-height="0.4555in" style:use-optimal-row-height="false"/>
    </style:style>
    <style:style style:name="TableCell1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 fo:margin-right="0.0965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916in" fo:margin-right="0.0965in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 fo:margin-right="0.0965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 fo:margin-right="0.0965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4.1229in" style:use-optimal-row-height="false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 fo:margin-right="0.0965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208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916in" fo:margin-right="0.0965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194in" fo:margin-right="0.0965in" fo:text-indent="1.2736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916in" fo:margin-right="0.0965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 fo:margin-right="0.0965in" fo:text-indent="0.8069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 fo:margin-right="0.0965in" fo:text-indent="0.8069in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208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208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916in" fo:margin-right="0.0965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2.0756in" style:use-optimal-row-height="false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3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4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5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6" style:parent-style-name="內文Web" style:list-style-name="LFO1" style:family="paragraph">
      <style:paragraph-properties fo:margin-top="0in" fo:margin-bottom="0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7" style:parent-style-name="內文" style:family="paragraph">
      <style:paragraph-properties fo:text-align="justify" fo:line-height="0.2916in" fo:margin-left="0.3597in" fo:margin-right="0.0965in" fo:text-indent="-0.3597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ableRow65" style:family="table-row">
      <style:table-row-properties style:min-row-height="1.9555in" style:use-optimal-row-height="false"/>
    </style:style>
    <style:style style:name="TableCell66" style:family="table-cell">
      <style:table-cell-properties fo:border="0.0208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916in" fo:margin-right="0.0965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22pt" style:font-size-asian="22pt" style:font-size-complex="22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4166in" fo:margin-right="0.0965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「變更臺中市大雅地區都市計畫細部計畫（第一次通盤檢討）案」</text:span><text:span text:style-name="T10">陳情</text:span><text:span text:style-name="T11">意見表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編號</text:span></text:p>
          </table:table-cell>
          <table:table-cell table:style-name="TableCell16">
            <text:p text:style-name="P17"><text:span text:style-name="T18">陳情位置</text:span></text:p>
          </table:table-cell>
          <table:table-cell table:style-name="TableCell19">
            <text:p text:style-name="P20"><text:span text:style-name="T21">陳情理由</text:span></text:p>
          </table:table-cell>
          <table:table-cell table:style-name="TableCell22">
            <text:p text:style-name="P23"><text:span text:style-name="T24">建議事項</text:span></text:p>
          </table:table-cell>
        </table:table-row>
        <table:table-row table:style-name="TableRow25">
          <table:table-cell table:style-name="TableCell26">
            <text:p text:style-name="P27"><text:span text:style-name="T28">(</text:span><text:span text:style-name="T29">免填</text:span><text:span text:style-name="T30">)</text:span></text:p>
          </table:table-cell>
          <table:table-cell table:style-name="TableCell31">
            <text:p text:style-name="P32"><text:span text:style-name="T33">一、土地標示：</text:span></text:p>
            <text:p text:style-name="P34">段</text:p>
            <text:p text:style-name="P35">小段</text:p>
            <text:p text:style-name="P36">地號</text:p>
            <text:p text:style-name="P37"/>
            <text:p text:style-name="P38"/>
            <text:p text:style-name="P39"><text:span text:style-name="T40">二、門牌號碼：</text:span></text:p>
            <text:p text:style-name="P41">路<text:s text:c="5"/>段</text:p>
            <text:p text:style-name="P42">街<text:s text:c="5"/>巷</text:p>
            <text:p text:style-name="P43">弄<text:s text:c="5"/>號</text:p>
            <text:p text:style-name="P44"><text:span text:style-name="T45">樓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建議書填寫注意事項：</text:p>
            <text:list text:style-name="LFO1" text:continue-numbering="true">
              <text:list-item>
                <text:p text:style-name="P53">請針對公開展覽計畫書或計畫圖內之相關草案內容表示意見，並儘量以簡要文字條列說明「陳情理由」及「建議事項」。</text:p>
              </text:list-item>
              <text:list-item>
                <text:p text:style-name="P54">請檢附建議修正圖說及地籍圖謄本、土地登記簿謄本資料；本意見表<text:s/>及其附件請檢附<text:s/>3<text:s/>份供參辦，並以電腦打字或正楷字體填寫。</text:p>
              </text:list-item>
              <text:list-item>
                <text:p text:style-name="P55">請到本府或區公所公開展覽處參閱圖說或描繪所需要位置，必要時得要求部份影印(成本費諒請自理)<text:s/>供用。</text:p>
              </text:list-item>
              <text:list-item>
                <text:p text:style-name="P56">請郵寄或逕送：至臺中市政府都市發展局綜合企劃科<text:s/>（地址：<text:s/>臺中市西屯區文心路二段<text:s/>588<text:s/>號<text:s/>）。</text:p>
              </text:list-item>
            </text:list>
            <text:p text:style-name="P57"><text:span text:style-name="T58">聯絡電話：</text:span><text:span text:style-name="T59"><text:s/>04 22289111<text:s/></text:span><text:span text:style-name="T60">分機</text:span><text:span text:style-name="T61"><text:s/>65301~65303<text:s/></text:span><text:span text:style-name="T62">或</text:span><text:span text:style-name="T63"><text:s/>65308<text:s/></text:span><text:span text:style-name="T64">。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是否列席都市計畫委員會</text:span><text:span text:style-name="T69"><text:s text:c="4"/></text:span><text:span text:style-name="T70"><text:s/>□</text:span><text:span text:style-name="T71">是</text:span><text:span text:style-name="T72"><text:s text:c="5"/></text:span><text:span text:style-name="T73">□</text:span><text:span text:style-name="T74">否</text:span></text:p>
            <text:p text:style-name="P75">陳情人或團體代表：<text:s text:c="36"/>簽章</text:p>
            <text:p text:style-name="P76">連絡電話：</text:p>
            <text:p text:style-name="P77">聯絡地址：</text:p>
            <text:p text:style-name="P78">中華民國111年<text:s text:c="7"/>月<text:s text:c="8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莫克青陽</dc:creator>
    <meta:creation-date>2022-02-06T12:58:00Z</meta:creation-date>
    <dc:date>2022-02-06T12:58:00Z</dc:date>
    <meta:print-date>2022-01-19T0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8" meta:row-count="3" meta:non-whitespace-character-count="425"/>
  </office:meta>
</office:document-meta>
</file>