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642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819in" style:use-optimal-column-width="false"/>
    </style:style>
    <style:style style:name="TableColumn15" style:family="table-column">
      <style:table-column-properties style:column-width="0.8041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10" style:family="table">
      <style:table-properties style:width="10.927in" fo:margin-left="-0.3187in" table:align="lef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3465in" style:use-optimal-row-height="false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3618in" style:use-optimal-row-height="false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3659in" style:use-optimal-row-height="false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359in" style:use-optimal-row-height="false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3645in" style:use-optimal-row-height="false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3784in" style:use-optimal-row-height="false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61" style:family="table-row">
      <style:table-row-properties style:min-row-height="0.3743in" style:use-optimal-row-height="false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8" style:family="table-row">
      <style:table-row-properties style:min-row-height="0.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13" style:family="table-row">
      <style:table-row-properties style:min-row-height="0.3666in" style:use-optimal-row-height="false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40" style:family="table-row">
      <style:table-row-properties style:min-row-height="0.3673in" style:use-optimal-row-height="false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7F7F7F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3645in" style:use-optimal-row-height="false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 style:min-row-height="0.3701in" style:use-optimal-row-height="false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98" style:family="table-row">
      <style:table-row-properties style:min-row-height="0.3659in" style:use-optimal-row-height="false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08" style:family="table-row">
      <style:table-row-properties style:min-row-height="0.612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8" style:family="table-row">
      <style:table-row-properties style:min-row-height="0.596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8" style:family="table-row">
      <style:table-row-properties style:min-row-height="0.616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8" style:family="table-row">
      <style:table-row-properties style:min-row-height="0.616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616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58" style:family="table-row">
      <style:table-row-properties style:min-row-height="0.618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68" style:family="table-row">
      <style:table-row-properties style:min-row-height="0.500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 style:min-row-height="0.3673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78" style:family="table-row">
      <style:table-row-properties style:min-row-height="0.367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paragraph-properties fo:text-align="justify" fo:margin-bottom="0.25in" fo:line-height="0.2777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採購決標作業資料<text:tab/>（含適用最有利標、準用最有利標及評分及格最低標）</text:p>
      <text:p text:style-name="P9">標案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評選委員總額</text:p>
          </table:table-cell>
          <table:table-cell table:style-name="TableCell24" table:number-columns-spanned="9">
            <text:p text:style-name="P25"><text:span text:style-name="T26"><text:s text:c="3"/></text:span><text:span text:style-name="T2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內文"><text:span text:style-name="T30">自行遴選，由專家學者資料庫</text:span><text:span text:style-name="T31"><text:s/></text:span><text:span text:style-name="T32"><text:s text:c="3"/></text:span><text:span text:style-name="T33">人</text:span></text:p>
          </table:table-cell>
          <table:table-cell table:style-name="TableCell34">
            <text:p text:style-name="P35">項次</text:p>
          </table:table-cell>
          <table:table-cell table:style-name="TableCell36">
            <text:p text:style-name="P37">出席</text:p>
            <text:p text:style-name="P38">會議</text:p>
          </table:table-cell>
          <table:table-cell table:style-name="TableCell39" table:number-columns-spanned="2">
            <text:p text:style-name="P40">滿意度</text:p>
          </table:table-cell>
          <table:covered-table-cell/>
          <table:table-cell table:style-name="TableCell41">
            <text:p text:style-name="P42">身分證統一編號後6碼</text:p>
          </table:table-cell>
          <table:table-cell table:style-name="TableCell43">
            <text:p text:style-name="P44">姓名<text:s/>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電子郵件信箱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 table:number-columns-spanned="2">
            <text:p text:style-name="P59">□滿意</text:p>
            <text:p text:style-name="P60">□尚可</text:p>
            <text:p text:style-name="P61">□不滿意</text:p>
            <text:p text:style-name="P62"><text:span text:style-name="T63">理由</text:span><text:span text:style-name="T64">:</text:span><text:span text:style-name="T65">限填</text:span><text:span text:style-name="T66">50</text:span><text:span text:style-name="T67">字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 table:number-columns-spanned="2">
            <text:p text:style-name="P86">□滿意</text:p>
            <text:p text:style-name="P87">□尚可</text:p>
            <text:p text:style-name="P88">□不滿意</text:p>
            <text:p text:style-name="P89"><text:span text:style-name="T90">理由</text:span><text:span text:style-name="T91">:</text:span><text:span text:style-name="T92">限填</text:span><text:span text:style-name="T93">50</text:span><text:span text:style-name="T94">字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 table:number-columns-spanned="2">
            <text:p text:style-name="P113">□滿意</text:p>
            <text:p text:style-name="P114">□尚可</text:p>
            <text:p text:style-name="P115">□不滿意</text:p>
            <text:p text:style-name="P116"><text:span text:style-name="T117">理由</text:span><text:span text:style-name="T118">:</text:span><text:span text:style-name="T119">限填</text:span><text:span text:style-name="T120">50</text:span><text:span text:style-name="T121">字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內文"><text:span text:style-name="T134">自行遴選，非由專家學者資料庫</text:span><text:span text:style-name="T135"><text:s text:c="3"/></text:span><text:span text:style-name="T136">人</text:span></text:p>
          </table:table-cell>
          <table:table-cell table:style-name="TableCell137">
            <text:p text:style-name="P138">項</text:p>
            <text:p text:style-name="P139">次</text:p>
          </table:table-cell>
          <table:table-cell table:style-name="TableCell140">
            <text:p text:style-name="P141">出席會議</text:p>
          </table:table-cell>
          <table:table-cell table:style-name="TableCell142" table:number-columns-spanned="2">
            <text:p text:style-name="P143">滿意度</text:p>
          </table:table-cell>
          <table:covered-table-cell/>
          <table:table-cell table:style-name="TableCell144">
            <text:p text:style-name="P145">身分證統一編號後6碼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>電子郵件信箱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 table:number-columns-spanned="2">
            <text:p text:style-name="P162">□滿意</text:p>
            <text:p text:style-name="P163">□尚可</text:p>
            <text:p text:style-name="P164">□不滿意</text:p>
            <text:p text:style-name="P165"><text:span text:style-name="T166">理由</text:span><text:span text:style-name="T167">:</text:span><text:span text:style-name="T168">限</text:span><text:soft-page-break/><text:span text:style-name="T169">填</text:span><text:span text:style-name="T170">50</text:span><text:span text:style-name="T171">字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 table:number-columns-spanned="2">
            <text:p text:style-name="P190">□滿意</text:p>
            <text:p text:style-name="P191">□尚可</text:p>
            <text:p text:style-name="P192">□不滿意</text:p>
            <text:p text:style-name="P193"><text:span text:style-name="T194">理由</text:span><text:span text:style-name="T195">:</text:span><text:span text:style-name="T196">限填</text:span><text:span text:style-name="T197">50</text:span><text:span text:style-name="T198">字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內文"><text:span text:style-name="T211">機關委員</text:span><text:span text:style-name="T212">(</text:span><text:span text:style-name="T213">招標機關</text:span><text:span text:style-name="T214">)</text:span><text:span text:style-name="T215"><text:s text:c="3"/></text:span><text:span text:style-name="T216">人</text:span></text:p>
          </table:table-cell>
          <table:table-cell table:style-name="TableCell217">
            <text:p text:style-name="P218">項</text:p>
            <text:p text:style-name="P219">次</text:p>
          </table:table-cell>
          <table:table-cell table:style-name="TableCell220">
            <text:p text:style-name="P221">出席會議</text:p>
          </table:table-cell>
          <table:table-cell table:style-name="TableCell222" table:number-columns-spanned="2">
            <text:p text:style-name="P223">滿意度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職稱</text:p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>電子郵件信箱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 table:number-columns-spanned="2">
            <text:p text:style-name="P242">□滿意</text:p>
            <text:p text:style-name="P243">□尚可</text:p>
            <text:p text:style-name="P244">□不滿意</text:p>
            <text:p text:style-name="P245"><text:span text:style-name="T246">理由</text:span><text:span text:style-name="T247">:</text:span><text:span text:style-name="T248">限填</text:span><text:span text:style-name="T249">50</text:span><text:span text:style-name="T250">字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 table:number-columns-spanned="2">
            <text:p text:style-name="P269">□滿意</text:p>
            <text:p text:style-name="P270">□尚可</text:p>
            <text:p text:style-name="P271">□不滿意</text:p>
            <text:p text:style-name="P272"><text:span text:style-name="T273">理由</text:span><text:span text:style-name="T274">:</text:span><text:span text:style-name="T275">限填</text:span><text:span text:style-name="T276">50</text:span><text:span text:style-name="T277">字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3">
            <text:p text:style-name="內文"><text:span text:style-name="T290">機關委員</text:span><text:span text:style-name="T291">(</text:span><text:span text:style-name="T292">非招標機關</text:span><text:span text:style-name="T293">)</text:span><text:span text:style-name="T294"><text:s text:c="3"/></text:span><text:span text:style-name="T295">人</text:span></text:p>
          </table:table-cell>
          <table:table-cell table:style-name="TableCell296">
            <text:p text:style-name="P297">項</text:p>
            <text:p text:style-name="P298">次</text:p>
          </table:table-cell>
          <table:table-cell table:style-name="TableCell299">
            <text:p text:style-name="P300">出席會議</text:p>
          </table:table-cell>
          <table:table-cell table:style-name="TableCell301" table:number-columns-spanned="2">
            <text:p text:style-name="P302">滿意度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>職稱</text:p>
          </table:table-cell>
          <table:table-cell table:style-name="TableCell309">
            <text:p text:style-name="P310">聯絡電話</text:p>
          </table:table-cell>
          <table:table-cell table:style-name="TableCell311">
            <text:p text:style-name="P312">電子郵件信箱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□</text:span></text:p>
          </table:table-cell>
          <table:table-cell table:style-name="TableCell320" table:number-columns-spanned="2">
            <text:p text:style-name="P321">□滿意</text:p>
            <text:p text:style-name="P322">□尚可</text:p>
            <text:p text:style-name="P323">□不滿意</text:p>
            <text:p text:style-name="P324"><text:span text:style-name="T325">理由</text:span><text:span text:style-name="T326">:</text:span><text:span text:style-name="T327">限填</text:span><text:span text:style-name="T328">50</text:span><text:span text:style-name="T329">字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 table:number-columns-spanned="2">
            <text:p text:style-name="P348">□滿意</text:p>
            <text:p text:style-name="P349">□尚可</text:p>
            <text:p text:style-name="P350">□不滿意</text:p>
            <text:soft-page-break/>
            <text:p text:style-name="P351"><text:span text:style-name="T352">理由</text:span><text:span text:style-name="T353">:</text:span><text:span text:style-name="T354">限填</text:span><text:span text:style-name="T355">50</text:span><text:span text:style-name="T356">字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4">
            <text:p text:style-name="P369">工作小組成員</text:p>
          </table:table-cell>
          <table:table-cell table:style-name="TableCell370">
            <text:p text:style-name="P371">項次</text:p>
          </table:table-cell>
          <table:table-cell table:style-name="TableCell372" table:number-columns-spanned="3">
            <text:p text:style-name="P373">是否具採購專業人員基礎或進階資格</text:p>
          </table:table-cell>
          <table:covered-table-cell/>
          <table:covered-table-cell/>
          <table:table-cell table:style-name="TableCell374" table:number-columns-spanned="3">
            <text:p text:style-name="P375">姓名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</text:p>
          </table:table-cell>
          <table:table-cell table:style-name="TableCell382" table:number-columns-spanned="3">
            <text:p text:style-name="P383">□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2</text:p>
          </table:table-cell>
          <table:table-cell table:style-name="TableCell392" table:number-columns-spanned="3">
            <text:p text:style-name="P393">□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3</text:p>
          </table:table-cell>
          <table:table-cell table:style-name="TableCell402" table:number-columns-spanned="3">
            <text:p text:style-name="P403">□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廠商是否請求釋疑</text:p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>□否</text:p>
            <text:p text:style-name="內文"><text:span text:style-name="T413">□</text:span><text:span text:style-name="T414">是</text:span><text:span text:style-name="T415">（請說明</text:span><text:span text:style-name="T416">處理情形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廠商是否提出異議</text:p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>□否</text:p>
            <text:p text:style-name="內文"><text:span text:style-name="T423">□</text:span><text:span text:style-name="T424">是</text:span><text:span text:style-name="T425">（請說明</text:span><text:span text:style-name="T426">處理情形</text:span><text:span text:style-name="T42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內文"><text:span text:style-name="T430">不同委員之評選結果是否明顯差異</text:span></text:p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>□否<text:s/></text:p>
            <text:p text:style-name="內文"><text:span text:style-name="T433">□</text:span><text:span text:style-name="T434">是</text:span><text:span text:style-name="T435">（請說明</text:span><text:span text:style-name="T436">處理情形</text:span><text:span text:style-name="T43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內文"><text:span text:style-name="T440">評選委員會評選結果與工作小組之初審意見是否有異</text:span></text:p>
          </table:table-cell>
          <table:covered-table-cell/>
          <table:covered-table-cell/>
          <table:covered-table-cell/>
          <table:table-cell table:style-name="TableCell441" table:number-columns-spanned="6">
            <text:p text:style-name="P442">□否</text:p>
            <text:p text:style-name="內文"><text:span text:style-name="T443">□</text:span><text:span text:style-name="T444">是</text:span><text:span text:style-name="T445">（請說明</text:span><text:span text:style-name="T446">處理情形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個別評選委員評選結果與工作小組之初審意見是否有異</text:p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>□否</text:p>
            <text:p text:style-name="內文"><text:span text:style-name="T453">□</text:span><text:span text:style-name="T454">是</text:span><text:span text:style-name="T455">（請說明</text:span><text:span text:style-name="T456">處理情形</text:span><text:span text:style-name="T45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評選委員是否辭職或解聘</text:p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>□否</text:p>
            <text:p text:style-name="內文"><text:span text:style-name="T463">□</text:span><text:span text:style-name="T464">是</text:span><text:span text:style-name="T465">（請說明</text:span><text:span text:style-name="T466">處理情形</text:span><text:span text:style-name="T4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評選結果是否經機關首長或其授權人員核准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>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4">
            <text:p text:style-name="P475">評比方式</text:p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>□<text:s/>序位法<text:s text:c="2"/>□<text:s/>總評分法<text:s text:c="2"/>□<text:s/>評分單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得標廠商是否提出運用BIM技術</text:p>
          </table:table-cell>
          <table:covered-table-cell/>
          <table:covered-table-cell/>
          <table:covered-table-cell/>
          <table:table-cell table:style-name="TableCell481" table:number-columns-spanned="6">
            <text:p text:style-name="P482">□是<text:s text:c="3"/>□否<text:s/>(註：決行移辦單之「招標文件是否使用建築資訊建模BIM之技術」欄位有勾選者免填本欄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承辦單位<text:s text:c="36"/>決行<text:s/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text:span text:style-name="T4">/</text:span><text:span text:style-name="T5"><text:page-count>4</text:page-count></text:span><text:span text:style-name="T6">（不足者請自行增加，無須者請自行刪除）</text:span><text:span text:style-name="T7">1100304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最有利標</dc:title>
    <dc:subject/>
    <meta:initial-creator>j5311</meta:initial-creator>
    <dc:creator>劉宇承</dc:creator>
    <meta:creation-date>2021-05-24T06:53:00Z</meta:creation-date>
    <dc:date>2022-01-05T03:29:00Z</dc:date>
    <meta:print-date>2021-03-04T08:04:00Z</meta:print-date>
    <meta:template xlink:href="67bbc595-c70c-40dc-b9f8-a8144c6f36af.dot" xlink:type="simple"/>
    <meta:editing-cycles>3</meta:editing-cycles>
    <meta:editing-duration>PT0S</meta:editing-duration>
    <meta:document-statistic meta:page-count="4" meta:paragraph-count="1" meta:word-count="148" meta:character-count="992" meta:row-count="7" meta:non-whitespace-character-count="845"/>
  </office:meta>
</office:document-meta>
</file>