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4555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916in" fo:margin-right="0.096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916in" fo:margin-right="0.096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4.1229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 fo:margin-right="0.096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right="0.096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right="0.096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right="0.0965in" fo:text-indent="0.8069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2.0756in" style:use-optimal-row-height="false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right="0.096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3597in" fo:margin-right="0.0965in" fo:text-indent="-0.359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 fo:margin-left="0.3597in" fo:margin-right="0.0965in" fo:text-indent="-0.359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0.3597in" fo:margin-right="0.0965in" fo:text-indent="-0.359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9555in" style:use-optimal-row-height="false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</text:span><text:span text:style-name="T10">變更臺中市豐潭雅神地區都市計畫主要計畫（部分農業區為零星工業區）（配合得力興生技藥業股份有限公司化粧品廠擴廠）案</text:span><text:span text:style-name="T11">」</text:span><text:span text:style-name="T12">及</text:span><text:span text:style-name="T13">「</text:span><text:span text:style-name="T14">擬定臺中市豐原地區都市計畫（配合得力興生技藥業股份有限公司化粧品廠擴廠）</text:span><text:span text:style-name="T15">細部計畫</text:span><text:span text:style-name="T16">案</text:span><text:span text:style-name="T17">」意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編號</text:span></text:p>
          </table:table-cell>
          <table:table-cell table:style-name="TableCell22">
            <text:p text:style-name="P23"><text:span text:style-name="T24">陳情位置</text:span></text:p>
          </table:table-cell>
          <table:table-cell table:style-name="TableCell25">
            <text:p text:style-name="P26"><text:span text:style-name="T27">陳情理由</text:span></text:p>
          </table:table-cell>
          <table:table-cell table:style-name="TableCell28">
            <text:p text:style-name="P29"><text:span text:style-name="T30">建議事項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免填</text:span><text:span text:style-name="T36">)</text:span></text:p>
          </table:table-cell>
          <table:table-cell table:style-name="TableCell37">
            <text:p text:style-name="P38"><text:span text:style-name="T39">一、</text:span><text:span text:style-name="T40">土地標示：</text:span></text:p>
            <text:p text:style-name="P41">段</text:p>
            <text:p text:style-name="P42">小段</text:p>
            <text:p text:style-name="P43">地號</text:p>
            <text:p text:style-name="P44"/>
            <text:p text:style-name="P45"/>
            <text:p text:style-name="P46"><text:span text:style-name="T47">二、</text:span><text:span text:style-name="T48">門牌號碼：</text:span></text:p>
            <text:p text:style-name="P49">路<text:s text:c="5"/>段</text:p>
            <text:p text:style-name="P50">街<text:s text:c="5"/>巷</text:p>
            <text:p text:style-name="P51">弄<text:s text:c="5"/>號</text:p>
            <text:p text:style-name="P52"><text:span text:style-name="T53">樓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填表時請註意：</text:span></text:p>
            <text:p text:style-name="P62"><text:span text:style-name="T63">一、</text:span><text:span text:style-name="T64">本意見表不必另備文。</text:span></text:p>
            <text:p text:style-name="P65"><text:span text:style-name="T66">二、</text:span><text:span text:style-name="T67">建議理由及事項請針對計畫範圍內儘量以簡</text:span><text:span text:style-name="T68">要</text:span><text:span text:style-name="T69">文字條列。</text:span></text:p>
            <text:p text:style-name="P70"><text:span text:style-name="T71">三、</text:span><text:span text:style-name="T72">「編號」欄請免填。</text:span></text:p>
            <text:p text:style-name="P73"><text:span text:style-name="T74">四、</text:span><text:span text:style-name="T75">任何公民或團體對本案如有相關意見，得於公開展覽期間內，以書面載明姓名（單位）、聯絡地址及建議事項、變更位置理由、地籍圖說等資料</text:span><text:span text:style-name="T76">1</text:span><text:span text:style-name="T77">式</text:span><text:span text:style-name="T78">3</text:span><text:span text:style-name="T79">份，向本府都市發展局表示意見，俾供本市都市計畫委員會審議參考。</text:span></text:p>
            <text:p text:style-name="P80"><text:span text:style-name="T81">五、</text:span><text:span text:style-name="T82">陳情意見可親送或寄至臺中市政府都市發展局綜合企劃科，地址：臺中市西屯區文心路二段</text:span><text:span text:style-name="T83">588</text:span><text:span text:style-name="T84">號，電話：</text:span><text:span text:style-name="T85">(04)2228-91115</text:span><text:span text:style-name="T86">轉分機</text:span><text:span text:style-name="T87">65</text:span><text:span text:style-name="T88">301</text:span><text:span text:style-name="T89">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是否列席都市計畫委員會<text:s text:c="5"/>□是<text:s text:c="5"/>□否</text:p>
            <text:p text:style-name="P93">陳情人或團體代表：<text:s text:c="36"/>簽章</text:p>
            <text:p text:style-name="P94">連絡電話：</text:p>
            <text:p text:style-name="P95">聯絡地址：</text:p>
            <text:p text:style-name="P96">中華民國110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聖願</dc:creator>
    <meta:creation-date>2021-12-06T00:31:00Z</meta:creation-date>
    <dc:date>2021-12-06T00:3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