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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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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2847in" style:use-optimal-column-width="false"/>
    </style:style>
    <style:style style:name="Table1" style:family="table" style:master-page-name="MP0">
      <style:table-properties style:width="7.2847in" fo:margin-left="0in" table:align="left"/>
    </style:style>
    <style:style style:name="TableRow3" style:family="table-row">
      <style:table-row-properties style:min-row-height="7.1812in" style:use-optimal-row-height="false"/>
    </style:style>
    <style:style style:name="TableCell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6" style:family="table-column">
      <style:table-column-properties style:column-width="0.3118in" style:use-optimal-column-width="false"/>
    </style:style>
    <style:style style:name="TableColumn7" style:family="table-column">
      <style:table-column-properties style:column-width="2.3666in" style:use-optimal-column-width="false"/>
    </style:style>
    <style:style style:name="TableColumn8" style:family="table-column">
      <style:table-column-properties style:column-width="2.6597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5" style:family="table">
      <style:table-properties style:width="7.1097in" fo:margin-left="0in" table:align="left"/>
    </style:style>
    <style:style style:name="TableRow10" style:family="table-row">
      <style:table-row-properties style:min-row-height="1.5736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/>
    </style:style>
    <style:style style:name="TableRow13" style:family="table-row">
      <style:table-row-properties style:min-row-height="0.77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0.318in" fo:margin-right="0.518in">
        <style:tab-stops/>
      </style:paragraph-properties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/>
    </style:style>
    <style:style style:name="P26" style:parent-style-name="內文" style:family="paragraph">
      <style:paragraph-properties fo:text-align="end"/>
    </style:style>
    <style:style style:name="P27" style:parent-style-name="內文" style:family="paragraph">
      <style:paragraph-properties fo:text-align="end"/>
    </style:style>
    <style:style style:name="P28" style:parent-style-name="內文" style:family="paragraph">
      <style:paragraph-properties fo:text-align="end"/>
    </style:style>
    <style:style style:name="P29" style:parent-style-name="內文" style:family="paragraph">
      <style:paragraph-properties fo:text-align="end"/>
    </style:style>
    <style:style style:name="P30" style:parent-style-name="內文" style:family="paragraph">
      <style:paragraph-properties fo:text-align="end"/>
    </style:style>
    <style:style style:name="P31" style:parent-style-name="內文" style:family="paragraph">
      <style:paragraph-properties style:line-break="normal" fo:text-align="end" fo:margin-right="0.666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" style:family="table-row">
      <style:table-row-properties style:min-row-height="0.506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left="0.3333in" fo:text-indent="-0.3333in">
        <style:tab-stops/>
      </style:paragraph-properties>
    </style:style>
    <style:style style:name="P37" style:parent-style-name="內文" style:family="paragraph">
      <style:paragraph-properties fo:text-align="start"/>
    </style:style>
    <style:style style:name="P38" style:parent-style-name="內文" style:family="paragraph">
      <style:paragraph-properties fo:text-align="start"/>
    </style:style>
    <style:style style:name="P39" style:parent-style-name="內文" style:family="paragraph">
      <style:paragraph-properties fo:text-align="start"/>
    </style:style>
    <style:style style:name="P40" style:parent-style-name="內文" style:family="paragraph">
      <style:paragraph-properties fo:text-align="start"/>
    </style:style>
    <style:style style:name="P41" style:parent-style-name="內文" style:family="paragraph">
      <style:paragraph-properties fo:text-align="start"/>
    </style:style>
    <style:style style:name="P42" style:parent-style-name="內文" style:family="paragraph">
      <style:paragraph-properties fo:line-height="0.0138in"/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 table:number-columns-spanned="4">
                  <text:p text:style-name="P12">「變更臺中市豐潭雅神地區都市計畫主要計畫（部分農業區為乙種工業區）（供鍵吉科技股份有限公司、威全機械工業股份有限公司及綺烽企業有限公司使用）」案暨「擬定臺中市潭子地區都市計畫細部計畫（部分農業區為乙種工業區）（供鍵吉科技股份有限公司、威全機械工業股份有限公司及綺烽企業有限公司使用）」案公民或團體陳情意見表</text:p>
                </table:table-cell>
                <table:covered-table-cell/>
                <table:covered-table-cell/>
                <table:covered-table-cell/>
              </table:table-row>
              <table:table-row table:style-name="TableRow13">
                <table:table-cell table:style-name="TableCell14">
                  <text:p text:style-name="P15">編號</text:p>
                </table:table-cell>
                <table:table-cell table:style-name="TableCell16">
                  <text:p text:style-name="P17">陳情位置</text:p>
                </table:table-cell>
                <table:table-cell table:style-name="TableCell18">
                  <text:p text:style-name="P19">陳情理由</text:p>
                </table:table-cell>
                <table:table-cell table:style-name="TableCell20">
                  <text:p text:style-name="P21">建議事項</text:p>
                </table:table-cell>
              </table:table-row>
              <table:table-row table:style-name="TableRow22">
                <table:table-cell table:style-name="TableCell23">
                  <text:p text:style-name="內文"/>
                </table:table-cell>
                <table:table-cell table:style-name="TableCell24">
                  <text:p text:style-name="內文">一、土地標示：</text:p>
                  <text:p text:style-name="P25">段</text:p>
                  <text:p text:style-name="P26">小段</text:p>
                  <text:p text:style-name="P27">地號</text:p>
                  <text:p text:style-name="內文">二、門牌號碼：</text:p>
                  <text:p text:style-name="P28">　　　路　　　　　　　　段</text:p>
                  <text:p text:style-name="P29">　　　街　　　　　　　　巷</text:p>
                  <text:p text:style-name="P30">　　　弄　　　　　　　　號</text:p>
                  <text:p text:style-name="P31">樓　　　　　</text:p>
                </table:table-cell>
                <table:table-cell table:style-name="TableCell32">
                  <text:p text:style-name="內文"/>
                </table:table-cell>
                <table:table-cell table:style-name="TableCell33">
                  <text:p text:style-name="內文"/>
                </table:table-cell>
              </table:table-row>
              <table:table-row table:style-name="TableRow34">
                <table:table-cell table:style-name="TableCell35" table:number-columns-spanned="4">
                  <text:p text:style-name="內文">填表時請注意：</text:p>
                  <text:p text:style-name="內文">一、本意見表不必另備文。</text:p>
                  <text:p text:style-name="內文">二、建議理由及事項請針對計畫範圍內儘量以簡要文字條例。</text:p>
                  <text:p text:style-name="內文">三、「編號」欄請免填。</text:p>
                  <text:p text:style-name="P36">四、任何公民或團體對本案如有相關意見，得於公開徵求意見及公開展覽期間內，以書面載明姓名（單位）、聯絡地址及陳情位置、建議事項、變更理由、地籍圖說等資料一式三份，向本府都市發展局提出意見，俾供本案規劃作業之參考。</text:p>
                  <text:p text:style-name="內文">五、陳情意見可親送或寄至臺中市政府都市發展局綜合企劃科，地址：臺中市西屯區文心路二段588號，電話：（04）2228-9111轉分機65314。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  <text:p text:style-name="內文">陳情人或團體代表：</text:p>
            <text:p text:style-name="內文">聯絡電話：　　　　　　　　　　　　　　　　　　　　　　　　　　　　　簽章：</text:p>
            <text:p text:style-name="內文">聯絡地址：</text:p>
            <text:p text:style-name="內文"/>
            <text:p text:style-name="P37"/>
            <text:p text:style-name="P38"/>
            <text:p text:style-name="內文"/>
            <text:p text:style-name="P39"/>
            <text:p text:style-name="P40"/>
            <text:p text:style-name="P41">民國　　　年　　　月　　　日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0.0152in" style:text-scale="100%" fo:font-size="24pt" style:font-size-asian="24pt" style:font-size-complex="24pt" fo:language="en" fo:country="US" style:language-asian="zh" style:country-asian="TW" style:language-complex="ar" style:country-complex="SA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0.0152in" style:text-scale="100%" fo:font-size="24pt" style:font-size-asian="24pt" style:font-size-complex="24pt" fo:language="en" fo:country="US" style:language-asian="zh" style:country-asian="TW" style:language-complex="ar" style:country-complex="SA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0.0152in" style:text-scale="100%" fo:font-size="24pt" style:font-size-asian="24pt" style:font-size-complex="24pt" fo:language="en" fo:country="US" style:language-asian="zh" style:country-asian="TW" style:language-complex="ar" style:country-complex="SA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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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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833in double #2F5496" style:border-line-width-top="0.0277in 0.0277in 0.0277in" fo:border-left="0.0833in double #2F5496" style:border-line-width-left="0.0277in 0.0277in 0.0277in" fo:border-bottom="0.0833in double #2F5496" style:border-line-width-bottom="0.0277in 0.0277in 0.0277in" fo:border-right="0.0833in double #2F5496" style:border-line-width-right="0.0277in 0.0277in 0.0277in" fo:padding="0.0833in" style:shadow="none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o</meta:initial-creator>
    <dc:creator>ASUS</dc:creator>
    <meta:creation-date>2021-07-21T06:54:00Z</meta:creation-date>
    <dc:date>2021-07-21T06:54:00Z</dc:date>
    <meta:print-date>2021-07-21T0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