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6.244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3">
            <text:p>第二行政大樓1館實名登記清冊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洽公日期</text:p>
          </table:table-cell>
          <table:table-cell office:value-type="string" table:style-name="ce3">
            <text:p>洽公時間</text:p>
          </table:table-cell>
          <table:table-cell office:value-type="string" table:style-name="ce3">
            <text:p>訪客姓名</text:p>
          </table:table-cell>
          <table:table-cell office:value-type="string" table:style-name="ce3">
            <text:p>訪客電話</text:p>
          </table:table-cell>
          <table:table-cell office:value-type="string" table:style-name="ce3">
            <text:p>進府事由</text:p>
          </table:table-cell>
          <table:table-cell office:value-type="string" table:style-name="ce3">
            <text:p>管制點</text:p>
          </table:table-cell>
          <table:table-cell office:value-type="string" table:style-name="ce3">
            <text:p>填報機關 / 聯絡人 / 電話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">
            <text:p>（範例）</text:p>
          </table:table-cell>
          <table:table-cell office:value-type="string" table:style-name="ce5">
            <text:p>5月4日</text:p>
          </table:table-cell>
          <table:table-cell office:value-type="time" office:time-value="PT8H30M0S" table:style-name="ce6">
            <text:p>08時30分</text:p>
          </table:table-cell>
          <table:table-cell office:value-type="string" table:style-name="ce5">
            <text:p>林○○（姓名不明請用○）</text:p>
          </table:table-cell>
          <table:table-cell office:value-type="string" table:style-name="ce5">
            <text:p>0422289111</text:p>
          </table:table-cell>
          <table:table-cell office:value-type="string" table:style-name="ce5">
            <text:p>洽公</text:p>
          </table:table-cell>
          <table:table-cell office:value-type="string" table:style-name="ce5">
            <text:p>文心路1樓大門</text:p>
          </table:table-cell>
          <table:table-cell table:style-name="ce5"/>
          <table:table-cell table:number-columns-repeated="16376" table:style-name="ce4"/>
        </table:table-row>
        <table:table-row table:style-name="ro2">
          <table:table-cell office:value-type="float" office:value="1" table:style-name="ce7">
            <text:p>1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float" office:value="2" table:formula="of:=[.A4]+1" table:style-name="ce7">
            <text:p>2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float" office:value="3" table:formula="of:=[.A5]+1" table:style-name="ce7">
            <text:p>3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float" office:value="4" table:formula="of:=[.A6]+1" table:style-name="ce7">
            <text:p>4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float" office:value="5" table:formula="of:=[.A7]+1" table:style-name="ce7">
            <text:p>5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float" office:value="6" table:formula="of:=[.A8]+1" table:style-name="ce7">
            <text:p>6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float" office:value="7" table:formula="of:=[.A9]+1" table:style-name="ce7">
            <text:p>7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float" office:value="8" table:formula="of:=[.A10]+1" table:style-name="ce7">
            <text:p>8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float" office:value="9" table:formula="of:=[.A11]+1" table:style-name="ce7">
            <text:p>9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float" office:value="10" table:formula="of:=[.A12]+1" table:style-name="ce7">
            <text:p>10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float" office:value="11" table:formula="of:=[.A13]+1" table:style-name="ce7">
            <text:p>11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float" office:value="12" table:formula="of:=[.A14]+1" table:style-name="ce7">
            <text:p>12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float" office:value="13" table:formula="of:=[.A15]+1" table:style-name="ce7">
            <text:p>13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float" office:value="14" table:formula="of:=[.A16]+1" table:style-name="ce7">
            <text:p>14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float" office:value="15" table:formula="of:=[.A17]+1" table:style-name="ce7">
            <text:p>15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float" office:value="16" table:formula="of:=[.A18]+1" table:style-name="ce7">
            <text:p>16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float" office:value="17" table:formula="of:=[.A19]+1" table:style-name="ce7">
            <text:p>17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float" office:value="18" table:formula="of:=[.A20]+1" table:style-name="ce7">
            <text:p>18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float" office:value="19" table:formula="of:=[.A21]+1" table:style-name="ce7">
            <text:p>19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float" office:value="20" table:formula="of:=[.A22]+1" table:style-name="ce7">
            <text:p>20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float" office:value="21" table:formula="of:=[.A23]+1" table:style-name="ce7">
            <text:p>21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float" office:value="22" table:formula="of:=[.A24]+1" table:style-name="ce7">
            <text:p>22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float" office:value="23" table:formula="of:=[.A25]+1" table:style-name="ce7">
            <text:p>23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float" office:value="24" table:formula="of:=[.A26]+1" table:style-name="ce7">
            <text:p>24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float" office:value="25" table:formula="of:=[.A27]+1" table:style-name="ce7">
            <text:p>25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float" office:value="26" table:formula="of:=[.A28]+1" table:style-name="ce7">
            <text:p>26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float" office:value="27" table:formula="of:=[.A29]+1" table:style-name="ce7">
            <text:p>27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float" office:value="28" table:formula="of:=[.A30]+1" table:style-name="ce7">
            <text:p>28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float" office:value="29" table:formula="of:=[.A31]+1" table:style-name="ce7">
            <text:p>29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float" office:value="30" table:formula="of:=[.A32]+1" table:style-name="ce7">
            <text:p>30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float" office:value="31" table:formula="of:=[.A33]+1" table:style-name="ce7">
            <text:p>31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float" office:value="32" table:formula="of:=[.A34]+1" table:style-name="ce7">
            <text:p>32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float" office:value="33" table:formula="of:=[.A35]+1" table:style-name="ce7">
            <text:p>33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float" office:value="34" table:formula="of:=[.A36]+1" table:style-name="ce7">
            <text:p>34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float" office:value="35" table:formula="of:=[.A37]+1" table:style-name="ce7">
            <text:p>35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float" office:value="36" table:formula="of:=[.A38]+1" table:style-name="ce7">
            <text:p>36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float" office:value="37" table:formula="of:=[.A39]+1" table:style-name="ce7">
            <text:p>37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float" office:value="38" table:formula="of:=[.A40]+1" table:style-name="ce7">
            <text:p>38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float" office:value="39" table:formula="of:=[.A41]+1" table:style-name="ce7">
            <text:p>39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float" office:value="40" table:formula="of:=[.A42]+1" table:style-name="ce7">
            <text:p>40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float" office:value="41" table:formula="of:=[.A43]+1" table:style-name="ce7">
            <text:p>41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float" office:value="42" table:formula="of:=[.A44]+1" table:style-name="ce7">
            <text:p>42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float" office:value="43" table:formula="of:=[.A45]+1" table:style-name="ce7">
            <text:p>43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float" office:value="44" table:formula="of:=[.A46]+1" table:style-name="ce7">
            <text:p>44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float" office:value="45" table:formula="of:=[.A47]+1" table:style-name="ce7">
            <text:p>45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float" office:value="46" table:formula="of:=[.A48]+1" table:style-name="ce7">
            <text:p>46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float" office:value="47" table:formula="of:=[.A49]+1" table:style-name="ce7">
            <text:p>47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float" office:value="48" table:formula="of:=[.A50]+1" table:style-name="ce7">
            <text:p>48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float" office:value="49" table:formula="of:=[.A51]+1" table:style-name="ce7">
            <text:p>49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float" office:value="50" table:formula="of:=[.A52]+1" table:style-name="ce7">
            <text:p>50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spanned="7" table:number-rows-spanned="1" table:style-name="ce11"/>
          <table:covered-table-cell table:number-columns-repeated="6"/>
          <table:table-cell table:style-name="ce9"/>
          <table:table-cell table:number-columns-repeated="16376"/>
        </table:table-row>
        <table:table-row table:style-name="ro3">
          <table:table-cell table:number-columns-spanned="8" table:number-rows-spanned="1" table:style-name="ce11"/>
          <table:covered-table-cell table:number-columns-repeated="7"/>
          <table:table-cell table:number-columns-repeated="16376"/>
        </table:table-row>
        <table:table-row table:number-rows-repeated="1048520" table:style-name="ro4">
          <table:table-cell table:number-columns-repeated="16384"/>
        </table:table-row>
      </table:table>
      <table:table table:name="工作表2" table:style-name="ta2">
        <table:table-column table:style-name="co9" table:number-columns-repeated="1024" table:default-cell-style-name="ce1"/>
        <table:table-column table:style-name="co10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9" table:number-columns-repeated="1024" table:default-cell-style-name="ce1"/>
        <table:table-column table:style-name="co10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ime-style style:name="N48" number:language="zh" number:country="TW">
      <number:hours number:style="long"/>
      <number:text>時</number:text>
      <number:minutes number:style="long"/>
      <number:text>分</number:text>
    </number:tim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middle" fo:background-color="#DDDDDD"/>
    </style:style>
    <style:style style:name="Accent_32_4" style:display-name="Accent 4" style:family="table-cell" style:data-style-name="N0">
      <style:table-cell-properties style:vertical-align="middle" fo:background-color="transparent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middle" fo:background-color="#CC0000"/>
      <style:text-properties fo:color="#FFFF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middle" fo:background-color="transparent"/>
      <style:text-properties fo:color="#808080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middle" fo:background-color="transparen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" style:display-name="Heading 2 1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Status" style:family="table-cell" style:data-style-name="N0">
      <style:table-cell-properties style:vertical-align="middle" fo:background-color="transparent"/>
    </style:style>
    <style:style style:name="Status_32_1" style:display-name="Status 1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" style:display-name="Text 1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沈詩今</meta:initial-creator>
    <dc:creator>邱鈺淩</dc:creator>
    <meta:creation-date>2021-03-16T02:36:18Z</meta:creation-date>
    <dc:date>2021-03-29T01:15:47Z</dc:date>
    <meta:editing-cycles>4</meta:editing-cycles>
    <meta:editing-duration>PT517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