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708in" style:use-optimal-column-width="false"/>
    </style:style>
    <style:style style:name="TableColumn3" style:family="table-column">
      <style:table-column-properties style:column-width="8.4423in" style:use-optimal-column-width="false"/>
    </style:style>
    <style:style style:name="Table1" style:family="table" style:master-page-name="MP0">
      <style:table-properties style:width="10.3131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2.3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2.3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72" style:parent-style-name="清單段落" style:list-style-name="LFO2" style:family="paragraph">
      <style:paragraph-properties fo:line-height="0.1944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="標楷體" style:font-name-asian="標楷體" fo:color="#808080" fo:font-size="11pt" style:font-size-asian="11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103" style:parent-style-name="內文" style:family="paragraph">
      <style:text-properties style:font-name="標楷體" style:font-name-asian="標楷體" fo:color="#7F7F7F" fo:font-size="16pt" style:font-size-asian="16pt" style:font-size-complex="12pt"/>
    </style:style>
    <style:style style:name="P104" style:parent-style-name="內文" style:family="paragraph">
      <style:paragraph-properties fo:text-align="end"/>
      <style:text-properties style:font-name="新細明體" style:font-name-asian="新細明體"/>
    </style:style>
    <style:style style:name="P105" style:parent-style-name="內文" style:family="paragraph">
      <style:paragraph-properties fo:text-align="end"/>
      <style:text-properties style:font-name="新細明體" style:font-name-asian="新細明體" fo:color="#808080"/>
    </style:style>
    <style:style style:name="TableColumn107" style:family="table-column">
      <style:table-column-properties style:column-width="0.7645in" style:use-optimal-column-width="false"/>
    </style:style>
    <style:style style:name="TableColumn108" style:family="table-column">
      <style:table-column-properties style:column-width="1.1062in" style:use-optimal-column-width="false"/>
    </style:style>
    <style:style style:name="TableColumn109" style:family="table-column">
      <style:table-column-properties style:column-width="0.8069in" style:use-optimal-column-width="false"/>
    </style:style>
    <style:style style:name="TableColumn110" style:family="table-column">
      <style:table-column-properties style:column-width="4.0541in" style:use-optimal-column-width="false"/>
    </style:style>
    <style:style style:name="Table106" style:family="table" style:master-page-name="MP1">
      <style:table-properties style:width="6.7319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color="#7F7F7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7F7F7F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2.32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9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9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2.3909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2pt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7F7F7F" fo:font-size="16pt" style:font-size-asian="16pt" style:font-size-complex="12pt"/>
    </style:style>
    <style:style style:name="P252" style:parent-style-name="內文" style:family="paragraph">
      <style:paragraph-properties fo:text-align="end"/>
      <style:text-properties style:font-name="新細明體" style:font-name-asian="新細明體" fo:color="#808080"/>
    </style:style>
    <style:style style:name="P253" style:parent-style-name="內文" style:family="paragraph">
      <style:paragraph-properties fo:text-align="end"/>
      <style:text-properties style:font-name="新細明體" style:font-name-asian="新細明體"/>
    </style:style>
    <style:style style:name="P254" style:parent-style-name="內文" style:family="paragraph">
      <style:paragraph-properties fo:text-align="end"/>
      <style:text-properties style:font-name="新細明體" style:font-name-asian="新細明體"/>
    </style:style>
    <style:style style:name="P255" style:parent-style-name="內文" style:family="paragraph">
      <style:paragraph-properties fo:text-align="end"/>
      <style:text-properties style:font-name="新細明體" style:font-name-asian="新細明體"/>
    </style:style>
    <style:style style:name="P256" style:parent-style-name="內文" style:family="paragraph">
      <style:paragraph-properties fo:text-align="end"/>
      <style:text-properties style:font-name="新細明體" style:font-name-asian="新細明體"/>
    </style:style>
    <style:style style:name="P257" style:parent-style-name="內文" style:family="paragraph">
      <style:paragraph-properties fo:text-align="end"/>
      <style:text-properties style:font-name="新細明體" style:font-name-asian="新細明體"/>
    </style:style>
    <style:style style:name="P258" style:parent-style-name="內文" style:family="paragraph">
      <style:paragraph-properties fo:text-align="end"/>
      <style:text-properties style:font-name="新細明體" style:font-name-asian="新細明體"/>
    </style:style>
    <style:style style:name="P259" style:parent-style-name="內文" style:family="paragraph">
      <style:paragraph-properties fo:text-align="end"/>
      <style:text-properties style:font-name="新細明體" style:font-name-asian="新細明體"/>
    </style:style>
    <style:style style:name="P260" style:parent-style-name="內文" style:family="paragraph">
      <style:paragraph-properties fo:text-align="end"/>
      <style:text-properties style:font-name="新細明體" style:font-name-asian="新細明體"/>
    </style:style>
    <style:style style:name="P261" style:parent-style-name="內文" style:family="paragraph">
      <style:paragraph-properties fo:text-align="end"/>
      <style:text-properties style:font-name="新細明體" style:font-name-asian="新細明體"/>
    </style:style>
    <style:style style:name="P262" style:parent-style-name="內文" style:family="paragraph">
      <style:paragraph-properties fo:text-align="end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50">現況位置圖</text:span><text:span text:style-name="T51">(需載明與道路相對關係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相片需清晰可辨視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ext:soft-page-break/>
        <table:table-row table:style-name="TableRow64">
          <table:table-cell table:style-name="TableCell65" table:number-columns-spanned="2">
            <text:p text:style-name="內文"><text:span text:style-name="T66">無障礙設施</text:span><text:span text:style-name="T67">(各層)</text:span><text:span text:style-name="T68">平面配置圖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line-break/>標示圖示：</text:p>
            <text:list text:style-name="LFO2" text:continue-numbering="true">
              <text:list-item>
                <text:p text:style-name="P72"><text:span text:style-name="T73">避難層出入口</text:span></text:p>
              </text:list-item>
            </text:list>
            <text:p text:style-name="P74"><text:span text:style-name="T75">A</text:span><text:span text:style-name="T76"><text:s text:c="2"/></text:span><text:span text:style-name="T77">避難層坡道及扶手</text:span></text:p>
            <text:p text:style-name="P78">B<text:s/><text:s/>樓梯</text:p>
            <text:p text:style-name="P79"><text:span text:style-name="T80">C</text:span><text:span text:style-name="T81"><text:s text:c="2"/></text:span><text:span text:style-name="T82">昇降設備</text:span></text:p>
            <text:p text:style-name="P83"><text:span text:style-name="T84">D</text:span><text:span text:style-name="T85"><text:s text:c="2"/></text:span><text:span text:style-name="T86">廁所盥洗室</text:span></text:p>
            <text:p text:style-name="P87">E<text:s/><text:s/>浴室</text:p>
            <text:p text:style-name="P88">F<text:s/><text:s/>輪椅觀眾席</text:p>
            <text:p text:style-name="P89">G<text:s/><text:s/>停車空間</text:p>
            <text:p text:style-name="P90">H<text:s text:c="2"/>無障礙客房</text:p>
            <text:p text:style-name="P91"/>
            <text:p text:style-name="P92"><text:span text:style-name="T93">請繪製室內、外通路通達無障礙設施設備之無障礙路徑，並標示無障礙設施設備位置。(非檢討項目免標示)</text:span></text:p>
          </table:table-cell>
          <table:table-cell table:style-name="TableCell94">
            <text:p text:style-name="P95">相片需清晰可辨視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>本頁不足，請自行增加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照片編號</text:p>
          </table:table-cell>
          <table:table-cell table:style-name="TableCell157">
            <text:p text:style-name="內文"><text:span text:style-name="T158">號碼+樓層</text:span></text:p>
          </table:table-cell>
          <table:table-cell table:style-name="TableCell159" table:number-rows-spanned="2">
            <text:p text:style-name="P160">說明</text:p>
          </table:table-cell>
          <table:table-cell table:style-name="TableCell161" table:number-rows-spanned="2">
            <text:p text:style-name="內文"><text:span text:style-name="T162">項目說明</text:span></text:p>
          </table:table-cell>
        </table:table-row>
        <table:table-row table:style-name="TableRow163">
          <table:table-cell table:style-name="TableCell164" table:number-columns-spanned="2">
            <text:p text:style-name="P165">檢查項目</text:p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<text:span text:style-name="T171">□</text:span><text:span text:style-name="T172">1 <text:s/></text:span><text:span text:style-name="T173">室外通路</text:span></text:p>
            <text:p text:style-name="P174"><text:span text:style-name="T175">□2</text:span><text:span text:style-name="T176"><text:s text:c="2"/></text:span><text:span text:style-name="T177">避難層坡道及扶手</text:span></text:p>
            <text:p text:style-name="P178">□3<text:s text:c="2"/>避難層出入口</text:p>
            <text:p text:style-name="P179"><text:span text:style-name="T180">□4</text:span><text:span text:style-name="T181"><text:s text:c="2"/></text:span><text:span text:style-name="T182">室內出入口</text:span></text:p>
            <text:p text:style-name="P183"><text:span text:style-name="T184">□</text:span><text:span text:style-name="T185">5 <text:s/></text:span><text:span text:style-name="T186">室內通路走廊</text:span></text:p>
            <text:p text:style-name="P187">□6<text:s/><text:s/>樓梯</text:p>
            <text:p text:style-name="P188"><text:span text:style-name="T189">□7</text:span><text:span text:style-name="T190"><text:s text:c="2"/></text:span><text:span text:style-name="T191">昇降設備</text:span></text:p>
            <text:p text:style-name="P192"><text:span text:style-name="T193">□</text:span><text:span text:style-name="T194">8 <text:s/></text:span><text:span text:style-name="T195">廁所盥洗室</text:span></text:p>
            <text:p text:style-name="P196">□9<text:s/><text:s/>浴室</text:p>
            <text:p text:style-name="P197">□10<text:s/>輪椅觀眾席</text:p>
            <text:p text:style-name="P198">□11<text:s/>停車空間</text:p>
            <text:p text:style-name="P199">□11<text:s/>無障礙客房</text:p>
            <text:p text:style-name="P200"/>
          </table:table-cell>
          <table:covered-table-cell/>
          <table:table-cell table:style-name="TableCell201" table:number-columns-spanned="2">
            <text:p text:style-name="P202">相片需清晰可辨視及拍攝尺規</text:p>
          </table:table-cell>
          <table:covered-table-cell/>
        </table:table-row>
        <table:table-row table:style-name="TableRow203">
          <table:table-cell table:style-name="TableCell204">
            <text:p text:style-name="P205">照片編號</text:p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說明</text:p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檢查項目</text:p>
          </table: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<text:span text:style-name="T220">□</text:span><text:span text:style-name="T221">1 <text:s/></text:span><text:span text:style-name="T222">室外通路</text:span></text:p>
            <text:p text:style-name="P223"><text:span text:style-name="T224">□2</text:span><text:span text:style-name="T225"><text:s text:c="2"/></text:span><text:span text:style-name="T226">避難層坡道及扶手</text:span></text:p>
            <text:p text:style-name="P227">□3<text:s text:c="2"/>避難層出入口</text:p>
            <text:p text:style-name="P228"><text:span text:style-name="T229">□4</text:span><text:span text:style-name="T230"><text:s text:c="2"/></text:span><text:span text:style-name="T231">室內出入口</text:span></text:p>
            <text:p text:style-name="P232"><text:span text:style-name="T233">□</text:span><text:span text:style-name="T234">5 <text:s/></text:span><text:span text:style-name="T235">室內通路走廊</text:span></text:p>
            <text:p text:style-name="P236">□6<text:s/><text:s/>樓梯</text:p>
            <text:p text:style-name="P237"><text:span text:style-name="T238">□7</text:span><text:span text:style-name="T239"><text:s text:c="2"/></text:span><text:span text:style-name="T240">昇降設備</text:span></text:p>
            <text:p text:style-name="P241"><text:span text:style-name="T242">□</text:span><text:span text:style-name="T243">8 <text:s/></text:span><text:span text:style-name="T244">廁所盥洗室</text:span></text:p>
            <text:p text:style-name="P245">□9<text:s/><text:s/>浴室</text:p>
            <text:p text:style-name="P246">□10<text:s/>輪椅觀眾席</text:p>
            <text:p text:style-name="P247">□11<text:s/>停車空間</text:p>
            <text:p text:style-name="P248">□11<text:s/>無障礙客房</text:p>
            <text:p text:style-name="P249"/>
          </table:table-cell>
          <table:covered-table-cell/>
          <table:table-cell table:style-name="TableCell250" table:number-columns-spanned="2">
            <text:p text:style-name="P251">相片需清晰可辨視及拍攝尺規</text:p>
          </table:table-cell>
          <table:covered-table-cell/>
        </table:table-row>
      </table:table>
      <text:p text:style-name="P252">本頁不足，請自行增加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DFKaiShu-SB-Estd-BF" svg:font-family="DFKaiShu-SB-Estd-BF" style:font-family-generic="system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923in" fo:margin-bottom="0.29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center"/>
    </style:style>
    <style:style style:name="T9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ableColumn12" style:family="table-column">
      <style:table-column-properties style:column-width="0.9611in" style:use-optimal-column-width="false"/>
    </style:style>
    <style:style style:name="TableColumn13" style:family="table-column">
      <style:table-column-properties style:column-width="1.280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11" style:family="table">
      <style:table-properties style:width="10.3131in" fo:margin-left="0.019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2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3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4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P45" style:parent-style-name="頁首" style:family="paragraph">
      <style:text-properties style:font-name="標楷體" style:font-name-asian="標楷體"/>
    </style:style>
    <style:style style:name="P46" style:parent-style-name="頁尾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4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2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93in"/>
      </style:footer-style>
    </style:page-layout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DFKaiShu SB Estd BF" fo:font-weight="bold" style:font-weight-asian="bold" fo:color="#000000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ableColumn119" style:family="table-column">
      <style:table-column-properties style:column-width="0.9611in" style:use-optimal-column-width="false"/>
    </style:style>
    <style:style style:name="TableColumn120" style:family="table-column">
      <style:table-column-properties style:column-width="1.2805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420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118" style:family="table">
      <style:table-properties style:width="6.7131in" fo:margin-left="0.019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2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3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3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3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Cell14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0.25in"/>
      <style:text-properties style:font-name="標楷體" style:font-name-asian="標楷體" style:font-name-complex="DFKaiShu SB Estd BF" fo:font-weight="bold" style:font-weight-asian="bold" fo:color="#000000" style:letter-kerning="false" style:font-size-complex="12pt"/>
    </style:style>
    <style:style style:name="TableCell15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font-name-complex="DFKaiShu SB Estd BF" fo:color="#000000" style:letter-kerning="false" style:font-size-complex="12pt"/>
    </style:style>
    <style:style style:name="P152" style:parent-style-name="頁首" style:family="paragraph">
      <style:text-properties style:font-name="標楷體" style:font-name-asian="標楷體"/>
    </style:style>
    <style:style style:name="P153" style:parent-style-name="頁尾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anguage="zh" fo:country="TW"/>
    </style:style>
    <style:style style:name="T15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臺中市既有公共建築物無障礙設施設備檢查紀錄表</text:p>
        <text:p text:style-name="P8"><text:span text:style-name="T9">檢</text:span><text:span text:style-name="T10">查照片</text:span></text:p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檢查日期</text:p>
            </table:table-cell>
            <table:table-cell table:style-name="TableCell21" table:number-columns-spanned="3">
              <text:p text:style-name="P22"><text:s text:c="4"/>年<text:s text:c="2"/>月<text:s text:c="2"/>日</text:p>
            </table:table-cell>
            <table:covered-table-cell/>
            <table:covered-table-cell/>
            <table:table-cell table:style-name="TableCell23">
              <text:p text:style-name="P24">檢查人員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案件編號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建築物名稱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使用類組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>
              <text:p text:style-name="P42">建築物地址</text:p>
            </table:table-cell>
            <table:table-cell table:style-name="TableCell43" table:number-columns-spanned="5">
              <text:p text:style-name="P4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5"/>
      </style:header>
      <style:footer>
        <text:p text:style-name="P46"><text:span text:style-name="T47">第</text:span><text:span text:style-name="T48"><text:page-number text:fixed="false">1</text:page-number></text:span><text:span text:style-name="T49">頁</text:span></text:p>
      </style:footer>
    </style:master-page>
    <style:master-page style:name="MP1" style:page-layout-name="PL1">
      <style:header>
        <text:p text:style-name="P114">臺中市既有公共建築物無障礙設施設備檢查紀錄表</text:p>
        <text:p text:style-name="P115"><text:span text:style-name="T116">檢</text:span><text:span text:style-name="T117">查照片</text:span></text:p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</table:table-columns>
          <table:table-row table:style-name="TableRow125">
            <table:table-cell table:style-name="TableCell126">
              <text:p text:style-name="P127">檢查日期</text:p>
            </table:table-cell>
            <table:table-cell table:style-name="TableCell128" table:number-columns-spanned="3">
              <text:p text:style-name="P129"><text:s text:c="4"/>年 <text:s/>月 <text:s/>日</text:p>
            </table:table-cell>
            <table:covered-table-cell/>
            <table:covered-table-cell/>
            <table:table-cell table:style-name="TableCell130">
              <text:p text:style-name="P131">檢查人員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案件編號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建築物名稱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使用類組</text:p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table-cell table:style-name="TableCell148">
              <text:p text:style-name="P149">建築物地址</text:p>
            </table:table-cell>
            <table:table-cell table:style-name="TableCell150" table:number-columns-spanned="5">
              <text:p text:style-name="P151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2"/>
      </style:header>
      <style:footer>
        <text:p text:style-name="P153"><text:span text:style-name="T154">第</text:span><text:span text:style-name="T155"><text:page-number text:fixed="false">1</text:page-number></text:span><text:span text:style-name="T15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照片編號</dc:title>
    <meta:initial-creator>ivy</meta:initial-creator>
    <dc:creator>郭志昌</dc:creator>
    <meta:creation-date>2021-03-19T00:22:00Z</meta:creation-date>
    <dc:date>2021-03-19T00:22:00Z</dc:date>
    <meta:print-date>2020-05-19T02:21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1" meta:word-count="81" meta:character-count="547" meta:row-count="3" meta:non-whitespace-character-count="467"/>
  </office:meta>
</office:document-meta>
</file>