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line-height="0.3611in"/>
    </style:style>
    <style:style style:name="P2" style:parent-style-name="內文" style:family="paragraph">
      <style:text-properties fo:font-weight="bold" style:font-weight-asian="bold" fo:font-size="10pt" style:font-size-asian="10pt" style:font-size-complex="10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="標楷體"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P6" style:parent-style-name="內文" style:family="paragraph">
      <style:paragraph-properties fo:text-align="justify" fo:line-height="0.3055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line-height="0.3055in" fo:margin-left="0.3333in">
        <style:tab-stops/>
      </style:paragraph-properties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style:text-position="super 64.2%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P15" style:parent-style-name="內文" style:family="paragraph">
      <style:paragraph-properties fo:text-align="justify" fo:margin-top="0.125in" fo:line-height="0.3055in" fo:margin-left="0.3333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1pt" style:font-size-asian="11pt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P24" style:parent-style-name="內文" style:family="paragraph">
      <style:paragraph-properties fo:text-align="justify" fo:line-height="0.3055in" fo:margin-left="0.8611in" fo:text-indent="-0.1944in">
        <style:tab-stops/>
      </style:paragraph-properties>
      <style:text-properties style:font-name-asian="標楷體" fo:font-size="14pt" style:font-size-asian="14pt"/>
    </style:style>
    <style:style style:name="P25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style:text-position="super 64.2%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P40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P47" style:parent-style-name="內文" style:family="paragraph">
      <style:paragraph-properties fo:text-align="justify" fo:line-height="0.3055in" fo:margin-left="0.8611in" fo:text-indent="-0.1944in">
        <style:tab-stops/>
      </style:paragraph-properties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style:text-position="super 64.2%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/>
    </style:style>
    <style:style style:name="P57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59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60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1pt" style:font-size-asian="11pt"/>
    </style:style>
    <style:style style:name="T63" style:parent-style-name="預設段落字型" style:family="text">
      <style:text-properties style:font-name-asian="標楷體" fo:font-size="11pt" style:font-size-asian="11pt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65" style:parent-style-name="預設段落字型" style:family="text">
      <style:text-properties style:font-name-asian="標楷體" fo:font-size="11pt" style:font-size-asian="11pt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P67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68" style:parent-style-name="預設段落字型" style:family="text">
      <style:text-properties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style:text-position="super 50%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83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86" style:parent-style-name="預設段落字型" style:family="text">
      <style:text-properties style:font-name-asian="標楷體" fo:font-size="11pt" style:font-size-asian="11pt"/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T89" style:parent-style-name="預設段落字型" style:family="text">
      <style:text-properties style:font-name-asian="標楷體" fo:font-size="11pt" style:font-size-asian="11pt"/>
    </style:style>
    <style:style style:name="P90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91" style:parent-style-name="預設段落字型" style:family="text">
      <style:text-properties style:font-name-asian="標楷體" fo:color="#FF0000" fo:font-size="14pt" style:font-size-asian="14pt"/>
    </style:style>
    <style:style style:name="T92" style:parent-style-name="預設段落字型" style:family="text">
      <style:text-properties style:font-name-asian="標楷體" fo:color="#FF0000" fo:font-size="14pt" style:font-size-asian="14pt"/>
    </style:style>
    <style:style style:name="T93" style:parent-style-name="預設段落字型" style:family="text">
      <style:text-properties style:font-name-asian="標楷體" fo:color="#FF0000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P95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style:text-position="super 64.2%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1pt" style:font-size-asian="11pt"/>
    </style:style>
    <style:style style:name="T109" style:parent-style-name="預設段落字型" style:family="text">
      <style:text-properties style:font-name-asian="標楷體" fo:font-size="11pt" style:font-size-asian="11pt"/>
    </style:style>
    <style:style style:name="T110" style:parent-style-name="預設段落字型" style:family="text">
      <style:text-properties style:font-name-asian="標楷體" fo:font-size="11pt" style:font-size-asian="11pt"/>
    </style:style>
    <style:style style:name="T111" style:parent-style-name="預設段落字型" style:family="text">
      <style:text-properties style:font-name-asian="標楷體" fo:font-size="11pt" style:font-size-asian="11pt"/>
    </style:style>
    <style:style style:name="T112" style:parent-style-name="預設段落字型" style:family="text">
      <style:text-properties style:font-name-asian="標楷體" fo:font-size="11pt" style:font-size-asian="11pt"/>
    </style:style>
    <style:style style:name="P113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114" style:parent-style-name="預設段落字型" style:family="text">
      <style:text-properties style:font-name-asian="標楷體" fo:color="#FF0000" fo:font-size="14pt" style:font-size-asian="14pt"/>
    </style:style>
    <style:style style:name="T115" style:parent-style-name="預設段落字型" style:family="text">
      <style:text-properties style:font-name-asian="標楷體" fo:color="#FF0000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12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T125" style:parent-style-name="預設段落字型" style:family="text">
      <style:text-properties style:font-name-asian="標楷體" style:text-position="super 64.2%" fo:font-size="14pt" style:font-size-asian="14pt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128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129" style:parent-style-name="內文" style:family="paragraph">
      <style:paragraph-properties fo:text-align="justify" fo:line-height="0.3055in" fo:margin-left="1.1944in" fo:text-indent="-0.1944in">
        <style:tab-stops/>
      </style:paragraph-properties>
      <style:text-properties style:font-name-asian="標楷體" fo:font-size="14pt" style:font-size-asian="14pt"/>
    </style:style>
    <style:style style:name="P130" style:parent-style-name="內文" style:family="paragraph">
      <style:paragraph-properties fo:text-align="justify" fo:line-height="0.3055in" fo:margin-left="1.1944in" fo:text-indent="-0.1944in">
        <style:tab-stops/>
      </style:paragraph-properties>
      <style:text-properties style:font-name-asian="標楷體" fo:font-size="14pt" style:font-size-asian="14pt"/>
    </style:style>
    <style:style style:name="P131" style:parent-style-name="內文" style:family="paragraph">
      <style:paragraph-properties fo:text-align="justify" fo:line-height="0.3055in" fo:margin-left="1.1944in" fo:text-indent="-0.1944in">
        <style:tab-stops/>
      </style:paragraph-properties>
      <style:text-properties style:font-name-asian="標楷體" fo:font-size="14pt" style:font-size-asian="14pt"/>
    </style:style>
    <style:style style:name="P132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1pt" style:font-size-asian="11pt"/>
    </style:style>
    <style:style style:name="T135" style:parent-style-name="預設段落字型" style:family="text">
      <style:text-properties style:font-name-asian="標楷體" fo:font-size="11pt" style:font-size-asian="11pt"/>
    </style:style>
    <style:style style:name="T136" style:parent-style-name="預設段落字型" style:family="text">
      <style:text-properties style:font-name-asian="標楷體" fo:font-size="11pt" style:font-size-asian="11pt"/>
    </style:style>
    <style:style style:name="T137" style:parent-style-name="預設段落字型" style:family="text">
      <style:text-properties style:font-name-asian="標楷體" fo:font-size="11pt" style:font-size-asian="11pt"/>
    </style:style>
    <style:style style:name="T138" style:parent-style-name="預設段落字型" style:family="text">
      <style:text-properties style:font-name-asian="標楷體" fo:font-size="11pt" style:font-size-asian="11pt"/>
    </style:style>
    <style:style style:name="P139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143" style:parent-style-name="預設段落字型" style:family="text">
      <style:text-properties style:font-name-asian="標楷體" fo:font-size="14pt" style:font-size-asian="14pt"/>
    </style:style>
    <style:style style:name="P144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font-size="14pt" style:font-size-asian="14pt"/>
    </style:style>
    <style:style style:name="T151" style:parent-style-name="預設段落字型" style:family="text">
      <style:text-properties style:font-name-asian="標楷體" style:text-position="super 64.2%" fo:font-size="14pt" style:font-size-asian="14pt"/>
    </style:style>
    <style:style style:name="T152" style:parent-style-name="預設段落字型" style:family="text">
      <style:text-properties style:font-name-asian="標楷體" fo:font-size="14pt" style:font-size-asian="14pt"/>
    </style:style>
    <style:style style:name="P153" style:parent-style-name="內文" style:family="paragraph">
      <style:paragraph-properties fo:text-align="justify" fo:line-height="0.3055in" fo:margin-left="1.0277in" fo:text-indent="-0.1944in">
        <style:tab-stops>
          <style:tab-stop style:type="left" style:position="2.8118in"/>
        </style:tab-stops>
      </style:paragraph-properties>
      <style:text-properties style:font-name-asian="標楷體" fo:font-size="14pt" style:font-size-asian="14pt"/>
    </style:style>
    <style:style style:name="P154" style:parent-style-name="內文" style:family="paragraph">
      <style:paragraph-properties fo:text-align="justify" fo:line-height="0.3055in" fo:margin-left="1.0277in" fo:text-indent="-0.1944in">
        <style:tab-stops>
          <style:tab-stop style:type="left" style:position="2.8118in"/>
        </style:tab-stops>
      </style:paragraph-properties>
      <style:text-properties style:font-name-asian="標楷體" fo:font-size="14pt" style:font-size-asian="14pt"/>
    </style:style>
    <style:style style:name="P155" style:parent-style-name="內文" style:family="paragraph">
      <style:paragraph-properties fo:text-align="justify" fo:line-height="0.3055in" fo:margin-left="1.0277in" fo:text-indent="-0.1944in">
        <style:tab-stops>
          <style:tab-stop style:type="left" style:position="2.8118in"/>
        </style:tab-stops>
      </style:paragraph-properties>
      <style:text-properties style:font-name-asian="標楷體" fo:font-size="14pt" style:font-size-asian="14pt"/>
    </style:style>
    <style:style style:name="P156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 fo:font-size="11pt" style:font-size-asian="11pt"/>
    </style:style>
    <style:style style:name="T160" style:parent-style-name="預設段落字型" style:family="text">
      <style:text-properties style:font-name-asian="標楷體" fo:font-size="11pt" style:font-size-asian="11pt"/>
    </style:style>
    <style:style style:name="T161" style:parent-style-name="預設段落字型" style:family="text">
      <style:text-properties style:font-name-asian="標楷體" fo:font-size="11pt" style:font-size-asian="11pt"/>
    </style:style>
    <style:style style:name="T162" style:parent-style-name="預設段落字型" style:family="text">
      <style:text-properties style:font-name-asian="標楷體" fo:font-size="11pt" style:font-size-asian="11pt"/>
    </style:style>
    <style:style style:name="P163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164" style:parent-style-name="預設段落字型" style:family="text">
      <style:text-properties style:font-name-asian="標楷體" fo:color="#FF0000" fo:font-size="14pt" style:font-size-asian="14pt"/>
    </style:style>
    <style:style style:name="T165" style:parent-style-name="預設段落字型" style:family="text">
      <style:text-properties style:font-name-asian="標楷體" fo:color="#FF0000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style:text-position="super 64.2%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text-align="justify" fo:line-height="0.3055in" fo:margin-left="1.0277in" fo:text-indent="-0.1944in">
        <style:tab-stops>
          <style:tab-stop style:type="left" style:position="2.8118in"/>
        </style:tab-stops>
      </style:paragraph-properties>
      <style:text-properties style:font-name-asian="標楷體" fo:font-size="14pt" style:font-size-asian="14pt"/>
    </style:style>
    <style:style style:name="P178" style:parent-style-name="內文" style:family="paragraph">
      <style:paragraph-properties fo:text-align="justify" fo:line-height="0.3055in" fo:margin-left="1.0277in" fo:text-indent="-0.1944in">
        <style:tab-stops>
          <style:tab-stop style:type="left" style:position="2.8118in"/>
        </style:tab-stops>
      </style:paragraph-properties>
      <style:text-properties style:font-name-asian="標楷體" fo:font-size="14pt" style:font-size-asian="14pt"/>
    </style:style>
    <style:style style:name="P179" style:parent-style-name="內文" style:family="paragraph">
      <style:paragraph-properties fo:text-align="justify" fo:line-height="0.3055in" fo:margin-left="1.0277in" fo:text-indent="-0.1944in">
        <style:tab-stops>
          <style:tab-stop style:type="left" style:position="2.8118in"/>
        </style:tab-stops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name="T185" style:parent-style-name="預設段落字型" style:family="text">
      <style:text-properties style:font-name-asian="標楷體" fo:font-size="11pt" style:font-size-asian="11pt"/>
    </style:style>
    <style:style style:name="T186" style:parent-style-name="預設段落字型" style:family="text">
      <style:text-properties style:font-name-asian="標楷體" fo:font-size="11pt" style:font-size-asian="11pt"/>
    </style:style>
    <style:style style:name="P187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188" style:parent-style-name="預設段落字型" style:family="text">
      <style:text-properties style:font-name-asian="標楷體" fo:color="#FF0000" fo:font-size="14pt" style:font-size-asian="14pt"/>
    </style:style>
    <style:style style:name="T189" style:parent-style-name="預設段落字型" style:family="text">
      <style:text-properties style:font-name-asian="標楷體" fo:color="#FF0000" fo:font-size="14pt" style:font-size-asian="14pt"/>
    </style:style>
    <style:style style:name="T190" style:parent-style-name="預設段落字型" style:family="text">
      <style:text-properties style:font-name-asian="標楷體" fo:color="#FF0000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/>
    </style:style>
    <style:style style:name="P192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style:text-position="super 64.2%" fo:font-size="14pt" style:font-size-asian="14pt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P200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201" style:parent-style-name="內文" style:family="paragraph">
      <style:paragraph-properties fo:text-align="justify" fo:line-height="0.3055in" fo:margin-left="1.0277in" fo:text-indent="-0.1944in">
        <style:tab-stops/>
      </style:paragraph-properties>
      <style:text-properties style:font-name-asian="標楷體" fo:font-size="14pt" style:font-size-asian="14pt"/>
    </style:style>
    <style:style style:name="P202" style:parent-style-name="內文" style:family="paragraph">
      <style:paragraph-properties fo:text-align="justify" fo:line-height="0.3055in" fo:margin-left="1.1944in" fo:text-indent="-0.1944in">
        <style:tab-stops/>
      </style:paragraph-properties>
      <style:text-properties style:font-name-asian="標楷體" fo:font-size="14pt" style:font-size-asian="14pt"/>
    </style:style>
    <style:style style:name="P203" style:parent-style-name="內文" style:family="paragraph">
      <style:paragraph-properties fo:text-align="justify" fo:line-height="0.3055in" fo:margin-left="1.1944in" fo:text-indent="-0.1944in">
        <style:tab-stops/>
      </style:paragraph-properties>
      <style:text-properties style:font-name-asian="標楷體" fo:font-size="14pt" style:font-size-asian="14pt"/>
    </style:style>
    <style:style style:name="P204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1pt" style:font-size-asian="11pt"/>
    </style:style>
    <style:style style:name="T207" style:parent-style-name="預設段落字型" style:family="text">
      <style:text-properties style:font-name-asian="標楷體" fo:font-size="11pt" style:font-size-asian="11pt"/>
    </style:style>
    <style:style style:name="T208" style:parent-style-name="預設段落字型" style:family="text">
      <style:text-properties style:font-name-asian="標楷體" fo:font-size="11pt" style:font-size-asian="11pt"/>
    </style:style>
    <style:style style:name="T209" style:parent-style-name="預設段落字型" style:family="text">
      <style:text-properties style:font-name-asian="標楷體" fo:font-size="11pt" style:font-size-asian="11pt"/>
    </style:style>
    <style:style style:name="T210" style:parent-style-name="預設段落字型" style:family="text">
      <style:text-properties style:font-name-asian="標楷體" fo:font-size="11pt" style:font-size-asian="11pt"/>
    </style:style>
    <style:style style:name="P211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212" style:parent-style-name="預設段落字型" style:family="text">
      <style:text-properties style:font-name-asian="標楷體" fo:color="#FF0000" fo:font-size="14pt" style:font-size-asian="14pt"/>
    </style:style>
    <style:style style:name="T213" style:parent-style-name="預設段落字型" style:family="text">
      <style:text-properties style:font-name-asian="標楷體" fo:color="#FF0000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P216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style:text-position="super 64.2%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P225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226" style:parent-style-name="預設段落字型" style:family="text">
      <style:text-properties style:font-name-asian="標楷體" fo:font-size="14pt" style:font-size-asian="14pt"/>
    </style:style>
    <style:style style:name="T227" style:parent-style-name="預設段落字型" style:family="text">
      <style:text-properties style:font-name-asian="標楷體" fo:font-size="11pt" style:font-size-asian="11pt"/>
    </style:style>
    <style:style style:name="T228" style:parent-style-name="預設段落字型" style:family="text">
      <style:text-properties style:font-name-asian="標楷體" fo:font-size="11pt" style:font-size-asian="11pt"/>
    </style:style>
    <style:style style:name="T229" style:parent-style-name="預設段落字型" style:family="text">
      <style:text-properties style:font-name-asian="標楷體" fo:font-size="11pt" style:font-size-asian="11pt"/>
    </style:style>
    <style:style style:name="T230" style:parent-style-name="預設段落字型" style:family="text">
      <style:text-properties style:font-name-asian="標楷體" fo:font-size="11pt" style:font-size-asian="11pt"/>
    </style:style>
    <style:style style:name="T231" style:parent-style-name="預設段落字型" style:family="text">
      <style:text-properties style:font-name-asian="標楷體" fo:font-size="11pt" style:font-size-asian="11pt"/>
    </style:style>
    <style:style style:name="T232" style:parent-style-name="預設段落字型" style:family="text">
      <style:text-properties style:font-name-asian="標楷體" fo:font-size="11pt" style:font-size-asian="11pt"/>
    </style:style>
    <style:style style:name="T233" style:parent-style-name="預設段落字型" style:family="text">
      <style:text-properties style:font-name-asian="標楷體" fo:font-size="11pt" style:font-size-asian="11pt"/>
    </style:style>
    <style:style style:name="T234" style:parent-style-name="預設段落字型" style:family="text">
      <style:text-properties style:font-name-asian="標楷體" fo:font-size="11pt" style:font-size-asian="11pt"/>
    </style:style>
    <style:style style:name="T235" style:parent-style-name="預設段落字型" style:family="text">
      <style:text-properties style:font-name-asian="標楷體" fo:font-size="11pt" style:font-size-asian="11pt"/>
    </style:style>
    <style:style style:name="T236" style:parent-style-name="預設段落字型" style:family="text">
      <style:text-properties style:font-name-asian="標楷體" fo:font-size="11pt" style:font-size-asian="11pt"/>
    </style:style>
    <style:style style:name="T237" style:parent-style-name="預設段落字型" style:family="text">
      <style:text-properties style:font-name-asian="標楷體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text-align="justify" fo:line-height="0.3055in" fo:margin-left="1.0694in" fo:text-indent="-0.194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text-align="justify" fo:line-height="0.3055in" fo:margin-left="1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fo:line-height="0.3055in" fo:margin-left="1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5" style:parent-style-name="內文" style:family="paragraph">
      <style:paragraph-properties fo:text-align="justify" fo:line-height="0.3055in" fo:margin-left="1.2083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6" style:parent-style-name="內文" style:family="paragraph">
      <style:paragraph-properties fo:text-align="justify" fo:margin-top="0.125in" fo:margin-bottom="0.125in" fo:line-height="0.3055in" fo:margin-left="1.6944in" fo:margin-right="-0.4333in" fo:text-indent="-0.7777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1pt" style:font-size-asian="11pt"/>
    </style:style>
    <style:style style:name="T259" style:parent-style-name="預設段落字型" style:family="text">
      <style:text-properties style:font-name-asian="標楷體" fo:font-size="11pt" style:font-size-asian="11pt"/>
    </style:style>
    <style:style style:name="T260" style:parent-style-name="預設段落字型" style:family="text">
      <style:text-properties style:font-name-asian="標楷體" fo:font-size="11pt" style:font-size-asian="11pt"/>
    </style:style>
    <style:style style:name="T261" style:parent-style-name="預設段落字型" style:family="text">
      <style:text-properties style:font-name-asian="標楷體" fo:font-size="11pt" style:font-size-asian="11pt"/>
    </style:style>
    <style:style style:name="T262" style:parent-style-name="預設段落字型" style:family="text">
      <style:text-properties style:font-name-asian="標楷體" fo:font-size="11pt" style:font-size-asian="11pt"/>
    </style:style>
    <style:style style:name="T263" style:parent-style-name="預設段落字型" style:family="text">
      <style:text-properties style:font-name-asian="標楷體" fo:font-size="11pt" style:font-size-asian="11pt"/>
    </style:style>
    <style:style style:name="T264" style:parent-style-name="預設段落字型" style:family="text">
      <style:text-properties style:font-name-asian="標楷體" fo:font-size="11pt" style:font-size-asian="11pt"/>
    </style:style>
    <style:style style:name="P265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fo:line-height="0.3055in" fo:margin-left="0.8611in" fo:text-indent="-0.1944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text-align="justify" fo:line-height="0.3055in" fo:margin-left="1.0277in" fo:text-indent="-0.1944in">
        <style:tab-stops/>
      </style:paragraph-properties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 fo:margin-left="1.0277in" fo:text-indent="-0.1944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fo:text-align="justify" fo:line-height="0.3055in" fo:margin-left="0.8333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text-position="super 50%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margin-top="0.125in" fo:margin-bottom="0.125in" fo:line-height="0.3055in" fo:margin-left="1.6111in" fo:text-indent="-0.777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1pt" style:font-size-asian="11pt"/>
    </style:style>
    <style:style style:name="T320" style:parent-style-name="預設段落字型" style:family="text">
      <style:text-properties style:font-name-asian="標楷體" fo:font-size="11pt" style:font-size-asian="11pt"/>
    </style:style>
    <style:style style:name="T321" style:parent-style-name="預設段落字型" style:family="text">
      <style:text-properties style:font-name-asian="標楷體" fo:font-size="11pt" style:font-size-asian="11pt"/>
    </style:style>
    <style:style style:name="T322" style:parent-style-name="預設段落字型" style:family="text">
      <style:text-properties style:font-name-asian="標楷體" fo:font-size="11pt" style:font-size-asian="11pt"/>
    </style:style>
    <style:style style:name="T323" style:parent-style-name="預設段落字型" style:family="text">
      <style:text-properties style:font-name-asian="標楷體" fo:font-size="11pt" style:font-size-asian="11pt"/>
    </style:style>
    <style:style style:name="T324" style:parent-style-name="預設段落字型" style:family="text">
      <style:text-properties style:font-name-asian="標楷體" fo:font-size="11pt" style:font-size-asian="11pt"/>
    </style:style>
    <style:style style:name="P325" style:parent-style-name="內文" style:family="paragraph">
      <style:paragraph-properties fo:text-align="justify" fo:line-height="0.3055in" fo:margin-left="1.125in" fo:text-indent="-0.4583in">
        <style:tab-stops/>
      </style:paragraph-properties>
      <style:text-properties style:font-name-asian="標楷體" fo:font-size="11pt" style:font-size-asian="11pt"/>
    </style:style>
    <style:style style:name="P326" style:parent-style-name="內文" style:family="paragraph">
      <style:paragraph-properties fo:text-align="justify" fo:margin-top="0.125in" fo:line-height="0.3055in" fo:margin-left="0.3333in">
        <style:tab-stops/>
      </style:paragraph-properties>
      <style:text-properties style:font-name-asian="標楷體" fo:font-size="14pt" style:font-size-asian="14pt"/>
    </style:style>
    <style:style style:name="P327" style:parent-style-name="內文" style:family="paragraph">
      <style:paragraph-properties fo:text-align="justify" fo:line-height="0.3055in" fo:margin-left="0.6666in">
        <style:tab-stops/>
      </style:paragraph-properties>
    </style:style>
    <style:style style:name="T328" style:parent-style-name="預設段落字型" style:family="text">
      <style:text-properties style:font-name-asian="標楷體" fo:font-size="14pt" style:font-size-asian="14pt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size="14pt" style:font-size-asian="14pt"/>
    </style:style>
    <style:style style:name="T331" style:parent-style-name="預設段落字型" style:family="text">
      <style:text-properties style:font-name-asian="標楷體" fo:font-size="14pt" style:font-size-asian="14pt"/>
    </style:style>
    <style:style style:name="T3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 fo:font-size="14pt" style:font-size-asian="14pt"/>
    </style:style>
    <style:style style:name="T334" style:parent-style-name="預設段落字型" style:family="text">
      <style:text-properties style:font-name-asian="標楷體" style:text-position="super 64.2%" fo:font-size="14pt" style:font-size-asian="14pt"/>
    </style:style>
    <style:style style:name="T335" style:parent-style-name="預設段落字型" style:family="text">
      <style:text-properties style:font-name-asian="標楷體" fo:font-size="14pt" style:font-size-asian="14pt"/>
    </style:style>
    <style:style style:name="P336" style:parent-style-name="內文" style:family="paragraph">
      <style:paragraph-properties fo:text-align="justify" fo:margin-top="0.125in" fo:margin-bottom="0.125in" fo:line-height="0.3055in" fo:margin-left="1.4444in" fo:text-indent="-0.7777in">
        <style:tab-stops/>
      </style:paragraph-properties>
    </style:style>
    <style:style style:name="T337" style:parent-style-name="預設段落字型" style:family="text">
      <style:text-properties style:font-name-asian="標楷體" fo:font-size="14pt" style:font-size-asian="14pt"/>
    </style:style>
    <style:style style:name="T338" style:parent-style-name="預設段落字型" style:family="text">
      <style:text-properties style:font-name-asian="標楷體" fo:font-size="11pt" style:font-size-asian="11pt"/>
    </style:style>
    <style:style style:name="T339" style:parent-style-name="預設段落字型" style:family="text">
      <style:text-properties style:font-name-asian="標楷體" fo:font-size="11pt" style:font-size-asian="11pt"/>
    </style:style>
    <style:style style:name="T340" style:parent-style-name="預設段落字型" style:family="text">
      <style:text-properties style:font-name-asian="標楷體" fo:font-size="11pt" style:font-size-asian="11pt"/>
    </style:style>
    <style:style style:name="T341" style:parent-style-name="預設段落字型" style:family="text">
      <style:text-properties style:font-name-asian="標楷體" fo:font-size="11pt" style:font-size-asian="11pt"/>
    </style:style>
    <style:style style:name="T342" style:parent-style-name="預設段落字型" style:family="text">
      <style:text-properties style:font-name-asian="標楷體" fo:font-size="11pt" style:font-size-asian="11pt"/>
    </style:style>
    <style:style style:name="T343" style:parent-style-name="預設段落字型" style:family="text">
      <style:text-properties style:font-name-asian="標楷體" fo:font-size="11pt" style:font-size-asian="11pt"/>
    </style:style>
    <style:style style:name="T344" style:parent-style-name="預設段落字型" style:family="text">
      <style:text-properties style:font-name-asian="標楷體" fo:font-size="11pt" style:font-size-asian="11pt"/>
    </style:style>
    <style:style style:name="T345" style:parent-style-name="預設段落字型" style:family="text">
      <style:text-properties style:font-name-asian="標楷體" fo:font-size="11pt" style:font-size-asian="11pt"/>
    </style:style>
    <style:style style:name="T346" style:parent-style-name="預設段落字型" style:family="text">
      <style:text-properties style:font-name-asian="標楷體" fo:font-size="11pt" style:font-size-asian="11pt"/>
    </style:style>
    <style:style style:name="T347" style:parent-style-name="預設段落字型" style:family="text">
      <style:text-properties style:font-name-asian="標楷體" fo:font-size="11pt" style:font-size-asian="11pt"/>
    </style:style>
    <style:style style:name="T348" style:parent-style-name="預設段落字型" style:family="text">
      <style:text-properties style:font-name-asian="標楷體" fo:font-size="11pt" style:font-size-asian="11pt"/>
    </style:style>
    <style:style style:name="T349" style:parent-style-name="預設段落字型" style:family="text">
      <style:text-properties style:font-name-asian="標楷體" fo:font-size="11pt" style:font-size-asian="11pt"/>
    </style:style>
    <style:style style:name="T350" style:parent-style-name="預設段落字型" style:family="text">
      <style:text-properties style:font-name-asian="標楷體" fo:font-size="11pt" style:font-size-asian="11pt"/>
    </style:style>
    <style:style style:name="T351" style:parent-style-name="預設段落字型" style:family="text">
      <style:text-properties style:font-name-asian="標楷體" fo:font-size="11pt" style:font-size-asian="11pt"/>
    </style:style>
    <style:style style:name="T35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-asian="標楷體" fo:font-size="11pt" style:font-size-asian="11pt"/>
    </style:style>
    <style:style style:name="T358" style:parent-style-name="預設段落字型" style:family="text">
      <style:text-properties style:font-name-asian="標楷體" fo:font-size="11pt" style:font-size-asian="11pt"/>
    </style:style>
    <style:style style:name="T359" style:parent-style-name="預設段落字型" style:family="text">
      <style:text-properties style:font-name-asian="標楷體" fo:font-size="11pt" style:font-size-asian="11pt"/>
    </style:style>
    <style:style style:name="T360" style:parent-style-name="預設段落字型" style:family="text">
      <style:text-properties style:font-name-asian="標楷體" fo:font-size="11pt" style:font-size-asian="11pt"/>
    </style:style>
    <style:style style:name="T361" style:parent-style-name="預設段落字型" style:family="text">
      <style:text-properties style:font-name-asian="標楷體" fo:font-size="11pt" style:font-size-asian="11pt"/>
    </style:style>
    <style:style style:name="T362" style:parent-style-name="預設段落字型" style:family="text">
      <style:text-properties style:font-name-asian="標楷體" fo:font-size="11pt" style:font-size-asian="11pt"/>
    </style:style>
    <style:style style:name="T363" style:parent-style-name="預設段落字型" style:family="text">
      <style:text-properties style:font-name-asian="標楷體" fo:font-size="11pt" style:font-size-asian="11pt"/>
    </style:style>
    <style:style style:name="T364" style:parent-style-name="預設段落字型" style:family="text">
      <style:text-properties style:font-name-asian="標楷體" fo:font-size="11pt" style:font-size-asian="11pt"/>
    </style:style>
    <style:style style:name="T365" style:parent-style-name="預設段落字型" style:family="text">
      <style:text-properties style:font-name-asian="標楷體" fo:font-size="11pt" style:font-size-asian="11pt"/>
    </style:style>
    <style:style style:name="T36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font-size="11pt" style:font-size-asian="11pt"/>
    </style:style>
    <style:style style:name="P372" style:parent-style-name="內文" style:family="paragraph">
      <style:paragraph-properties fo:text-align="justify" fo:line-height="0.3055in" fo:margin-left="1.125in" fo:text-indent="-0.4583in">
        <style:tab-stops/>
      </style:paragraph-properties>
    </style:style>
    <style:style style:name="T373" style:parent-style-name="預設段落字型" style:family="text">
      <style:text-properties style:font-name-asian="標楷體" fo:font-size="11pt" style:font-size-asian="11pt"/>
    </style:style>
    <style:style style:name="T374" style:parent-style-name="預設段落字型" style:family="text">
      <style:text-properties style:font-name-asian="標楷體" fo:font-size="11pt" style:font-size-asian="11pt"/>
    </style:style>
    <style:style style:name="T375" style:parent-style-name="預設段落字型" style:family="text">
      <style:text-properties style:font-name-asian="標楷體" fo:font-size="11pt" style:font-size-asian="11pt"/>
    </style:style>
    <style:style style:name="T376" style:parent-style-name="預設段落字型" style:family="text">
      <style:text-properties style:font-name-asian="標楷體" fo:font-size="11pt" style:font-size-asian="11pt"/>
    </style:style>
    <style:style style:name="T377" style:parent-style-name="預設段落字型" style:family="text">
      <style:text-properties style:font-name-asian="標楷體" fo:font-size="11pt" style:font-size-asian="11pt"/>
    </style:style>
    <style:style style:name="T378" style:parent-style-name="預設段落字型" style:family="text">
      <style:text-properties style:font-name-asian="標楷體" fo:font-size="11pt" style:font-size-asian="11pt"/>
    </style:style>
    <style:style style:name="T379" style:parent-style-name="預設段落字型" style:family="text">
      <style:text-properties style:font-name-asian="標楷體" fo:font-size="11pt" style:font-size-asian="11pt"/>
    </style:style>
    <style:style style:name="T380" style:parent-style-name="預設段落字型" style:family="text">
      <style:text-properties style:font-name-asian="標楷體" style:text-position="super 63.6%" fo:font-size="11pt" style:font-size-asian="11pt"/>
    </style:style>
    <style:style style:name="T381" style:parent-style-name="預設段落字型" style:family="text">
      <style:text-properties style:font-name-asian="標楷體" fo:font-size="11pt" style:font-size-asian="11pt"/>
    </style:style>
    <style:style style:name="T382" style:parent-style-name="預設段落字型" style:family="text">
      <style:text-properties style:font-name-asian="標楷體" fo:font-size="11pt" style:font-size-asian="11pt"/>
    </style:style>
    <style:style style:name="P383" style:parent-style-name="內文" style:family="paragraph">
      <style:paragraph-properties fo:text-align="justify" fo:margin-top="0.125in" fo:margin-bottom="0.125in" fo:line-height="0.3055in" fo:margin-left="1.4444in" fo:text-indent="-0.7777in">
        <style:tab-stops/>
      </style:paragraph-properties>
      <style:text-properties style:font-name-asian="標楷體" fo:font-size="14pt" style:font-size-asian="14pt"/>
    </style:style>
    <style:style style:name="P384" style:parent-style-name="內文" style:family="paragraph">
      <style:paragraph-properties fo:text-align="justify" fo:line-height="0.3055in" fo:margin-left="0.6666in">
        <style:tab-stops/>
      </style:paragraph-properties>
      <style:text-properties style:font-name-asian="標楷體" fo:font-size="14pt" style:font-size-asian="14pt"/>
    </style:style>
    <style:style style:name="P385" style:parent-style-name="內文" style:family="paragraph">
      <style:paragraph-properties fo:margin-top="0.5in" fo:margin-left="1.8701in">
        <style:tab-stops/>
      </style:paragraph-properties>
    </style:style>
    <style:style style:name="T386" style:parent-style-name="預設段落字型" style:family="text">
      <style:text-properties style:font-name-asian="標楷體" fo:font-size="16pt" style:font-size-asian="16pt"/>
    </style:style>
    <style:style style:name="T387" style:parent-style-name="預設段落字型" style:family="text">
      <style:text-properties style:font-name-asian="標楷體" fo:font-size="16pt" style:font-size-asian="16pt"/>
    </style:style>
    <style:style style:name="T388" style:parent-style-name="預設段落字型" style:family="text">
      <style:text-properties style:font-name-asian="標楷體" fo:font-size="16pt" style:font-size-asian="16pt"/>
    </style:style>
    <style:style style:name="T3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-asian="標楷體" fo:font-size="14pt" style:font-size-asian="14pt"/>
    </style:style>
    <style:style style:name="T391" style:parent-style-name="預設段落字型" style:family="text">
      <style:text-properties style:font-name-asian="標楷體" fo:font-size="14pt" style:font-size-asian="14pt"/>
    </style:style>
    <style:style style:name="T392" style:parent-style-name="預設段落字型" style:family="text">
      <style:text-properties style:font-name-asian="標楷體" fo:font-size="14pt" style:font-size-asian="14pt"/>
    </style:style>
    <style:style style:name="P393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P394" style:parent-style-name="內文" style:family="paragraph">
      <style:paragraph-properties fo:line-height="0.3055in"/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4.61111in" svg:y="0.02083in" svg:width="1.15625in" svg:height="0.30208in" style:rel-width="scale" style:rel-height="scale"><draw:text-box><text:p text:style-name="P2">1091112起適用</text:p></draw:text-box><svg:title/><svg:desc/></draw:frame><text:span text:style-name="T3">第</text:span><text:span text:style-name="T4">○</text:span><text:span text:style-name="T5">章、申請容積獎勵項目及額度</text:span></text:p>
      <text:p text:style-name="P6">一、都市危險及老舊建築物容積獎勵計算</text:p>
      <text:p text:style-name="P7"><text:span text:style-name="T8">本重建計畫</text:span><text:span text:style-name="T9">範圍（面積</text:span><text:span text:style-name="T10">　　　</text:span><text:span text:style-name="T11">M</text:span><text:span text:style-name="T12">2</text:span><text:span text:style-name="T13">）</text:span><text:span text:style-name="T14">依據｢都市危險及老舊建築物容積獎勵辦法｣、｢都市危險及老舊建築物加速重建條例｣及｢都市危險及老舊建築物加速重條例施行細則｣申請容積獎勵。</text:span></text:p>
      <text:p text:style-name="P15"><text:span text:style-name="T16">(</text:span><text:span text:style-name="T17">一</text:span><text:span text:style-name="T18">)</text:span><text:span text:style-name="T19">擬申請獎勵容積項目</text:span><text:span text:style-name="T20">及額度</text:span><text:span text:style-name="T21">(</text:span><text:span text:style-name="T22">請依欲申請項目自行刪修及填列</text:span><text:span text:style-name="T23">)</text:span></text:p>
      <text:p text:style-name="P24">1.<text:tab/>原建築容積高於基準容積</text:p>
      <text:p text:style-name="P25"><text:span text:style-name="T26">申請獎勵值</text:span><text:span text:style-name="T27">□基準容積</text:span><text:span text:style-name="T28">10%<text:s/></text:span><text:span text:style-name="T29">□依原建築容積</text:span><text:span text:style-name="T30">(</text:span><text:span text:style-name="T31">已檢附</text:span><text:span text:style-name="T32">原容高於法容之建築計算圖說並經建築師簽證，詳附件冊</text:span><text:span text:style-name="T33">P.</text:span><text:span text:style-name="T34">)</text:span><text:span text:style-name="T35">，申請容積獎勵額度為</text:span><text:span text:style-name="T36">　　　</text:span><text:span text:style-name="T37">M</text:span><text:span text:style-name="T38">2</text:span><text:span text:style-name="T39">。</text:span></text:p>
      <text:p text:style-name="P40"><text:span text:style-name="T41">計算式：</text:span><text:span text:style-name="T42">(</text:span><text:span text:style-name="T43">基地面積×法定容積率×申請獎勵值</text:span><text:span text:style-name="T44">=</text:span><text:span text:style-name="T45">申請容積獎勵額度</text:span><text:span text:style-name="T46">)</text:span></text:p>
      <text:p text:style-name="P47">2.<text:tab/>符合本條例第三條第一項一至三款</text:p>
      <text:p text:style-name="P48"><text:span text:style-name="T49">申請獎勵值</text:span><text:span text:style-name="T50">　　</text:span><text:span text:style-name="T51">%</text:span><text:span text:style-name="T52">，申請容積獎勵額度為</text:span><text:span text:style-name="T53">　　　</text:span><text:span text:style-name="T54">M</text:span><text:span text:style-name="T55">2</text:span><text:span text:style-name="T56">。</text:span></text:p>
      <text:p text:style-name="P57">□經建築主管機關依建築法規、災害防救法規通知限期拆除、逕予強制拆除，或評估有危險之虞應限期補強或拆除－基準容積10%</text:p>
      <text:p text:style-name="P58">□經結構安全性能評估結果未達最低等級－基準容積8<text:s/>%</text:p>
      <text:p text:style-name="P59">□屋齡三十年以上，經結構安全性能評估結果之建築物耐震能力未達一定標準，且改善不具效益或未設置昇降設備－基準容積6<text:s/>%</text:p>
      <text:p text:style-name="P60"><text:span text:style-name="T61">計算式：</text:span><text:span text:style-name="T62">(</text:span><text:span text:style-name="T63">基地面積×法定容積率×申請獎勵值</text:span><text:span text:style-name="T64">=</text:span><text:span text:style-name="T65">申請容積獎勵額度</text:span><text:span text:style-name="T66">)</text:span></text:p>
      <text:p text:style-name="P67"><text:span text:style-name="T68">3</text:span><text:span text:style-name="T69">.申請重建</text:span><text:span text:style-name="T70">範圍未達200</text:span><text:span text:style-name="T71"><text:s/></text:span><text:span text:style-name="T72">m</text:span><text:span text:style-name="T73">2</text:span><text:span text:style-name="T74"><text:s/></text:span><text:span text:style-name="T75">且鄰接屋齡未達30年之合法房屋基地獎勵值:</text:span><text:span text:style-name="T76">2%</text:span><text:span text:style-name="T77">，</text:span><text:span text:style-name="T78">申請容積獎勵額度為</text:span><text:span text:style-name="T79">　　　</text:span><text:span text:style-name="T80">M</text:span><text:span text:style-name="T81">2</text:span><text:span text:style-name="T82">。</text:span></text:p>
      <text:p text:style-name="P83"><text:span text:style-name="T84">計算式：</text:span><text:span text:style-name="T85">(</text:span><text:span text:style-name="T86">基地面積×法定容積率×</text:span><text:span text:style-name="T87">____%=</text:span><text:span text:style-name="T88">申請容積獎勵額度</text:span><text:span text:style-name="T89">)</text:span></text:p>
      <text:p text:style-name="P90"><text:span text:style-name="T91">4</text:span><text:span text:style-name="T92">.</text:span><text:span text:style-name="T93"><text:tab/></text:span><text:span text:style-name="T94">建築基地退縮建築</text:span></text:p>
      <text:p text:style-name="P95"><text:span text:style-name="T96">申請獎勵值</text:span><text:span text:style-name="T97">　　</text:span><text:span text:style-name="T98">%</text:span><text:span text:style-name="T99">，申請容積獎勵額度為</text:span><text:span text:style-name="T100">　　　</text:span><text:span text:style-name="T101">M</text:span><text:span text:style-name="T102">2</text:span><text:span text:style-name="T103">。</text:span></text:p>
      <text:p text:style-name="P104">□建築基地自計畫道路及現有巷道退縮淨寬四公尺以上建築，退縮部分以淨空設計及設置無遮簷人行步道，且與<text:soft-page-break/>鄰地境界線距離淨寬不得小於二公尺並以淨空設計－基準容積10%</text:p>
      <text:p text:style-name="P105">□建築基地自計畫道路及現有巷道退縮淨寬二公尺以上建築，退縮部分以淨空設計及設置無遮簷人行步道，且與鄰地境界線距離淨寬不得小於二公尺並以淨空設計－基準容積8<text:s/>%</text:p>
      <text:p text:style-name="P106"><text:span text:style-name="T107">計算式：</text:span><text:span text:style-name="T108">(</text:span><text:span text:style-name="T109">基地面積×法定容積率×申請獎勵值</text:span><text:span text:style-name="T110">=</text:span><text:span text:style-name="T111">申請容積獎勵額度</text:span><text:span text:style-name="T112">)</text:span></text:p>
      <text:p text:style-name="P113"><text:span text:style-name="T114">5</text:span><text:span text:style-name="T115">.</text:span><text:span text:style-name="T116"><text:tab/></text:span><text:span text:style-name="T117">建築物耐震設計</text:span></text:p>
      <text:p text:style-name="P118"><text:span text:style-name="T119">申請獎勵值</text:span><text:span text:style-name="T120">　　</text:span><text:span text:style-name="T121">%</text:span><text:span text:style-name="T122">，申請容積獎勵額度為</text:span><text:span text:style-name="T123">　　　</text:span><text:span text:style-name="T124">M</text:span><text:span text:style-name="T125">2</text:span><text:span text:style-name="T126">。</text:span></text:p>
      <text:p text:style-name="P127">□取得耐震設計標章－基準容積10%</text:p>
      <text:p text:style-name="P128">□依住宅性能評估實施辦法辦理新建住宅性能評估之結構安全性能</text:p>
      <text:p text:style-name="P129">□第一級－基準容積6<text:s/>%</text:p>
      <text:p text:style-name="P130">□第二級－基準容積4<text:s/>%</text:p>
      <text:p text:style-name="P131">□第三級－基準容積2<text:s/>%</text:p>
      <text:p text:style-name="P132"><text:span text:style-name="T133">計算式：</text:span><text:span text:style-name="T134">(</text:span><text:span text:style-name="T135">基地面積×法定容積率×申請獎勵值</text:span><text:span text:style-name="T136">=</text:span><text:span text:style-name="T137">申請容積獎勵額度</text:span><text:span text:style-name="T138">)</text:span></text:p>
      <text:p text:style-name="P139"><text:span text:style-name="T140">6</text:span><text:span text:style-name="T141">.</text:span><text:span text:style-name="T142"><text:tab/></text:span><text:span text:style-name="T143">取得候選等級綠建築證書</text:span></text:p>
      <text:p text:style-name="P144"><text:span text:style-name="T145">申請獎勵值</text:span><text:span text:style-name="T146">　　</text:span><text:span text:style-name="T147">%</text:span><text:span text:style-name="T148">，申請容積獎勵額度為</text:span><text:span text:style-name="T149">　　　</text:span><text:span text:style-name="T150">M</text:span><text:span text:style-name="T151">2</text:span><text:span text:style-name="T152">。</text:span></text:p>
      <text:p text:style-name="P153">□鑽石級－基準容積10%<text:s text:c="3"/>□黃金級－基準容積8%<text:s/></text:p>
      <text:p text:style-name="P154">□銀<text:s text:c="2"/>級－基準容積6%<text:s text:c="4"/>□銅　級－基準容積4%</text:p>
      <text:p text:style-name="P155">□合格級－基準容積2%</text:p>
      <text:p text:style-name="P156"><text:span text:style-name="T157">計算式：</text:span><text:span text:style-name="T158">(</text:span><text:span text:style-name="T159">基地面積×法定容積率×申請獎勵值</text:span><text:span text:style-name="T160">=</text:span><text:span text:style-name="T161">申請容積獎勵額度</text:span><text:span text:style-name="T162">)</text:span></text:p>
      <text:p text:style-name="P163"><text:span text:style-name="T164">7</text:span><text:span text:style-name="T165">.</text:span><text:span text:style-name="T166"><text:tab/></text:span><text:span text:style-name="T167">取得候選等級智慧建築證書</text:span></text:p>
      <text:p text:style-name="P168"><text:span text:style-name="T169">申請獎勵值</text:span><text:span text:style-name="T170">　　</text:span><text:span text:style-name="T171">%</text:span><text:span text:style-name="T172">，申請容積獎勵額度為</text:span><text:span text:style-name="T173">　　　</text:span><text:span text:style-name="T174">M</text:span><text:span text:style-name="T175">2</text:span><text:span text:style-name="T176">。</text:span></text:p>
      <text:p text:style-name="P177">□鑽石級－基準容積10%<text:s text:c="2"/>□黃金級－基準容積8%</text:p>
      <text:p text:style-name="P178">□銀　級－基準容積6%<text:s text:c="2"/><text:s/>□銅　級－基準容積4%</text:p>
      <text:p text:style-name="P179">□合格級－基準容積2%</text:p>
      <text:p text:style-name="P180"><text:span text:style-name="T181">計算式：</text:span><text:span text:style-name="T182">(</text:span><text:span text:style-name="T183">基地面積×法定容積率×申請獎勵值</text:span><text:span text:style-name="T184">=</text:span><text:span text:style-name="T185">申請容積獎勵額度</text:span><text:span text:style-name="T186">)</text:span></text:p>
      <text:soft-page-break/>
      <text:p text:style-name="P187"><text:span text:style-name="T188">8</text:span><text:span text:style-name="T189">.</text:span><text:span text:style-name="T190"><text:tab/></text:span><text:span text:style-name="T191">建築物無障礙環境設計</text:span></text:p>
      <text:p text:style-name="P192"><text:span text:style-name="T193">申請獎勵值</text:span><text:span text:style-name="T194">%</text:span><text:span text:style-name="T195">，申請容積獎勵額度為</text:span><text:span text:style-name="T196">　　　</text:span><text:span text:style-name="T197">M</text:span><text:span text:style-name="T198">2</text:span><text:span text:style-name="T199">。</text:span></text:p>
      <text:p text:style-name="P200">□取得無障礙住宅建築標章－基準容積5<text:s/>%</text:p>
      <text:p text:style-name="P201">□依住宅性能評估實施辦法辦理新建住宅性能評估之無障礙環境</text:p>
      <text:p text:style-name="P202">□第一級－基準容積4<text:s/>%</text:p>
      <text:p text:style-name="P203">□第二級－基準容積3<text:s/>%</text:p>
      <text:p text:style-name="P204"><text:span text:style-name="T205">計算式：</text:span><text:span text:style-name="T206">(</text:span><text:span text:style-name="T207">基地面積×法定容積率×申請獎勵值</text:span><text:span text:style-name="T208">=</text:span><text:span text:style-name="T209">申請容積獎勵額度</text:span><text:span text:style-name="T210">)</text:span></text:p>
      <text:p text:style-name="P211"><text:span text:style-name="T212">9</text:span><text:span text:style-name="T213">.</text:span><text:span text:style-name="T214"><text:tab/></text:span><text:span text:style-name="T215">協助取得及開闢重建計畫範圍周邊之公共設施用地，產權登記為公有</text:span></text:p>
      <text:p text:style-name="P216"><text:span text:style-name="T217">申請獎勵值</text:span><text:span text:style-name="T218">　　</text:span><text:span text:style-name="T219">%</text:span><text:span text:style-name="T220">，申請容積獎勵額度為</text:span><text:span text:style-name="T221">　　　</text:span><text:span text:style-name="T222">M</text:span><text:span text:style-name="T223">2</text:span><text:span text:style-name="T224">。</text:span></text:p>
      <text:p text:style-name="P225"><text:span text:style-name="T226">計算式：</text:span><text:span text:style-name="T227">｛</text:span><text:span text:style-name="T228">公共設施用地面積</text:span><text:span text:style-name="T229">×（</text:span><text:span text:style-name="T230">公共設施用地之公告土地現值／建築基地之公告土地現值）×建築基地之容積率</text:span><text:span text:style-name="T231">＝</text:span><text:span text:style-name="T232">申請容積獎勵額度</text:span><text:span text:style-name="T233">≦基地面積</text:span><text:span text:style-name="T234">×</text:span><text:span text:style-name="T235">法定容積率</text:span><text:span text:style-name="T236">×</text:span><text:span text:style-name="T237">5%</text:span><text:span text:style-name="T238">｝</text:span></text:p>
      <text:p text:style-name="P239"><text:span text:style-name="T240">10</text:span><text:span text:style-name="T241">.</text:span><text:span text:style-name="T242">申請重建計畫時程獎勵</text:span></text:p>
      <text:p text:style-name="P243"><text:span text:style-name="T244">申請獎勵值</text:span><text:span text:style-name="T245"><text:s text:c="2"/></text:span><text:span text:style-name="T246"><text:s/></text:span><text:span text:style-name="T247"><text:s text:c="2"/></text:span><text:span text:style-name="T248">%，申請容積獎勵額度為</text:span><text:span text:style-name="T249">　　　</text:span><text:span text:style-name="T250">M</text:span><text:span text:style-name="T251">2</text:span><text:span text:style-name="T252">。</text:span></text:p>
      <text:p text:style-name="P253">□109.5.11以前受理：10% □110.5.11以前受理：8%<text:s/></text:p>
      <text:p text:style-name="P254">□111.5.11以前受理：6%<text:s text:c="2"/>□112.5.11以前受理：4%<text:s/></text:p>
      <text:p text:style-name="P255">□113.5.11以前受理：2%<text:s/><text:s/>□114.5.11以前受理：1%</text:p>
      <text:p text:style-name="P256"><text:span text:style-name="T257">計算式：</text:span><text:span text:style-name="T258">(</text:span><text:span text:style-name="T259">基地面積×法定容積率×</text:span><text:span text:style-name="T260">____</text:span><text:span text:style-name="T261">%</text:span><text:span text:style-name="T262">=</text:span><text:span text:style-name="T263">申請容積獎勵額度</text:span><text:span text:style-name="T264">)</text:span></text:p>
      <text:p text:style-name="P265"><text:span text:style-name="T266">1</text:span><text:span text:style-name="T267">1</text:span><text:span text:style-name="T268">.</text:span><text:span text:style-name="T269">申請重建計畫規模獎勵</text:span><text:span text:style-name="T270">(本案申請面積:危老基地面積:</text:span></text:p>
      <text:p text:style-name="P271"><text:span text:style-name="T272">　　　</text:span><text:span text:style-name="T273">M</text:span><text:span text:style-name="T274">2</text:span><text:span text:style-name="T275">+</text:span><text:span text:style-name="T276">合併基地面積</text:span><text:span text:style-name="T277">　　　</text:span><text:span text:style-name="T278">M</text:span><text:span text:style-name="T279">2</text:span><text:span text:style-name="T280">，共計</text:span><text:span text:style-name="T281">　　　</text:span><text:span text:style-name="T282">M</text:span><text:span text:style-name="T283">2</text:span><text:span text:style-name="T284"><text:s/>)</text:span></text:p>
      <text:p text:style-name="P285"><text:span text:style-name="T286">□</text:span><text:span text:style-name="T287">重建計畫範圍</text:span><text:span text:style-name="T288">達200m</text:span><text:span text:style-name="T289">2</text:span><text:span text:style-name="T290">：2</text:span><text:span text:style-name="T291">%</text:span></text:p>
      <text:p text:style-name="P292"><text:span text:style-name="T293">□</text:span><text:span text:style-name="T294">重建計畫範圍</text:span><text:span text:style-name="T295">達200m</text:span><text:span text:style-name="T296">2</text:span><text:span text:style-name="T297">，</text:span><text:span text:style-name="T298">每增加</text:span><text:span text:style-name="T299">100 m</text:span><text:span text:style-name="T300">2</text:span><text:span text:style-name="T301">，另給予基準容積</text:span><text:span text:style-name="T302">0.5%</text:span><text:span text:style-name="T303">之獎勵</text:span><text:span text:style-name="T304">，</text:span><text:span text:style-name="T305">共計______%</text:span><text:span text:style-name="T306">。</text:span></text:p>
      <text:p text:style-name="P307"><text:span text:style-name="T308">申請獎勵值</text:span><text:span text:style-name="T309"><text:s text:c="3"/></text:span><text:span text:style-name="T310"><text:s text:c="2"/></text:span><text:span text:style-name="T311"><text:s/></text:span><text:span text:style-name="T312">%，申請容積獎勵額度為</text:span><text:span text:style-name="T313">　　　</text:span><text:span text:style-name="T314">M</text:span><text:span text:style-name="T315">2</text:span><text:span text:style-name="T316">。</text:span></text:p>
      <text:p text:style-name="P317"><text:span text:style-name="T318">計算式：</text:span><text:span text:style-name="T319">(</text:span><text:span text:style-name="T320">基地面積×法定容積率×</text:span><text:span text:style-name="T321"><text:s text:c="5"/></text:span><text:span text:style-name="T322">%=</text:span><text:span text:style-name="T323">申請容積獎勵額度</text:span><text:span text:style-name="T324">)</text:span></text:p>
      <text:p text:style-name="P325">備註：依本條例申請建築容積獎勵，其時程暨規模獎勵合計最高10%。</text:p>
      <text:soft-page-break/>
      <text:p text:style-name="P326">(二)擬申請獎勵容積上限檢討</text:p>
      <text:p text:style-name="P327"><text:span text:style-name="T328">申請獎勵值共</text:span><text:span text:style-name="T329">　　</text:span><text:span text:style-name="T330">%</text:span><text:span text:style-name="T331">，申請容積獎勵額度共</text:span><text:span text:style-name="T332">　　　</text:span><text:span text:style-name="T333">M</text:span><text:span text:style-name="T334">2</text:span><text:span text:style-name="T335">。</text:span></text:p>
      <text:p text:style-name="P336"><text:span text:style-name="T337">計算式：</text:span><text:span text:style-name="T338">基地面積×法定容積率</text:span><text:span text:style-name="T339">+</text:span><text:span text:style-name="T340">各項申請容積獎勵額度</text:span><text:span text:style-name="T341">＝建築容積額度</text:span><text:span text:style-name="T342"><text:line-break/></text:span><text:span text:style-name="T343">≦獎勵容積上限</text:span><text:span text:style-name="T344">{</text:span><text:span text:style-name="T345">基地面積×法定容積率×</text:span><text:span text:style-name="T346">(</text:span><text:span text:style-name="T347">獎勵上限</text:span><text:span text:style-name="T348">1</text:span><text:span text:style-name="T349">3</text:span><text:span text:style-name="T350">0%</text:span><text:span text:style-name="T351">+</text:span><text:span text:style-name="T352">時程</text:span><text:span text:style-name="T353">暨規模</text:span><text:span text:style-name="T354">獎勵</text:span><text:span text:style-name="T355"><text:s text:c="3"/></text:span><text:span text:style-name="T356">%</text:span><text:span text:style-name="T357">)</text:span><text:span text:style-name="T358">或</text:span><text:span text:style-name="T359">(</text:span><text:span text:style-name="T360">原建築容積</text:span><text:span text:style-name="T361">×</text:span><text:span text:style-name="T362">獎勵上限</text:span><text:span text:style-name="T363">115%+</text:span><text:span text:style-name="T364">基地面積×</text:span><text:span text:style-name="T365">法定容積率×</text:span><text:span text:style-name="T366">時程</text:span><text:span text:style-name="T367">暨規模</text:span><text:span text:style-name="T368">獎勵</text:span><text:span text:style-name="T369"><text:s text:c="4"/></text:span><text:span text:style-name="T370">%</text:span><text:span text:style-name="T371">)</text:span></text:p>
      <text:p text:style-name="P372"><text:span text:style-name="T373">備註：</text:span><text:span text:style-name="T374">合併鄰接之建築物基地或土地，容積獎勵其面積不得超過第</text:span><text:span text:style-name="T375">3</text:span><text:span text:style-name="T376">條第</text:span><text:span text:style-name="T377">1</text:span><text:span text:style-name="T378">項之建築物基地面積，且最高以</text:span><text:span text:style-name="T379">1,000 m</text:span><text:span text:style-name="T380">2</text:span><text:span text:style-name="T381">為限</text:span><text:span text:style-name="T382">。</text:span></text:p>
      <text:p text:style-name="P383"/>
      <text:p text:style-name="P384">經檢討後，本案申請容積獎勵值及容積獎勵額度未達「都市危險及老舊建築物加速重建條例」第6條規定之獎勵上限。</text:p>
      <text:p text:style-name="P385"><text:span text:style-name="T386">建築師簽</text:span><text:span text:style-name="T387">認</text:span><text:span text:style-name="T388">：</text:span><text:span text:style-name="T389">　　　　　　　　　　</text:span><text:span text:style-name="T390">(</text:span><text:span text:style-name="T391">簽章</text:span><text:span text:style-name="T392">)</text:span></text:p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歐陽長虹</meta:initial-creator>
    <dc:creator>黃鈺茹</dc:creator>
    <meta:creation-date>2020-11-18T03:34:00Z</meta:creation-date>
    <dc:date>2020-11-18T03:34:00Z</dc:date>
    <meta:print-date>2020-11-12T07:20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30" meta:character-count="2209" meta:row-count="15" meta:non-whitespace-character-count="1883"/>
  </office:meta>
</office:document-meta>
</file>