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覆書(範本)</text:p>
      <text:p text:style-name="P2">具申覆人:</text:p>
      <text:p text:style-name="P3">擬在本市 <text:s text:c="9"/>區 <text:s text:c="8"/>段 <text:s text:c="6"/>小段 <text:s text:c="8"/>地號土地</text:p>
      <text:p text:style-name="P4">申請建築線，因申請土地坐落於「 <text:s text:c="29"/></text:p>
      <text:p text:style-name="P5"><text:s text:c="17"/>」之都市計畫草案範圍內，都市計畫草案尚未完成法定程序，目前無法確定有無妨礙未來劃設之公共設施用地，業經貴單位(都計測量工程科) <text:s text:c="2"/>年<text:s text:c="2"/>月<text:s text:c="2"/>日中市都測字第<text:s/><text:s text:c="3"/><text:s text:c="5"/><text:s/>號函知屬都市計畫草案已公開展覽惟尚未發布實施，並勸導暫緩建築在案，考量未來都市發展、居住環境品質及公共設施負擔公平性，申請人基於事實需要提前申請建造執照，未來都市計畫發布實施時，將依都市計畫相關規定辦理，並於中途變更申請人或起造人時，願將上述內容轉知第三者知悉，因此請准予核發建築線指定成果。</text:p>
      <text:p text:style-name="P6">此致</text:p>
      <text:p text:style-name="P7">臺中市政府都市發展局<text:s/>都計測量工程科</text:p>
      <text:p text:style-name="P8"/>
      <text:p text:style-name="P9">申請人: <text:s text:c="31"/>簽章</text:p>
      <text:p text:style-name="P10">身分證字號:</text:p>
      <text:p text:style-name="P11">住址:</text:p>
      <text:p text:style-name="P12"><text:span text:style-name="T1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嘉隆</meta:initial-creator>
    <dc:creator>user</dc:creator>
    <meta:creation-date>2020-11-13T02:57:00Z</meta:creation-date>
    <dc:date>2020-11-13T02:57:00Z</dc:date>
    <meta:print-date>2020-11-12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