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bottom="0.375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P8" style:parent-style-name="內文" style:family="paragraph">
      <style:paragraph-properties style:snap-to-layout-grid="false" fo:text-align="justify" fo:line-height="160%"/>
      <style:text-properties style:font-name="標楷體" style:font-name-asian="標楷體" fo:font-size="15pt" style:font-size-asian="15pt" style:font-size-complex="15pt"/>
    </style:style>
    <style:style style:name="P9" style:parent-style-name="內文" style:family="paragraph">
      <style:paragraph-properties style:snap-to-layout-grid="false" fo:text-align="justify" fo:line-height="160%"/>
      <style:text-properties style:font-name="標楷體" style:font-name-asian="標楷體" fo:font-size="15pt" style:font-size-asian="15pt" style:font-size-complex="15pt"/>
    </style:style>
    <style:style style:name="P10" style:parent-style-name="內文" style:family="paragraph">
      <style:paragraph-properties style:snap-to-layout-grid="false" fo:text-align="justify" fo:line-height="160%"/>
      <style:text-properties style:font-name="標楷體" style:font-name-asian="標楷體" fo:font-size="15pt" style:font-size-asian="15pt" style:font-size-complex="15pt"/>
    </style:style>
    <style:style style:name="P11" style:parent-style-name="內文" style:family="paragraph">
      <style:paragraph-properties fo:text-align="justify"/>
      <style:text-properties style:font-name="標楷體" style:font-name-asian="標楷體" fo:font-size="15pt" style:font-size-asian="15pt" style:font-size-complex="15pt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5pt" style:font-size-asian="15pt" style:font-size-complex="15pt"/>
    </style:style>
    <style:style style:name="P13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5pt" style:font-size-asian="15pt" style:font-size-complex="15pt"/>
    </style:style>
    <style:style style:name="P14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5pt" style:font-size-asian="15pt" style:font-size-complex="15pt"/>
    </style:style>
    <style:style style:name="P15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5pt" style:font-size-asian="15pt" style:font-size-complex="15pt"/>
    </style:style>
    <style:style style:name="P16" style:parent-style-name="內文" style:family="paragraph">
      <style:paragraph-properties style:snap-to-layout-grid="false" fo:text-align="justify" fo:margin-top="0.25in" fo:margin-bottom="0.125in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2" style:parent-style-name="內文" style:family="paragraph">
      <style:paragraph-properties style:snap-to-layout-grid="false" fo:text-align="justify" fo:margin-top="0.25in" fo:margin-bottom="0.125in"/>
      <style:text-properties style:font-name="標楷體" style:font-name-asian="標楷體" fo:font-size="15pt" style:font-size-asian="15pt" style:font-size-complex="15pt"/>
    </style:style>
    <style:style style:name="P23" style:parent-style-name="內文" style:family="paragraph">
      <style:paragraph-properties style:snap-to-layout-grid="false" fo:text-align="justify" fo:margin-top="0.25in" fo:margin-bottom="0.125in"/>
      <style:text-properties style:font-name="標楷體" style:font-name-asian="標楷體" fo:font-size="15pt" style:font-size-asian="15pt" style:font-size-complex="15pt"/>
    </style:style>
    <style:style style:name="P24" style:parent-style-name="內文" style:family="paragraph">
      <style:paragraph-properties style:snap-to-layout-grid="false" fo:text-align="center" fo:margin-top="0.375in"/>
    </style:style>
    <style:style style:name="T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<text:span text:style-name="T2">臺中市</text:span><text:span text:style-name="T3">重要軍事禁限建管制區</text:span><text:span text:style-name="T4">範圍</text:span><text:span text:style-name="T5">查詢</text:span><text:span text:style-name="T6">申請書</text:span><text:span text:style-name="T7">（範例）</text:span></text:p>
      <text:p text:style-name="P8">茲申請人<text:s text:c="12"/>於 <text:s text:c="9"/>區 <text:s text:c="8"/>段 <text:s text:c="5"/>小段</text:p>
      <text:p text:style-name="P9"><text:s text:c="21"/><text:s text:c="16"/><text:s/><text:s text:c="9"/>地號土地申請建築使用，該土地是否位於軍事設施禁限建範圍內，懇請貴局函文各相關單位併同惠予查明上開地號與建築物高度限制，及有無抵觸軍事設施周圍禁止及限制辦法相關規定。</text:p>
      <text:p text:style-name="P10">隨文檢附申請土地之土地登記簿謄本、地籍圖謄本、申請基地位置圖、建築物設計圖（含平立面及申建高度）、土地座標位置（WGS座標系統）及基地高程（含海拔高度）各乙式6份（大雅、大甲、沙鹿、外埔及新社等行政區須檢附8份）（上開資料若均為A3紙張大小以下則僅需3份）。</text:p>
      <text:p text:style-name="P11"><text:s text:c="4"/>此致</text:p>
      <text:p text:style-name="P12">臺中市政府都市發展局<text:s/>（臺中市豐原區陽明街36<text:bookmark-start text:name="_GoBack"/><text:bookmark-end text:name="_GoBack"/>號）</text:p>
      <text:p text:style-name="P13"/>
      <text:p text:style-name="P14"/>
      <text:p text:style-name="P15"/>
      <text:p text:style-name="P16"><text:span text:style-name="T17">申</text:span><text:span text:style-name="T18"><text:s/></text:span><text:span text:style-name="T19">請</text:span><text:span text:style-name="T20"><text:s/></text:span><text:span text:style-name="T21">人：</text:span></text:p>
      <text:p text:style-name="P22">聯絡電話：</text:p>
      <text:p text:style-name="P23">聯絡住址：</text:p>
      <text:p text:style-name="P24"><text:span text:style-name="T25">中華民國</text:span><text:span text:style-name="T26"><text:s text:c="4"/></text:span><text:span text:style-name="T27"><text:s/></text:span><text:span text:style-name="T28"><text:s text:c="4"/></text:span><text:span text:style-name="T29">年</text:span><text:span text:style-name="T30"><text:s text:c="5"/></text:span><text:span text:style-name="T31"><text:s/></text:span><text:span text:style-name="T32"><text:s text:c="3"/></text:span><text:span text:style-name="T33">月 <text:s text:c="4"/></text:span><text:span text:style-name="T34"><text:s/></text:span><text:span text:style-name="T35">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109/11/11版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王靜儀</meta:initial-creator>
    <dc:creator>高嘉隆</dc:creator>
    <meta:creation-date>2020-11-12T01:49:00Z</meta:creation-date>
    <dc:date>2020-11-12T01:50:00Z</dc:date>
    <meta:print-date>2020-11-12T01:50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62" meta:character-count="421" meta:row-count="3" meta:non-whitespace-character-count="360"/>
  </office:meta>
</office:document-meta>
</file>