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BiauKai" svg:font-family="BiauKai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BiauKai1" svg:font-family="BiauKai" style:font-family-generic="system" style:font-pitch="variable"/>
    <style:font-face style:name="Georgia1" svg:font-family="Georgia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25%" fo:padding="0cm" fo:border="none"/>
    </style:style>
    <style:style style:name="P2" style:family="paragraph" style:parent-style-name="Standard">
      <style:paragraph-properties fo:line-height="125%" fo:text-align="center" style:justify-single-word="false" fo:padding="0cm" fo:border="none"/>
    </style:style>
    <style:style style:name="P3" style:family="paragraph" style:parent-style-name="Standard">
      <style:paragraph-properties fo:line-height="125%" fo:text-align="start" style:justify-single-word="false" fo:padding="0cm" fo:border="none"/>
    </style:style>
    <style:style style:name="P4" style:family="paragraph" style:parent-style-name="Standard">
      <style:paragraph-properties fo:line-height="125%" fo:text-align="center" style:justify-single-word="false" fo:padding="0cm" fo:border="none"/>
      <style:text-properties fo:color="#000000" style:font-name="BiauKai" fo:font-size="20pt" style:font-name-asian="BiauKai1" style:font-size-asian="20pt" style:font-name-complex="BiauKai1" style:font-size-complex="20pt"/>
    </style:style>
    <style:style style:name="P5" style:family="paragraph" style:parent-style-name="Standard">
      <style:paragraph-properties fo:line-height="125%" fo:padding="0cm" fo:border="none"/>
      <style:text-properties fo:color="#000000" style:font-name="BiauKai" fo:font-size="18pt" fo:font-weight="bold" style:font-size-asian="18pt" style:font-weight-asian="bold" style:font-name-complex="BiauKai1" style:font-size-complex="18pt"/>
    </style:style>
    <style:style style:name="P6" style:family="paragraph" style:parent-style-name="Standard">
      <style:paragraph-properties fo:margin-left="4.999cm" fo:margin-right="0cm" fo:line-height="125%" fo:text-indent="0cm" style:auto-text-indent="false" fo:padding="0cm" fo:border="none"/>
    </style:style>
    <style:style style:name="P7" style:family="paragraph" style:parent-style-name="Standard">
      <style:paragraph-properties fo:margin-left="1.249cm" fo:margin-right="0cm" fo:line-height="125%" fo:text-indent="0cm" style:auto-text-indent="false" fo:padding="0cm" fo:border="none"/>
    </style:style>
    <style:style style:name="P8" style:family="paragraph" style:parent-style-name="Standard">
      <style:paragraph-properties fo:margin-left="1.249cm" fo:margin-right="0cm" fo:line-height="125%" fo:text-indent="0cm" style:auto-text-indent="false" fo:padding="0cm" fo:border="none"/>
      <style:text-properties fo:color="#000000" style:font-name="BiauKai" fo:font-size="16pt" style:font-size-asian="16pt" style:font-name-complex="BiauKai1" style:font-size-complex="16pt"/>
    </style:style>
    <style:style style:name="P9" style:family="paragraph" style:parent-style-name="Standard">
      <style:paragraph-properties fo:margin-left="1.249cm" fo:margin-right="0cm" fo:line-height="125%" fo:text-indent="6.209cm" style:auto-text-indent="false" fo:padding="0cm" fo:border="none"/>
      <style:text-properties fo:color="#000000" style:font-name="BiauKai" fo:font-size="16pt" style:font-name-asian="BiauKai1" style:font-size-asian="16pt" style:font-name-complex="BiauKai1" style:font-size-complex="16pt"/>
    </style:style>
    <style:style style:name="P10" style:family="paragraph" style:parent-style-name="Standard">
      <style:paragraph-properties fo:margin-left="0cm" fo:margin-right="0cm" fo:line-height="125%" fo:text-indent="6.209cm" style:auto-text-indent="false" fo:padding="0cm" fo:border="none"/>
      <style:text-properties fo:color="#000000" style:font-name="BiauKai" fo:font-size="16pt" style:font-size-asian="16pt" style:font-name-complex="BiauKai1" style:font-size-complex="16pt"/>
    </style:style>
    <style:style style:name="P11" style:family="paragraph" style:parent-style-name="Standard" style:master-page-name="Standard">
      <style:paragraph-properties fo:line-height="125%" fo:text-align="center" style:justify-single-word="false" style:page-number="1" fo:padding="0cm" fo:border="none"/>
    </style:style>
    <style:style style:name="T1" style:family="text">
      <style:text-properties fo:color="#000000" style:font-name="BiauKai" fo:font-size="20pt" style:font-name-asian="BiauKai1" style:font-size-asian="20pt" style:font-name-complex="BiauKai1" style:font-size-complex="20pt"/>
    </style:style>
    <style:style style:name="T2" style:family="text">
      <style:text-properties fo:color="#000000" style:font-name="BiauKai" fo:font-size="16pt" style:font-name-asian="BiauKai1" style:font-size-asian="16pt" style:font-name-complex="BiauKai1" style:font-size-complex="16pt"/>
    </style:style>
    <style:style style:name="T3" style:family="text">
      <style:text-properties fo:color="#000000" style:font-name="BiauKai" fo:font-size="16pt" style:font-size-asian="16pt" style:font-name-complex="BiauKai1" style:font-size-complex="16pt"/>
    </style:style>
    <style:style style:name="T4" style:family="text">
      <style:text-properties fo:color="#000000" style:font-name="BiauKai" fo:font-size="18pt" fo:font-weight="bold" style:font-name-asian="BiauKai1" style:font-size-asian="18pt" style:font-weight-asian="bold" style:font-name-complex="BiauKai1" style:font-size-complex="18pt"/>
    </style:style>
    <style:style style:name="T5" style:family="text">
      <style:text-properties fo:color="#000000" style:font-name="新細明體" fo:font-size="16pt" style:font-name-asian="新細明體1" style:font-size-asian="16pt" style:font-name-complex="新細明體1" style:font-size-complex="16pt"/>
    </style:style>
    <style:style style:name="T6" style:family="text">
      <style:text-properties fo:color="#000000" style:font-name="新細明體" fo:font-size="16pt" style:font-size-asian="16pt" style:font-name-complex="BiauKai1" style:font-size-complex="16pt"/>
    </style:style>
    <style:style style:name="T7" style:family="text">
      <style:text-properties fo:color="#000000" style:font-name="新細明體" fo:font-size="16pt" style:text-underline-style="solid" style:text-underline-width="auto" style:text-underline-color="font-color" style:font-size-asian="16pt" style:font-name-complex="BiauKai1" style:font-size-complex="16pt"/>
    </style:style>
    <style:style style:name="T8" style:family="text">
      <style:text-properties fo:color="#000000" style:font-name="Calibri" fo:font-size="16pt" style:text-underline-style="solid" style:text-underline-width="auto" style:text-underline-color="font-color" style:font-name-asian="BiauKai1" style:font-size-asian="16pt" style:font-name-complex="BiauKai1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建造執照及雜項執照抽查列管事項應辦理變更設計</text:span></text:p>
      <text:p text:style-name="P2"><text:span text:style-name="T1">切結書</text:span></text:p>
      <text:p text:style-name="P4"/>
      <text:p text:style-name="P1"><text:span text:style-name="T5">有關本人起造、設計監造</text:span><text:span text:style-name="T2">臺中市(</text:span><text:span text:style-name="T8">_____</text:span><text:span text:style-name="T2">)中都建字第</text:span><text:span text:style-name="T8">_____</text:span><text:span text:style-name="T2">號建造執照</text:span><text:span text:style-name="T6">(</text:span><text:span text:style-name="T5">座落：</text:span><text:span text:style-name="T8">_____</text:span><text:span text:style-name="T2">區</text:span><text:span text:style-name="T8">_____</text:span><text:span text:style-name="T2">段</text:span><text:span text:style-name="T8">_____</text:span><text:span text:style-name="T2">小段</text:span><text:span text:style-name="T8">_____</text:span><text:span text:style-name="T2">地號等</text:span><text:span text:style-name="T8">_____</text:span><text:span text:style-name="T2">筆土地</text:span><text:span text:style-name="T6">)新建工程前經 貴府於</text:span><text:span text:style-name="T8">_____</text:span><text:span text:style-name="T5">年</text:span><text:span text:style-name="T8">_____</text:span><text:span text:style-name="T5">月</text:span><text:span text:style-name="T8">_____</text:span><text:span text:style-name="T5">日以</text:span><text:span text:style-name="T8">___</text:span><text:span text:style-name="T7"> <text:s text:c="8"/></text:span><text:span text:style-name="T8">__</text:span><text:span text:style-name="T5">號函抽查列管</text:span><text:span text:style-name="T2">在案。</text:span></text:p>
      <text:p text:style-name="P1"><text:span text:style-name="T2">經</text:span><text:span text:style-name="T5">查前揭抽</text:span><text:span text:style-name="T2">查列管事項</text:span><text:span text:style-name="T5">並</text:span><text:span text:style-name="T2">未涉及本階段工程勘驗項目，</text:span><text:span text:style-name="T5">呈請 接續依規申報工程勘驗</text:span><text:span text:style-name="T2">，</text:span><text:span text:style-name="T5">並承諾於列管項目影響工進</text:span><text:span text:style-name="T2">(</text:span><text:span text:style-name="T8">_____</text:span><text:span text:style-name="T5">層樓頂版勘驗</text:span><text:span text:style-name="T2">)</text:span><text:span text:style-name="T5">前完成變更設計程序</text:span><text:span text:style-name="T2">，</text:span><text:span text:style-name="T5">特此說明切結</text:span><text:span text:style-name="T2">。 </text:span></text:p>
      <text:p text:style-name="P1"><text:bookmark text:name="_gjdgxs"/><text:span text:style-name="T2"><text:s text:c="4"/></text:span></text:p>
      <text:p text:style-name="P6"><text:span text:style-name="T2">此致</text:span></text:p>
      <text:p text:style-name="P1"><text:span text:style-name="T4">臺中市政府都市發展局</text:span></text:p>
      <text:p text:style-name="P5"/>
      <text:p text:style-name="P5"/>
      <text:p text:style-name="P7"><text:span text:style-name="T2">起</text:span><text:span text:style-name="T3"><text:tab/></text:span><text:span text:style-name="T2">造</text:span><text:span text:style-name="T3"><text:tab/></text:span><text:span text:style-name="T2">人（簽章）：</text:span></text:p>
      <text:p text:style-name="P7"><text:span text:style-name="T3">統 <text:s/>一 <text:s/>編 <text:s/>號(身 分 證)</text:span><text:span text:style-name="T2"> ：</text:span></text:p>
      <text:p text:style-name="P7"><text:span text:style-name="T3">地<text:tab/><text:tab/><text:tab/> <text:s text:c="7"/>址</text:span><text:span text:style-name="T2">：</text:span></text:p>
      <text:p text:style-name="P8"/>
      <text:p text:style-name="P9"/>
      <text:p text:style-name="P7"><text:span text:style-name="T2">設計</text:span><text:span text:style-name="T5">、</text:span><text:span text:style-name="T2">監造人（簽章）：</text:span></text:p>
      <text:p text:style-name="P7"><text:span text:style-name="T3">開<text:tab/>業<text:tab/>證<text:tab/>字 <text:s text:c="2"/>號</text:span><text:span text:style-name="T2"> ：</text:span></text:p>
      <text:p text:style-name="P7"><text:span text:style-name="T3">地<text:tab/><text:tab/><text:tab/> <text:s text:c="7"/>址</text:span><text:span text:style-name="T2">：</text:span></text:p>
      <text:p text:style-name="P10"/>
      <text:p text:style-name="P10"><text:bookmark text:name="_GoBack"/></text:p>
      <text:p text:style-name="P3"><text:span text:style-name="T2">中</text:span><text:span text:style-name="T6"> </text:span><text:span text:style-name="T2">華</text:span><text:span text:style-name="T6"> </text:span><text:span text:style-name="T2">民</text:span><text:span text:style-name="T6"> </text:span><text:span text:style-name="T2">國</text:span><text:span text:style-name="T3"> <text:s text:c="7"/></text:span><text:span text:style-name="T2">年</text:span><text:span text:style-name="T3"> <text:s text:c="6"/></text:span><text:span text:style-name="T2">月</text:span><text:span text:style-name="T3"> <text:s text:c="6"/></text:span><text:span text:style-name="T2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BiauKai" svg:font-family="BiauKai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BiauKai1" svg:font-family="BiauKai" style:font-family-generic="system" style:font-pitch="variable"/>
    <style:font-face style:name="Georgia1" svg:font-family="Georgia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847cm" fo:margin-bottom="0.212cm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635cm" fo:margin-bottom="0.141cm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94cm" fo:margin-bottom="0.141cm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423cm" fo:margin-bottom="0.071cm" loext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388cm" fo:margin-bottom="0.071cm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353cm" fo:margin-bottom="0.071cm" loext:contextual-spacing="false" fo:keep-together="always" fo:keep-with-next="always"/>
      <style:text-properties fo:font-weight="bold" style:font-weight-asian="bold"/>
    </style:style>
    <style:style style:name="Title" style:family="paragraph" style:parent-style-name="Standard" style:default-outline-level="" style:class="chapter">
      <style:paragraph-properties fo:margin-top="0.847cm" fo:margin-bottom="0.212cm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內文1" style:family="paragraph" style:default-outline-level="">
      <style:paragraph-properties fo:text-align="start" style:justify-single-word="false" fo:orphans="2" fo:widows="2" style:writing-mode="lr-tb"/>
    </style:style>
    <style:style style:name="Subtitle" style:family="paragraph" style:parent-style-name="Standard" style:default-outline-level="" style:class="chapter">
      <style:paragraph-properties fo:margin-top="0.635cm" fo:margin-bottom="0.141cm" loext:contextual-spacing="fals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/>
    <style:style style:name="頁尾_20_字元" style:display-name="頁尾 字元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D</meta:initial-creator>
    <dc:creator>Owner</dc:creator>
    <meta:editing-cycles>7</meta:editing-cycles>
    <meta:print-date>2019-11-15T05:54:00</meta:print-date>
    <meta:creation-date>2019-11-13T12:53:00</meta:creation-date>
    <dc:date>2019-11-15T08:05:00</dc:date>
    <meta:editing-duration>PT4H13M</meta:editing-duration>
    <meta:generator>LibreOffice/5.3.1.2$Windows_x86 LibreOffice_project/e80a0e0fd1875e1696614d24c32df0f95f03deb2</meta:generator>
    <meta:document-statistic meta:table-count="0" meta:image-count="0" meta:object-count="0" meta:page-count="1" meta:paragraph-count="14" meta:word-count="232" meta:character-count="363" meta:non-whitespace-character-count="2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