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First_20_Page">
      <style:table-properties style:width="17.226cm" fo:margin-left="-0.215cm" fo:margin-top="0cm" fo:margin-bottom="0cm" style:page-number="auto" table:align="left" style:writing-mode="lr-tb"/>
    </style:style>
    <style:style style:name="表格1.A" style:family="table-column">
      <style:table-column-properties style:column-width="17.22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15cm" fo:padding-right="0.191cm" fo:padding-top="0cm" fo:padding-bottom="0cm" fo:border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size="16pt" fo:font-weight="bold" style:font-name-asian="標楷體2" style:font-size-asian="16pt" style:font-weight-asian="bold" style:font-size-complex="16pt"/>
    </style:style>
    <style:style style:name="P6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P7" style:family="paragraph" style:parent-style-name="Standard">
      <style:text-properties style:font-name="標楷體" fo:font-size="16pt" style:font-name-asian="標楷體2" style:font-size-asian="16pt" style:font-size-complex="16pt" style:font-weight-complex="bold"/>
    </style:style>
    <style:style style:name="P8" style:family="paragraph" style:parent-style-name="Standard">
      <style:text-properties style:font-name="標楷體" fo:font-size="14pt" fo:font-weight="bold" style:font-name-asian="標楷體2" style:font-size-asian="14pt" style:font-weight-asian="bold" style:font-size-complex="14pt"/>
    </style:style>
    <style:style style:name="P9" style:family="paragraph" style:parent-style-name="Standard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13" style:family="paragraph" style:parent-style-name="Standard">
      <style:paragraph-properties fo:margin-left="1.247cm" fo:margin-right="0cm" fo:margin-top="0.494cm" fo:margin-bottom="0.494cm" loext:contextual-spacing="false" fo:line-height="0.776cm" fo:text-indent="-1.129cm" style:auto-text-indent="false"/>
    </style:style>
    <style:style style:name="P14" style:family="paragraph" style:parent-style-name="Standard">
      <style:paragraph-properties fo:margin-left="0.25cm" fo:margin-right="0cm" fo:margin-top="0.494cm" fo:margin-bottom="0.494cm" loext:contextual-spacing="false" fo:line-height="0.776cm" fo:text-indent="0cm" style:auto-text-indent="false"/>
    </style:style>
    <style:style style:name="P15" style:family="paragraph" style:parent-style-name="Standard">
      <style:paragraph-properties fo:margin-left="0cm" fo:margin-right="0cm" fo:margin-top="0.494cm" fo:margin-bottom="0.494cm" loext:contextual-spacing="false" fo:line-height="0.564cm" fo:text-indent="0.99cm" style:auto-text-indent="false"/>
    </style:style>
    <style:style style:name="P16" style:family="paragraph" style:parent-style-name="Standard">
      <style:paragraph-properties fo:margin-left="0cm" fo:margin-right="0cm" fo:margin-top="0.494cm" fo:margin-bottom="0.494cm" loext:contextual-spacing="false" fo:line-height="0.564cm" fo:text-indent="1cm" style:auto-text-indent="false"/>
    </style:style>
    <style:style style:name="P17" style:family="paragraph" style:parent-style-name="Standard">
      <style:paragraph-properties fo:margin-left="0cm" fo:margin-right="0cm" fo:margin-top="0.494cm" fo:margin-bottom="0.494cm" loext:contextual-spacing="false" fo:line-height="0.494cm" fo:text-indent="1.129cm" style:auto-text-indent="false" style:snap-to-layout-grid="false"/>
    </style:style>
    <style:style style:name="P18" style:family="paragraph" style:parent-style-name="Standard">
      <style:paragraph-properties fo:margin-left="0cm" fo:margin-right="0cm" fo:text-indent="1.039cm" style:auto-text-indent="false" style:snap-to-layout-grid="false"/>
    </style:style>
    <style:style style:name="P19" style:family="paragraph" style:parent-style-name="Standard">
      <style:paragraph-properties fo:margin-left="0cm" fo:margin-right="-0.347cm" fo:text-indent="1.129cm" style:auto-text-indent="false"/>
    </style:style>
    <style:style style:name="P20" style:family="paragraph" style:parent-style-name="Standard">
      <style:paragraph-properties fo:margin-left="0cm" fo:margin-right="-0.347cm" fo:text-indent="1.129cm" style:auto-text-indent="false"/>
      <style:text-properties style:font-name="標楷體" fo:font-size="16pt" style:font-name-asian="標楷體2" style:font-size-asian="16pt" style:font-size-complex="16pt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Text_20_body_20_indent" style:list-style-name="WWNum1">
      <style:paragraph-properties fo:margin-left="1.84cm" fo:margin-right="0cm" fo:margin-top="0cm" fo:margin-bottom="0cm" loext:contextual-spacing="false" fo:line-height="0.635cm" fo:text-indent="-0.591cm" style:auto-text-indent="false"/>
    </style:style>
    <style:style style:name="P23" style:family="paragraph" style:parent-style-name="Text_20_body_20_indent" style:list-style-name="WWNum1">
      <style:paragraph-properties fo:margin-left="1.797cm" fo:margin-right="0cm" fo:margin-top="0cm" fo:margin-bottom="0cm" loext:contextual-spacing="false" fo:line-height="0.635cm" fo:text-indent="-0.591cm" style:auto-text-indent="false"/>
    </style:style>
    <style:style style:name="P24" style:family="paragraph" style:parent-style-name="Text_20_body_20_indent" style:list-style-name="WWNum1">
      <style:paragraph-properties fo:margin-left="1.797cm" fo:margin-right="0cm" fo:margin-top="0cm" fo:margin-bottom="0cm" loext:contextual-spacing="false" fo:line-height="0.635cm" fo:text-align="justify" style:justify-single-word="false" fo:text-indent="-0.591cm" style:auto-text-indent="false"/>
    </style:style>
    <style:style style:name="P25" style:family="paragraph" style:parent-style-name="Text_20_body_20_indent" style:list-style-name="WWNum1">
      <style:paragraph-properties fo:margin-left="1.797cm" fo:margin-right="0.496cm" fo:margin-top="0cm" fo:margin-bottom="0cm" loext:contextual-spacing="false" fo:line-height="0.635cm" fo:text-indent="-0.591cm" style:auto-text-indent="false"/>
    </style:style>
    <style:style style:name="P26" style:family="paragraph" style:parent-style-name="Text_20_body_20_indent">
      <style:paragraph-properties fo:margin-left="1.247cm" fo:margin-right="0cm" fo:margin-top="0.494cm" fo:margin-bottom="0.494cm" loext:contextual-spacing="false" fo:line-height="0.776cm" fo:text-indent="-1.247cm" style:auto-text-indent="false"/>
    </style:style>
    <style:style style:name="T1" style:family="text">
      <style:text-properties fo:font-size="20pt" fo:font-weight="bold" style:font-name-asian="標楷體2" style:font-size-asian="20pt" style:font-weight-asian="bold" style:font-size-complex="20pt" style:font-weight-complex="bold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fo:font-size="16pt" style:font-name-asian="標楷體2" style:font-size-asian="16pt" style:font-size-complex="16pt" style:font-style-complex="italic" style:font-weight-complex="bold"/>
    </style:style>
    <style:style style:name="T4" style:family="text">
      <style:text-properties style:font-name="標楷體" fo:font-size="16pt" style:font-name-asian="標楷體2" style:font-size-asian="16pt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10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12" style:family="text">
      <style:text-properties style:font-name="標楷體" fo:font-size="14pt" style:font-name-asian="標楷體2" style:font-size-asian="14pt" style:font-size-complex="14pt"/>
    </style:style>
    <style:style style:name="T13" style:family="text">
      <style:text-properties style:font-name="標楷體" style:font-name-asian="標楷體2" style:font-size-complex="12pt"/>
    </style:style>
    <style:style style:name="T14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15" style:family="text">
      <style:text-properties fo:font-size="16pt" style:font-name-asian="標楷體2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1">解　除　套　繪　申　請　書</text:span></text:p>
            <text:p text:style-name="P13"><text:span text:style-name="T2">一、申請人</text:span><text:span text:style-name="T5">　　　　　</text:span><text:span text:style-name="T2">坐落臺中市</text:span><text:span text:style-name="T5">　　　　</text:span><text:span text:style-name="T2">區</text:span><text:span text:style-name="T5">　　　　</text:span><text:span text:style-name="T2">段</text:span><text:span text:style-name="T5">　　　　　　　</text:span><text:span text:style-name="T2">小段</text:span><text:span text:style-name="T5">　　　　　　</text:span><text:span text:style-name="T2">地號等</text:span><text:span text:style-name="T5">　 　</text:span><text:span text:style-name="T2">筆土地，領有</text:span><text:span text:style-name="T5">　　 <text:s/>　-　　 <text:s/>　</text:span><text:span text:style-name="T2">號建造執照，現場無建造執照之構造物，檢附照片與現場相符確實為空地，懇請貴局解除套繪，實感德便。</text:span></text:p>
            <text:p text:style-name="P14"><text:span text:style-name="T15">二、茲檢具下列文件：</text:span></text:p>
            <text:list xml:id="list2977159747" text:style-name="WWNum1">
              <text:list-item>
                <text:p text:style-name="P22"><text:span text:style-name="T2">申請書（起造人或土地所有權人）。</text:span></text:p>
              </text:list-item>
              <text:list-item>
                <text:p text:style-name="P23"><text:span text:style-name="T2">三個月內之</text:span><text:span text:style-name="T9">第一類</text:span><text:span text:style-name="T2">土地登記簿謄本、地藉圖謄本（正本）。</text:span></text:p>
              </text:list-item>
              <text:list-item>
                <text:p text:style-name="P23"><text:span text:style-name="T2">涉私權自行負責之切結書。</text:span></text:p>
              </text:list-item>
              <text:list-item>
                <text:p text:style-name="P24"><text:span text:style-name="T2">原建築執照影本</text:span><text:span text:style-name="T3">(無者免附，但建築期限仍有效者應檢附正本)。</text:span></text:p>
              </text:list-item>
              <text:list-item>
                <text:p text:style-name="P25"><text:span text:style-name="T2">現場照片（黏貼A4紙張或列印並加蓋申請人印章、註明拍攝日期及標示基地範圍）。</text:span></text:p>
              </text:list-item>
              <text:list-item>
                <text:p text:style-name="P25"><text:span text:style-name="T2">其他:________________</text:span></text:p>
              </text:list-item>
            </text:list>
            <text:p text:style-name="P26"><text:span text:style-name="T2">三、本申請書內容，如有虛偽不實，主管機關得依法規及職權撤銷或變更原處分，並究其相關責任。</text:span></text:p>
            <text:p text:style-name="P15"><text:soft-page-break/><text:span text:style-name="T11">此致</text:span></text:p>
            <text:p text:style-name="P16"><text:span text:style-name="T9">臺中市政府都市發展局建造管理科</text:span></text:p>
            <text:p text:style-name="P17"><text:span text:style-name="T2">申請人：　　　　　　　　　　（簽章）</text:span></text:p>
            <text:p text:style-name="P17"><text:span text:style-name="T2">聯絡地址：</text:span></text:p>
            <text:p text:style-name="P17"><text:span text:style-name="T2">聯絡電話：</text:span></text:p>
            <text:p text:style-name="P17"><text:span text:style-name="T2">受託人：　　　　　　　　　　（簽章）</text:span></text:p>
            <text:p text:style-name="P17"><text:span text:style-name="T2">聯絡地址：</text:span></text:p>
            <text:p text:style-name="P17"><text:span text:style-name="T2">聯絡電話：</text:span></text:p>
            <text:p text:style-name="P18"><text:span text:style-name="T11">□公文自領</text:span></text:p>
            <text:p text:style-name="P3"><text:span text:style-name="T13">註：刑法第214條規定：「明知為不實之事項，而使公務員登載於職務上所掌之公文書，足以生損害於公眾或他人者，處三年以下有期徒刑、拘役或五百元以下之罰金。」；且一併究其刑法第十五章偽造文書印文罪。</text:span></text:p>
            <text:p text:style-name="P2"><text:span text:style-name="T12">中華民國 年 月</text:span><text:bookmark text:name="_GoBack"/><text:span text:style-name="T12"> 日</text:span></text:p>
          </table:table-cell>
        </table:table-row>
      </table:table>
      <text:p text:style-name="P4"><text:span text:style-name="T14">解 除 套 繪 申 請 委 託 書</text:span></text:p>
      <text:p text:style-name="P19"><text:span text:style-name="T2">立委託書人（本人或法人、公司行號）</text:span><text:span text:style-name="T5"> <text:s text:c="20"/></text:span><text:span text:style-name="T2">因故不克親自至貴局申請</text:span><text:span text:style-name="T5">解除套繪申請</text:span><text:span text:style-name="T2">文件，茲特授權委託</text:span><text:span text:style-name="T5">　　 <text:s text:c="10"/></text:span><text:span text:style-name="T2">（代辦人、事務所），代表委託人（本人或法人、公司行號），持用委託人（本人或法人、公司行號）之相關文件（或印鑑）至貴局申請及辦理</text:span><text:span text:style-name="T5">解除套繪申請</text:span><text:span text:style-name="T2">相關事務，特立此委託書。</text:span></text:p>
      <text:p text:style-name="Standard"><text:span text:style-name="T11">此致</text:span></text:p>
      <text:p text:style-name="Standard"><text:span text:style-name="T8">臺中市政府都市發展局建造管理科</text:span></text:p>
      <text:p text:style-name="P5"/>
      <text:p text:style-name="Standard"><text:span text:style-name="T4">委託單位（法人或公司行號）：</text:span><text:span text:style-name="T6"> <text:s text:c="23"/></text:span><text:span text:style-name="T4">（印鑑）</text:span></text:p>
      <text:p text:style-name="Standard"><text:span text:style-name="T4">委託人（代表人或管理人）：</text:span><text:span text:style-name="T6"> <text:s text:c="25"/></text:span><text:span text:style-name="T4">（簽章）</text:span></text:p>
      <text:p text:style-name="Standard"><text:soft-page-break/><text:span text:style-name="T4">委託人通訊地址：</text:span><text:span text:style-name="T6"> <text:s text:c="64"/></text:span></text:p>
      <text:p text:style-name="Standard"><text:span text:style-name="T4">委託人通訊電話：</text:span><text:span text:style-name="T6"> <text:s text:c="24"/></text:span></text:p>
      <text:p text:style-name="P6"/>
      <text:p text:style-name="Standard"><text:span text:style-name="T4">受託人：</text:span><text:span text:style-name="T6"> <text:s text:c="20"/></text:span><text:span text:style-name="T4">（簽章）</text:span></text:p>
      <text:p text:style-name="Standard"><text:span text:style-name="T4">受託人通訊地址：</text:span><text:span text:style-name="T6"> <text:s text:c="64"/></text:span></text:p>
      <text:p text:style-name="Standard"><text:span text:style-name="T4">受託人通訊電話：</text:span><text:span text:style-name="T6"> <text:s text:c="22"/></text:span><text:span text:style-name="T7"><text:s/></text:span></text:p>
      <text:p text:style-name="Standard"><text:span text:style-name="T10">註：受託人應檢具身分證正反面影本（加蓋印章）</text:span></text:p>
      <text:p text:style-name="P8"/>
      <text:p text:style-name="P1"><text:span text:style-name="T12">中 華 民 國　　　年　　　月　　　日</text:span></text:p>
      <text:p text:style-name="P4"><text:span text:style-name="T14">切 結 書(執照失效)</text:span></text:p>
      <text:p text:style-name="P19"><text:span text:style-name="T2">本人坐落臺中市</text:span><text:span text:style-name="T5">　　　　</text:span><text:span text:style-name="T2">區</text:span><text:span text:style-name="T5">　　　　</text:span><text:span text:style-name="T2">段</text:span><text:span text:style-name="T5">　　　　　　　</text:span><text:span text:style-name="T2">小段</text:span><text:span text:style-name="T5">　　　　　　</text:span><text:span text:style-name="T2">地號等</text:span><text:span text:style-name="T5">　 　</text:span><text:span text:style-name="T2">筆土地，領有</text:span><text:span text:style-name="T5">　　 <text:s/>　-　　 <text:s/>　</text:span><text:span text:style-name="T2">號建造執照，現場無建造執照之構造物，檢附照片與現場相符確實為空地，故向貴局辦理解除套繪事宜，日後涉及私權糾紛自行負責，特立此切結書。</text:span></text:p>
      <text:p text:style-name="P9"/>
      <text:p text:style-name="Standard"><text:span text:style-name="T11">此致</text:span></text:p>
      <text:p text:style-name="Standard"><text:span text:style-name="T8">臺中市政府都市發展局建造管理科</text:span></text:p>
      <text:p text:style-name="P7"/>
      <text:p text:style-name="P7"/>
      <text:p text:style-name="Standard"><text:span text:style-name="T4">切結人（土地所有權人或起造人）： <text:s text:c="20"/>（簽章）</text:span></text:p>
      <text:p text:style-name="Standard"><text:span text:style-name="T4">身分證字號：</text:span></text:p>
      <text:p text:style-name="Standard"><text:span text:style-name="T4">通訊地址：</text:span></text:p>
      <text:p text:style-name="Standard"><text:span text:style-name="T4">通訊電話：</text:span></text:p>
      <text:p text:style-name="P11"><text:soft-page-break/></text:p>
      <text:p text:style-name="P10"/>
      <text:p text:style-name="P11"/>
      <text:p text:style-name="P11"/>
      <text:p text:style-name="P10"/>
      <text:p text:style-name="P1"><text:span text:style-name="T12">中 華 民 國　　　年　　　月　　　日</text:span></text:p>
      <text:p text:style-name="P4"><text:span text:style-name="T14">切 結 書(執照有效)</text:span></text:p>
      <text:p text:style-name="P19"><text:span text:style-name="T2">本人坐落臺中市</text:span><text:span text:style-name="T5">　　　　</text:span><text:span text:style-name="T2">區</text:span><text:span text:style-name="T5">　　　　</text:span><text:span text:style-name="T2">段</text:span><text:span text:style-name="T5">　　　　　　　</text:span><text:span text:style-name="T2">小段</text:span><text:span text:style-name="T5">　　　　　　</text:span><text:span text:style-name="T2">地號等</text:span><text:span text:style-name="T5">　 　</text:span><text:span text:style-name="T2">筆土地，領有</text:span><text:span text:style-name="T5">　　 <text:s/>　-　　 <text:s/>　</text:span><text:span text:style-name="T2">號建造執照，因故不繼續施作，並繳回原建造執照正本(或登報遺失)，故向貴局辦理解除套繪事宜，日後涉及私權糾紛自行負責，特立此切結書。</text:span></text:p>
      <text:p text:style-name="P20"/>
      <text:p text:style-name="P9"/>
      <text:p text:style-name="Standard"><text:span text:style-name="T11">此致</text:span></text:p>
      <text:p text:style-name="Standard"><text:span text:style-name="T8">臺中市政府都市發展局建造管理科</text:span></text:p>
      <text:p text:style-name="P7"/>
      <text:p text:style-name="P7"/>
      <text:p text:style-name="Standard"><text:span text:style-name="T4">切結人（起造人）： <text:s text:c="27"/>（簽章）</text:span></text:p>
      <text:p text:style-name="Standard"><text:span text:style-name="T4">身分證字號：</text:span></text:p>
      <text:p text:style-name="Standard"><text:span text:style-name="T4">通訊地址：</text:span></text:p>
      <text:p text:style-name="Standard"><text:span text:style-name="T4">通訊電話：</text:span></text:p>
      <text:p text:style-name="P11"/>
      <text:p text:style-name="P11"/>
      <text:p text:style-name="P11"/>
      <text:p text:style-name="P10"/>
      <text:p text:style-name="P1"><text:span text:style-name="T12">中 華 民 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MP1">20191001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ffy Tsai</meta:initial-creator>
    <dc:creator>建造管理科 台中市政政府都發局</dc:creator>
    <meta:editing-cycles>9</meta:editing-cycles>
    <meta:print-date>2019-10-01T08:28:00</meta:print-date>
    <meta:creation-date>2019-10-01T00:33:00</meta:creation-date>
    <dc:date>2019-10-01T08:28:00</dc:date>
    <meta:editing-duration>PT6H24M</meta:editing-duration>
    <meta:generator>LibreOffice/5.3.1.2$Windows_x86 LibreOffice_project/e80a0e0fd1875e1696614d24c32df0f95f03deb2</meta:generator>
    <meta:document-statistic meta:table-count="1" meta:image-count="0" meta:object-count="0" meta:page-count="4" meta:paragraph-count="53" meta:word-count="980" meta:character-count="1523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