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1.9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7666in"/>
    </style:style>
    <style:style style:name="Table5" style:family="table">
      <style:table-properties style:width="6.0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541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534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3.2812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auto" fo:margin-top="0.127in" fo:margin-bottom="0.127in" fo:line-height="150%" fo:margin-left="1.2347in" fo:text-indent="-1.2347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vertical-align="auto" fo:margin-top="0.127in" fo:margin-bottom="0.127in" fo:line-height="150%" fo:margin-left="1.2347in" fo:text-indent="-1.2347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vertical-align="auto" fo:margin-top="0.127in" fo:margin-bottom="0.127in" fo:line-height="150%" fo:margin-left="1.2347in" fo:text-indent="-1.2347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DFKaiShu-SB-Estd-BF" fo:color="#000000" style:letter-kerning="false" fo:hyphenate="true"/>
    </style:style>
    <style:style style:name="P82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DFKaiShu-SB-Estd-BF" fo:color="#000000" style:letter-kerning="false" fo:hyphenate="true"/>
    </style:style>
    <style:style style:name="P83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86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89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92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97" style:parent-style-name="內文" style:family="paragraph">
      <style:paragraph-properties style:text-autospace="none" style:snap-to-layout-grid="false" style:vertical-align="auto" fo:margin-left="0.1972in" fo:text-indent="-0.1986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02" style:parent-style-name="內文" style:family="paragraph">
      <style:paragraph-properties style:text-autospace="none" style:snap-to-layout-grid="false" style:vertical-align="auto" fo:margin-left="0.1965in" fo:text-indent="-0.1951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10" style:parent-style-name="內文" style:family="paragraph">
      <style:paragraph-properties style:text-autospace="none" style:snap-to-layout-grid="false" style:vertical-align="auto" fo:margin-left="0.1965in" fo:text-indent="-0.1951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/>
    </style:style>
  </office:automatic-styles>
  <office:body>
    <office:text text:use-soft-page-breaks="true">
      <text:p text:style-name="P1"><text:span text:style-name="T2">臺中市政府晤談/諮商室預約登記表</text:span><text:span text:style-name="T3"><text:s text:c="4"/>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4">
            <text:p text:style-name="P15">民國 <text:s text:c="6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服務機關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><text:s text:c="10"/></text:p>
          </table:table-cell>
          <table:table-cell table:style-name="TableCell35" table:number-columns-spanned="2">
            <text:p text:style-name="P36">行動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信箱</text:p>
          </table:table-cell>
          <table:table-cell table:style-name="TableCell42" table:number-columns-spanned="4">
            <text:p text:style-name="P43">(E-Mail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主要問題</text:p>
            <text:p text:style-name="P47">或諮詢事項(可複選)</text:p>
          </table:table-cell>
          <table:table-cell table:style-name="TableCell48" table:number-columns-spanned="4">
            <text:p text:style-name="P49"><text:span text:style-name="T50">□</text:span><text:span text:style-name="T51">心理諮詢</text:span><text:span text:style-name="T52">：</text:span><text:span text:style-name="T53">生涯工作、情緒調適、職家平衡等</text:span></text:p>
            <text:p text:style-name="P54"><text:span text:style-name="T55">□</text:span><text:span text:style-name="T56">法律諮詢</text:span><text:span text:style-name="T57">：</text:span><text:span text:style-name="T58">車禍案</text:span><text:span text:style-name="T59">件、買賣糾紛、婚姻權益等</text:span><text:span text:style-name="T60"><text:tab/></text:span></text:p>
            <text:p text:style-name="P61"><text:span text:style-name="T62">□</text:span><text:span text:style-name="T63">財務</text:span><text:span text:style-name="T64">諮詢</text:span><text:span text:style-name="T65">：</text:span><text:span text:style-name="T66">稅務諮詢、保險議題、財務規劃等</text:span></text:p>
            <text:p text:style-name="P67"><text:span text:style-name="T68">□</text:span><text:span text:style-name="T69">醫療諮詢</text:span><text:span text:style-name="T70">：</text:span><text:span text:style-name="T71">活力健康、營養保健</text:span><text:span text:style-name="T72">、疾病諮詢</text:span><text:span text:style-name="T73">等</text:span></text:p>
            <text:p text:style-name="P74"/>
            <text:p text:style-name="P75"><text:span text:style-name="T76">□</text:span><text:span text:style-name="T77">管理諮詢</text:span><text:span text:style-name="T78"><text:tab/></text:span><text:span text:style-name="T79">：</text:span><text:span text:style-name="T80">組織管理、轉介諮詢、主管教練服務等</text:span></text:p>
          </table:table-cell>
          <table:covered-table-cell/>
          <table:covered-table-cell/>
          <table:covered-table-cell/>
        </table:table-row>
      </table:table>
      <text:p text:style-name="P81"/>
      <text:p text:style-name="P82">【備註】</text:p>
      <text:p text:style-name="P83"><text:span text:style-name="T84">1.</text:span><text:span text:style-name="T85">基於諮商專業倫理，您的資料與晤談內容將受到保密，除了下列情況之外：</text:span></text:p>
      <text:p text:style-name="P86"><text:span text:style-name="T87">(1)</text:span><text:span text:style-name="T88">協談同仁有危及自己及他人生命、自由、財產及運輸安全之情事時。</text:span></text:p>
      <text:p text:style-name="P89"><text:span text:style-name="T90">(2)</text:span><text:span text:style-name="T91">涉及法律責任(如兒童及少年福利法、優生保健法及民、刑法…時) 。</text:span></text:p>
      <text:p text:style-name="P92"><text:span text:style-name="T93">(</text:span><text:span text:style-name="T94">3</text:span><text:span text:style-name="T95">)</text:span><text:span text:style-name="T96">涉及法律通報事項(如性侵害犯罪防治法、家庭暴力防治法等…時)。</text:span></text:p>
      <text:p text:style-name="P97"><text:span text:style-name="T98">(</text:span><text:span text:style-name="T99">4</text:span><text:span text:style-name="T100">)</text:span><text:span text:style-name="T101">協談同仁的狀況需轉介醫療機構，或需透過機關學校與外界專業心理人員合作協助時。</text:span></text:p>
      <text:p text:style-name="P102"><text:span text:style-name="T103">2.</text:span><text:span text:style-name="T104">填妥本表單後，請以書面逕送</text:span><text:span text:style-name="T105">或</text:span><text:span text:style-name="T106"><text:s/>e-mail 至</text:span><text:span text:style-name="T107"><text:s/></text:span><text:span text:style-name="T108">service@ffceap.com.tw</text:span><text:span text:style-name="T109">，我們將盡快與您聯繫。</text:span></text:p>
      <text:p text:style-name="P110"><text:span text:style-name="T111">3.</text:span><text:span text:style-name="T112">如有任</text:span><text:span text:style-name="T113">何</text:span><text:span text:style-name="T114">疑問，請洽</text:span><text:span text:style-name="T115">0800-028-885</text:span><text:s/><text:span text:style-name="T116">(您撥鈴鈴-鈴-來吧-幫幫我)</text:span><text:span text:style-name="T117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法制局局長與民有約執行計畫</dc:title>
    <meta:initial-creator>user</meta:initial-creator>
    <dc:creator>賴佳伶</dc:creator>
    <meta:creation-date>2017-03-27T02:31:00Z</meta:creation-date>
    <dc:date>2017-03-27T02:31:00Z</dc:date>
    <meta:print-date>2017-03-27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