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B7CF9C5CtCID-WinCharSetFFFF-H" svg:font-family="TTB7CF9C5CtCID-WinCharSetFFFF-H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一)" style:num-format="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 fo:margin-left="0.38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left="0.4562in" fo:text-indent="-0.4562in">
        <style:tab-stops>
          <style:tab-stop style:type="left" style:position="-0.0812in"/>
        </style:tab-stops>
      </style:paragraph-properties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TableColumn5" style:family="table-column">
      <style:table-column-properties style:column-width="7.2847in" style:use-optimal-column-width="false"/>
    </style:style>
    <style:style style:name="Table4" style:family="table">
      <style:table-properties style:width="7.2847in" fo:margin-left="-0.4729in" table:align="left"/>
    </style:style>
    <style:style style:name="TableRow6" style:family="table-row">
      <style:table-row-properties style:min-row-height="0.3652in" style:use-optimal-row-height="false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3" style:family="table-row">
      <style:table-row-properties style:min-row-height="1.434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list-style-name="LFO11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內文" style:list-style-name="LFO11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list-style-name="LFO11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1" style:family="table-row">
      <style:table-row-properties style:min-row-height="0.4847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4" style:family="table-row">
      <style:table-row-properties style:min-row-height="2.7354in"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47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48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fo:color="#000000" fo:font-size="11pt" style:font-size-asian="11pt" style:font-size-complex="11pt"/>
    </style:style>
    <style:style style:name="P52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-0.0138in"/>
          <style:tab-stop style:type="left" style:position="4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3">臺中市政府及所屬機關學校主管人員轉介個案申請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第一欄 分案轉介單(本欄</text:span><text:span text:style-name="T10">由主管人員</text:span><text:span text:style-name="T11">填寫個案轉介相關資訊) <text:s text:c="13"/></text:span><text:span text:style-name="T12"><text:s text:c="11"/></text:span></text:p>
          </table:table-cell>
        </table:table-row>
        <table:table-row table:style-name="TableRow13">
          <table:table-cell table:style-name="TableCell14">
            <text:list text:style-name="LFO11" text:continue-numbering="true">
              <text:list-item>
                <text:p text:style-name="P15">轉介單位：</text:p>
              </text:list-item>
            </text:list>
            <text:p text:style-name="P16"><text:span text:style-name="T17">單位名稱：</text:span><text:span text:style-name="T18"><text:s text:c="11"/></text:span></text:p>
            <text:p text:style-name="P19"><text:span text:style-name="T20">主管姓名：</text:span><text:span text:style-name="T21"><text:s text:c="11"/></text:span></text:p>
            <text:p text:style-name="P22"><text:span text:style-name="T23">職 <text:s text:c="3"/>稱：</text:span><text:span text:style-name="T24"><text:s text:c="11"/></text:span></text:p>
            <text:p text:style-name="P25"><text:span text:style-name="T26">連繫電話：</text:span><text:span text:style-name="T27"><text:s text:c="11"/></text:span></text:p>
            <text:list text:style-name="LFO11" text:continue-numbering="true">
              <text:list-item>
                <text:p text:style-name="P28">轉介個案資訊：</text:p>
              </text:list-item>
            </text:list>
            <text:p text:style-name="P29">性別：□男 <text:s/>□女</text:p>
            <text:p text:style-name="P30">轉介主題：□工作壓力 □工作態度 □自我傷害 □財務困擾 □法律困擾<text:s/>□心理健康 □其他_____</text:p>
            <text:p text:style-name="P31">緊急介入程度：</text:p>
            <text:p text:style-name="P32"><text:s text:c="6"/>□輕度(個案生活與工作表現尚處可接受範圍內，惟需多給予關懷與協談介入)。</text:p>
            <text:p text:style-name="P33"><text:s text:c="6"/>□中度(個案已受問題干擾到生活與工作表現)。</text:p>
            <text:p text:style-name="P34"><text:s text:c="6"/>□重度(問題嚴重影響到個案本身及他人，須緊急介入處理)。</text:p>
            <text:list text:style-name="LFO11" text:continue-numbering="true">
              <text:list-item>
                <text:p text:style-name="P35"><text:span text:style-name="T36">填寫日期： <text:s text:c="3"/>年 <text:s text:c="4"/>月 <text:s text:c="4"/>日 <text:s text:c="4"/>時 <text:s text:c="4"/>分</text:span><text:span text:style-name="T37"><text:s text:c="13"/></text:span><text:span text:style-name="T38">主管簽</text:span><text:span text:style-name="T39">名</text:span><text:span text:style-name="T40">：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第二欄 <text:s/>接案單(本欄由接案協談師填寫開案與結案相關資訊)<text:s/><text:s text:c="6"/>表單編號：</text:p>
          </table:table-cell>
        </table:table-row>
        <table:table-row table:style-name="TableRow44">
          <table:table-cell table:style-name="TableCell45">
            <text:list text:style-name="LFO12" text:continue-numbering="true">
              <text:list-item>
                <text:p text:style-name="P46">主管派案日期： <text:s text:c="3"/>年 <text:s text:c="4"/>月 <text:s text:c="4"/>日 <text:s text:c="4"/>時 <text:s text:c="4"/>分</text:p>
              </text:list-item>
              <text:list-item>
                <text:p text:style-name="P47">聯繫主管日期： <text:s text:c="3"/>年 <text:s text:c="4"/>月 <text:s text:c="4"/>日 <text:s text:c="4"/>時 <text:s text:c="4"/>分</text:p>
              </text:list-item>
              <text:list-item>
                <text:p text:style-name="P48">分案情況：</text:p>
              </text:list-item>
            </text:list>
            <text:p text:style-name="P49">□符合開案資格，安排_____________專任協談師接案。</text:p>
            <text:p text:style-name="P50">□不符合開案資格，提供相關資源轉介。</text:p>
            <text:list text:style-name="LFO12" text:continue-numbering="true">
              <text:list-item>
                <text:p text:style-name="P51">個案本人接受轉介協談之意願：□接受(成案) <text:s/>□不接受(不成案)，直接填寫第八點。</text:p>
              </text:list-item>
              <text:list-item>
                <text:p text:style-name="P52">預約協談日期： <text:s text:c="3"/>年 <text:s text:c="4"/>月 <text:s text:c="4"/>日 <text:s text:c="4"/>時 <text:s text:c="4"/>分</text:p>
              </text:list-item>
              <text:list-item>
                <text:p text:style-name="P53">協談地點：</text:p>
              </text:list-item>
              <text:list-item>
                <text:p text:style-name="P54">個案代碼：</text:p>
              </text:list-item>
              <text:list-item>
                <text:p text:style-name="P55">□開案： <text:s text:c="3"/>年 <text:s text:c="4"/>月 <text:s text:c="4"/>日(第一次協談)</text:p>
              </text:list-item>
              <text:list-item>
                <text:p text:style-name="P56">□結案： <text:s text:c="3"/>年 <text:s text:c="4"/>月 <text:s text:c="4"/>日，協談總次數： <text:s text:c="2"/>次，協談總時數： <text:s text:c="3"/>小時。</text:p>
              </text:list-item>
            </text:list>
            <text:p text:style-name="P57"><text:s text:c="4"/>(請於結案後3日內，將本紀錄表提供給主管，提供日期：<text:s text:c="4"/>年 <text:s text:c="4"/>月 <text:s text:c="4"/>日)</text:p>
            <text:list text:style-name="LFO12" text:continue-numbering="true">
              <text:list-item>
                <text:p text:style-name="P58">接案協談師簽章：</text:p>
              </text:list-item>
            </text:list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B7CF9C5CtCID-WinCharSetFFFF-H" svg:font-family="TTB7CF9C5CtCID-WinCharSetFFFF-H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新公文編號階層" style:display-name="新公文編號階層" style:family="paragraph" style:parent-style-name="內文" style:list-style-name="LFO4"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0013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194in" fo:margin-left="0.3333in" fo:text-indent="-0.1354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-complex="TTB7CF9C5CtCID-WinCharSetFFFF-H"/>
    </style:style>
    <text:list-style style:name="LFO4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WW_CharLFO6LVL1" style:family="text">
      <style:text-properties fo:font-size="16pt" style:font-size-asian="16pt" style:font-size-complex="16pt" fo:language="en" fo:country="U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一)" style:num-format="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886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員工協助方案實施計畫</dc:title>
    <meta:initial-creator>tccgod</meta:initial-creator>
    <dc:creator>賴佳伶</dc:creator>
    <meta:creation-date>2016-05-30T09:32:00Z</meta:creation-date>
    <dc:date>2016-05-30T09:32:00Z</dc:date>
    <meta:print-date>2016-05-09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