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1.4194in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3.3659in"/>
    </style:style>
    <style:style style:name="Table1" style:family="table" style:master-page-name="MP0">
      <style:table-properties style:width="7.32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right="0.0784in" fo:text-indent="0.017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Row20" style:family="table-row">
      <style:table-row-properties style:min-row-height="4.85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right="0.0784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7388in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margin-right="0.0784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center" fo:margin-left="0.2895in" fo:margin-right="0.0784in" fo:text-indent="-0.3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公民或團體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<text:span text:style-name="T23">(免填)</text:span></text:p>
          </table:table-cell>
          <table:table-cell table:style-name="TableCell24">
            <text:p text:style-name="P25">一、土地標示：<text:s/></text:p>
            <text:p text:style-name="P26">段</text:p>
            <text:p text:style-name="P27">小段</text:p>
            <text:p text:style-name="P28">地號</text:p>
            <text:p text:style-name="P29">二、門牌號碼：<text:s/></text:p>
            <text:p text:style-name="P30">　　路　　　段</text:p>
            <text:p text:style-name="P31">　　街　　　巷</text:p>
            <text:p text:style-name="P32">　　弄　　　號</text:p>
            <text:p text:style-name="P33">　　樓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填表時請注意： <text:s/></text:p>
            <text:list text:style-name="LFO1" text:continue-numbering="true">
              <text:list-item>
                <text:p text:style-name="P41">本意見表不必另備文。</text:p>
              </text:list-item>
              <text:list-item>
                <text:p text:style-name="P42">建議理由及事項請針對計畫範圍內儘量以簡要文字條列。</text:p>
              </text:list-item>
              <text:list-item>
                <text:p text:style-name="P43">「編號」欄請免填。</text:p>
              </text:list-item>
              <text:list-item>
                <text:p text:style-name="P44">任何公民或團體如有相關意見，得以書面載明姓名（單位）、聯絡地址、陳情位置、陳情理由、建議事項及地籍圖說等資料1式3份，向臺中市政府都市發展局提出意見。</text:p>
              </text:list-item>
              <text:list-item>
                <text:p text:style-name="P45"><text:span text:style-name="T46">陳情意見可親送或寄至臺中市政府都市發展局</text:span><text:span text:style-name="T47">(</text:span><text:span text:style-name="T48">城鄉計畫科</text:span><text:span text:style-name="T49">)</text:span><text:span text:style-name="T50">，地址：臺中市西區民權路99號，電話：（04）22289111轉分機65</text:span><text:span text:style-name="T51">201</text:span><text:span text:style-name="T5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/>
      <text:p text:style-name="P54">陳情人或團體代表：　　　　　　　　　　　　　　簽章</text:p>
      <text:p text:style-name="P55"/>
      <text:p text:style-name="P56"/>
      <text:p text:style-name="P57">聯絡電話：</text:p>
      <text:p text:style-name="P58"/>
      <text:p text:style-name="P59"/>
      <text:p text:style-name="P60">聯絡地址：</text:p>
      <text:p text:style-name="P61"/>
      <text:p text:style-name="P62"/>
      <text:p text:style-name="P63"/>
      <text:p text:style-name="P64"><text:span text:style-name="T65">中華民國 <text:s text:c="2"/></text:span><text:span text:style-name="T66"><text:s text:c="3"/></text:span><text:span text:style-name="T67"><text:s text:c="2"/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新公文編號階層" style:display-name="新公文編號階層" style:family="paragraph" style:parent-style-name="內文" style:list-style-name="LFO2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u901</meta:initial-creator>
    <dc:creator>林亭妤</dc:creator>
    <meta:creation-date>2019-01-02T05:15:00Z</meta:creation-date>
    <dc:date>2019-01-02T05:1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