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批示欄位" style:family="paragraph">
      <style:paragraph-properties fo:widows="0" fo:orphans="0" style:vertical-align="auto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批示欄位" style:family="paragraph">
      <style:paragraph-properties fo:widows="0" fo:orphans="0" style:vertical-align="auto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地址" style:family="paragraph">
      <style:paragraph-properties fo:margin-left="0.5in" fo:text-indent="-0.5in">
        <style:tab-stops/>
      </style:paragraph-properties>
    </style:style>
    <style:style style:name="P22" style:parent-style-name="地址" style:family="paragraph">
      <style:paragraph-properties fo:margin-left="0in" fo:text-indent="0in">
        <style:tab-stops/>
      </style:paragraph-properties>
    </style:style>
    <style:style style:name="P23" style:parent-style-name="地址" style:family="paragraph">
      <style:paragraph-properties fo:margin-left="0in" fo:text-indent="0in">
        <style:tab-stops/>
      </style:paragraph-properties>
    </style:style>
    <style:style style:name="P24" style:parent-style-name="地址" style:family="paragraph">
      <style:paragraph-properties fo:margin-left="0in" fo:text-indent="0in">
        <style:tab-stops/>
      </style:paragraph-properties>
    </style:style>
    <style:style style:name="P25" style:parent-style-name="內文" style:family="paragraph">
      <style:paragraph-properties fo:text-align="center"/>
      <style:text-properties fo:font-size="18pt" style:font-size-asian="18pt"/>
    </style:style>
    <style:style style:name="P26" style:parent-style-name="內文" style:family="paragraph">
      <style:paragraph-properties fo:text-align="center"/>
      <style:text-properties fo:font-size="18pt" style:font-size-asian="18pt"/>
    </style:style>
    <style:style style:name="P2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0" style:parent-style-name="頁尾" style:family="paragraph">
      <style:paragraph-properties style:snap-to-layout-grid="true" fo:line-height="0.2083in">
        <style:tab-stops/>
      </style:paragraph-properties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 fo:text-indent="0.2777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P40" style:parent-style-name="內文" style:family="paragraph">
      <style:paragraph-properties fo:line-height="0.2083in"/>
      <style:text-properties fo:font-size="10pt" style:font-size-asian="10pt"/>
    </style:style>
    <style:style style:name="P41" style:parent-style-name="內文" style:family="paragraph">
      <style:paragraph-properties fo:line-height="0.2083in"/>
      <style:text-properties fo:font-size="10pt" style:font-size-asian="10pt"/>
    </style:style>
    <style:style style:name="P42" style:parent-style-name="頁首" style:family="paragraph">
      <style:paragraph-properties style:snap-to-layout-grid="true" fo:line-height="0.1666in">
        <style:tab-stops/>
      </style:paragraph-properties>
    </style:style>
    <style:style style:name="P43" style:parent-style-name="頁首" style:family="paragraph">
      <style:paragraph-properties style:snap-to-layout-grid="true" fo:line-height="0.1666in">
        <style:tab-stops/>
      </style:paragraph-properties>
    </style:style>
    <style:style style:name="P44" style:parent-style-name="頁首" style:family="paragraph">
      <style:paragraph-properties style:snap-to-layout-grid="true" fo:line-height="0.1666in">
        <style:tab-stops/>
      </style:paragraph-properties>
    </style:style>
    <style:style style:name="P45" style:parent-style-name="頁首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font-size="20pt" style:font-size-asian="20pt"/>
    </style:style>
    <style:style style:name="P47" style:parent-style-name="內文" style:family="paragraph">
      <style:paragraph-properties fo:text-align="center"/>
      <style:text-properties fo:color="#000000" fo:font-size="18pt" style:font-size-asian="18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font-size="20pt" style:font-size-asian="20pt"/>
    </style:style>
    <style:style style:name="P52" style:parent-style-name="郵遞區號" style:family="paragraph">
      <style:paragraph-properties fo:margin-top="0.375in" fo:margin-right="3.1666in"/>
    </style:style>
    <style:style style:name="P53" style:parent-style-name="受文者地址" style:family="paragraph">
      <style:paragraph-properties fo:margin-right="3.1666in"/>
    </style:style>
    <style:style style:name="P54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55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56" style:parent-style-name="主旨" style:family="paragraph">
      <style:paragraph-properties fo:margin-left="0.6666in" fo:text-indent="-0.6666in">
        <style:tab-stops/>
      </style:paragraph-properties>
    </style:style>
    <style:style style:name="P57" style:parent-style-name="說明辦法首行" style:family="paragraph">
      <style:paragraph-properties fo:margin-left="0.6666in" fo:text-indent="-0.6666in">
        <style:tab-stops/>
      </style:paragraph-properties>
    </style:style>
    <style:style style:name="P58" style:parent-style-name="分項段落" style:list-style-name="LFO11" style:family="paragraph"/>
    <style:style style:name="P59" style:parent-style-name="分項段落" style:list-style-name="LFO11" style:family="paragraph"/>
    <style:style style:name="P60" style:parent-style-name="分項段落" style:list-style-name="LFO11" style:family="paragraph"/>
    <style:style style:name="P61" style:parent-style-name="分項段落" style:list-style-name="LFO11" style:family="paragraph"/>
    <style:style style:name="P62" style:parent-style-name="分項段落" style:list-style-name="LFO11" style:family="paragraph"/>
    <style:style style:name="P63" style:parent-style-name="分項段落" style:list-style-name="LFO11" style:family="paragraph"/>
    <style:style style:name="P64" style:parent-style-name="分項段落" style:list-style-name="LFO11" style:family="paragraph"/>
    <style:style style:name="P65" style:parent-style-name="分項段落" style:list-style-name="LFO11" style:family="paragraph"/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/>
    </style:style>
    <style:style style:name="P69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70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name="P71" style:parent-style-name="首長" style:family="paragraph">
      <style:paragraph-properties fo:text-align="start"/>
    </style:style>
    <style:style style:family="graphic" style:name="a20" style:parent-style-name="Graphics">
      <style:graphic-properties fo:min-width="0.71667in" fo:min-height="1.5in" fo:wrap-option="wrap" fo:border="0.01042in none" fo:padding-top="0in" fo:padding-bottom="0in" fo:padding-left="0.19685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5278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17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min-width="3.34653in" fo:min-height="6.69306in" fo:wrap-option="wrap" fo:border="0.01042in none" fo:padding-top="0.05in" fo:padding-bottom="0.05in" fo:padding-left="0.09843in" fo:padding-right="0.09843in" fo:background-color="transparent" draw:textarea-vertical-align="top" style:wrap="non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9236in" fo:min-height="1.94653in" fo:wrap-option="wrap" fo:border="0.01042in none" fo:padding-top="0.05in" fo:padding-bottom="0.05in" fo:padding-left="0.1in" fo:padding-right="0.1in" fo:background-color="transparent" draw:textarea-vertical-align="top" style:wrap="none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69in" fo:min-height="0.78681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27569in" fo:min-height="0.7875in" fo:wrap-option="wrap" fo:padding-top="0.05in" fo:padding-bottom="0.05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parallel" style:wrap-contour="true" style:wrap-contour-mode="outside" style:writing-mode="lr-tb" style:horizontal-rel="paragraph" style:vertical-rel="page" style:horizontal-pos="from-left" style:vertical-pos="from-top"/>
    </style:style>
    <style:style style:family="graphic" style:name="a8" style:parent-style-name="Graphics">
      <style:graphic-properties fo:min-width="0.86597in" fo:min-height="3.14931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333in" fo:min-height="0.69653in" fo:wrap-option="wrap" fo:border="0.01042in none" fo:padding-top="0.05in" fo:padding-bottom="0.05in" fo:padding-left="0.01969in" fo:padding-right="0.01969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（招標機關）</text:span><draw:frame draw:z-index="251663360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frame draw:z-index="251662336" draw:id="id2" draw:style-name="a2" draw:name="稿條碼欄" text:anchor-type="paragraph" svg:x="4.725in" svg:y="10.78889in" svg:width="1.94653in" svg:height="0.59236in" style:rel-width="scale" style:rel-height="scale"><draw:text-box draw:chain-next-name="稿條碼欄"><text:p text:style-name="流水號">條碼位置</text:p><text:p text:style-name="流水號">流水號位置</text:p></draw:text-box><svg:title/><svg:desc/></draw:frame><draw:g draw:z-index="251661312" draw:name="稿發文" draw:id="id7" draw:style-name="a7" text:anchor-type="paragraph"><svg:title/><svg:desc/><draw:frame draw:z-index="0" draw:id="id3" draw:style-name="a3" draw:name="Text Box 780" svg:x="5.17222in" svg:y="2.24514in" svg:width="0.78681in" svg:height="0.27569in" style:rel-width="scale" style:rel-height="scale"><draw:text-box draw:chain-next-name="Text Box 780"><text:p text:style-name="P13"><text:span text:style-name="T14">監印</text:span></text:p></draw:text-box><svg:title/><svg:desc/></draw:frame><draw:frame draw:z-index="0" draw:id="id4" draw:style-name="a4" draw:name="Text Box 781" svg:x="5.95903in" svg:y="2.24514in" svg:width="0.7875in" svg:height="0.27569in" style:rel-width="scale" style:rel-height="scale"><draw:text-box draw:chain-next-name="Text Box 781"><text:p text:style-name="P15"><text:span text:style-name="T16">發文</text:span></text:p></draw:text-box><svg:title/><svg:desc/></draw:frame><draw:frame draw:z-index="0" draw:id="id5" draw:style-name="a5" draw:name="Text Box 782" svg:x="4.38472in" svg:y="2.24514in" svg:width="0.7875in" svg:height="0.27569in" style:rel-width="scale" style:rel-height="scale"><draw:text-box draw:chain-next-name="Text Box 782"><text:p text:style-name="P17"><text:span text:style-name="T18">校對</text:span></text:p></draw:text-box><svg:title/><svg:desc/></draw:frame><draw:frame draw:z-index="0" draw:id="id6" draw:style-name="a6" draw:name="Text Box 783" svg:x="3.59722in" svg:y="2.24514in" svg:width="0.7875in" svg:height="0.27569in" style:rel-width="scale" style:rel-height="scale"><draw:text-box draw:chain-next-name="Text Box 783"><text:p text:style-name="P19"><text:span text:style-name="T20">繕打</text:span></text:p></draw:text-box><svg:title/><svg:desc/></draw:frame></draw:g><draw:frame draw:z-index="251660288" draw:id="id8" draw:style-name="a8" draw:name="聯絡方式" text:anchor-type="paragraph" svg:x="3.59861in" svg:y="0.40139in" svg:width="3.14931in" svg:height="0.86597in" style:rel-width="scale" style:rel-height="scale"><draw:text-box draw:chain-next-name="聯絡方式"><text:p text:style-name="P21">地址：<text:bookmark-start text:name="機關地址"/><text:bookmark-end text:name="機關地址"/></text:p><text:p text:style-name="P22"><text:bookmark-start text:name="start"/><text:bookmark-end text:name="start"/>聯<text:s/>絡<text:s/>人：</text:p><text:p text:style-name="P23">聯絡電話：</text:p><text:p text:style-name="P24">傳　　真：</text:p></draw:text-box><svg:title/><svg:desc/></draw:frame><draw:frame draw:z-index="251659264" draw:id="id9" draw:layer="Invisible" draw:style-name="a9" draw:name="函正本" text:anchor-type="paragraph" svg:x="-0.66528in" svg:y="-0.51042in" svg:width="0.69653in" svg:height="0.43333in" style:rel-width="scale" style:rel-height="scale"><draw:text-box draw:chain-next-name="函正本"><text:p text:style-name="P25">正本</text:p></draw:text-box><svg:title/><svg:desc/></draw:frame><draw:frame draw:z-index="251658240" draw:id="id10" draw:layer="Invisible" draw:style-name="a10" draw:name="函抄件" text:anchor-type="paragraph" svg:x="-0.66528in" svg:y="-0.51042in" svg:width="0.69653in" svg:height="0.43333in" style:rel-width="scale" style:rel-height="scale"><draw:text-box><text:p text:style-name="P26">抄件</text:p></draw:text-box><svg:title/><svg:desc/></draw:frame><draw:g draw:z-index="251657216" draw:name="裝訂線" draw:id="id18" draw:style-name="a18" text:anchor-type="paragraph"><svg:title/><svg:desc/><draw:frame draw:z-index="0" draw:id="id11" draw:style-name="a11" draw:name="Text Box 757" svg:x="-0.49653in" svg:y="7.67431in" svg:width="0.22569in" svg:height="0.35278in" style:rel-width="scale" style:rel-height="scale"><draw:text-box draw:chain-next-name="Text Box 757"><text:p text:style-name="P27">線</text:p></draw:text-box><svg:title/><svg:desc/></draw:frame><draw:frame draw:z-index="0" draw:id="id12" draw:style-name="a12" draw:name="Text Box 758" svg:x="-0.5in" svg:y="1.76042in" svg:width="0.25in" svg:height="0.375in" style:rel-width="scale" style:rel-height="scale"><draw:text-box draw:chain-next-name="Text Box 758"><text:p text:style-name="P28">裝</text:p></draw:text-box><svg:title/><svg:desc/></draw:frame><draw:custom-shape svg:x="-0.36806in" svg:y="0in" svg:width="0in" svg:height="1.75in" draw:z-index="0" draw:id="id13" draw:style-name="a13" draw:name="Line 75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2.125in" svg:width="0in" svg:height="2.625in" draw:z-index="0" draw:id="id14" draw:style-name="a14" draw:name="Line 7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5.125in" svg:width="0in" svg:height="2.5in" draw:z-index="0" draw:id="id15" draw:style-name="a15" draw:name="Line 7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7778in" svg:y="8.06736in" svg:width="0in" svg:height="1.68472in" draw:z-index="0" draw:id="id16" draw:style-name="a16" draw:name="Line 7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7" draw:style-name="a17" draw:name="Text Box 763" svg:x="-0.51042in" svg:y="4.73958in" svg:width="0.25in" svg:height="0.375in" style:rel-width="scale" style:rel-height="scale"><draw:text-box draw:chain-next-name="Text Box 763"><text:p text:style-name="P29">訂</text:p></draw:text-box><svg:title/><svg:desc/></draw:frame></draw:g><draw:frame draw:z-index="251655168" draw:id="id19" draw:style-name="a19" draw:name="稿批示欄" text:anchor-type="paragraph" svg:x="0.00139in" svg:y="7.28472in" svg:width="6.69306in" svg:height="3.34653in" style:rel-width="scale" style:rel-height="scale"><draw:text-box draw:chain-next-name="稿批示欄"><text:p text:style-name="P30">（<text:bookmark-start text:name="單位"/><text:bookmark-end text:name="單位"/>○○○）</text:p><text:p text:style-name="P31"/><text:p text:style-name="P32"/><text:p text:style-name="P33"/><text:p text:style-name="P34">（會辦單位）</text:p><text:p text:style-name="P35">敬會</text:p><text:p text:style-name="P36"/><text:p text:style-name="P37"/><text:p text:style-name="P38"/><text:p text:style-name="P39"/><text:p text:style-name="P40">（決行）</text:p><text:p text:style-name="P41"/></draw:text-box><svg:title/><svg:desc/></draw:frame><draw:frame draw:z-index="251656192" draw:id="id20" draw:style-name="a20" draw:name="稿檔號欄" text:anchor-type="paragraph" svg:x="5.5125in" svg:y="0.19722in" svg:width="1.5in" svg:height="0.71667in" style:rel-width="scale" style:rel-height="scale"><draw:text-box><text:p text:style-name="P42">檔號：</text:p><text:p text:style-name="P43">保存年限：</text:p><text:p text:style-name="P44">本文頁數：</text:p><text:p text:style-name="P45">附件(單位)：</text:p><text:p text:style-name="內文"/></draw:text-box><svg:title/><svg:desc/></draw:frame><text:span text:style-name="T46"><draw:frame draw:z-index="251654144" draw:id="id21" draw:layer="Invisible" draw:style-name="a21" draw:name="函副本" text:anchor-type="paragraph" svg:x="-0.66667in" svg:y="0.48403in" svg:width="0.69653in" svg:height="0.43333in" style:rel-width="scale" style:rel-height="scale"><draw:text-box draw:chain-next-name="函副本"><text:p text:style-name="P47">副本</text:p></draw:text-box><svg:title/><svg:desc/></draw:frame></text:span><text:span text:style-name="T48"><draw:frame draw:z-index="251653120" draw:id="id22" draw:layer="Invisible" draw:style-name="a22" draw:name="首長大名" text:anchor-type="paragraph" svg:x="3.08333in" svg:y="0.48472in" svg:width="1.575in" svg:height="0.39375in" style:rel-width="scale" style:rel-height="scale"><draw:text-box draw:chain-next-name="首長大名"><text:p text:style-name="內文"/></draw:text-box><svg:title/><svg:desc/></draw:frame></text:span><text:span text:style-name="T49"><draw:frame draw:z-index="251652096" draw:id="id23" draw:layer="Invisible" draw:style-name="a23" draw:name="文別" text:anchor-type="paragraph" svg:x="1.51042in" svg:y="0.48472in" svg:width="1.575in" svg:height="0.39375in" style:rel-width="scale" style:rel-height="scale"><draw:text-box draw:chain-next-name="文別"><text:p text:style-name="P50">函;函</text:p></draw:text-box><svg:title/><svg:desc/></draw:frame></text:span><text:span text:style-name="T51">　函（稿）</text:span></text:p>
      <text:p text:style-name="P52"><text:bookmark-start text:name="受文者郵遞區號"/><text:bookmark-end text:name="受文者郵遞區號"/></text:p>
      <text:p text:style-name="P53"><text:bookmark-start text:name="受文者地址"/><text:bookmark-end text:name="受文者地址"/></text:p>
      <text:p text:style-name="P54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55">附件：<text:bookmark-start text:name="附件"/><text:bookmark-end text:name="附件"/>如說明四</text:p>
      <text:p text:style-name="P56">主旨：<text:bookmark-start text:name="主旨"/><text:bookmark-end text:name="主旨"/>本機關辦理「○○」採購案，經評估屬異質之財物採購且不宜以最低標決標方式辦理，詳如說明，敬請核准採最有利標決標方式，請<text:s text:c="2"/>鑒核。</text:p>
      <text:p text:style-name="P57">說明：<text:bookmark-start text:name="說明"/><text:bookmark-end text:name="說明"/></text:p>
      <text:list text:style-name="LFO11" text:continue-numbering="true">
        <text:list-item>
          <text:p text:style-name="分項段落">依政府採購法第56條第3項規定辦理。</text:p>
        </text:list-item>
        <text:list-item>
          <text:p text:style-name="分項段落">本案緣起及○○設備使用需求等相關事項之說明：（例如預算金額、採購金額、使用需求、預期使用情形及效益目標等）。</text:p>
        </text:list-item>
        <text:list-item>
          <text:p text:style-name="分項段落">本案採購金額為○○萬元，屬公告金額以上未達查核金額之採購，本機關對於採購標的於不同廠商所供應標的之差<text:soft-page-break/>異分析，說明如下：</text:p>
          <text:list text:continue-numbering="true">
            <text:list-item>
              <text:p text:style-name="P58">技術：…。</text:p>
            </text:list-item>
            <text:list-item>
              <text:p text:style-name="P59">品質：…。</text:p>
            </text:list-item>
            <text:list-item>
              <text:p text:style-name="P60">功能：…。</text:p>
            </text:list-item>
            <text:list-item>
              <text:p text:style-name="P61">效益：…。</text:p>
            </text:list-item>
            <text:list-item>
              <text:p text:style-name="P62">特性：…。</text:p>
            </text:list-item>
            <text:list-item>
              <text:p text:style-name="P63">商業條款：…。</text:p>
            </text:list-item>
            <text:list-item>
              <text:p text:style-name="P64">價格：…。</text:p>
            </text:list-item>
            <text:list-item>
              <text:p text:style-name="P65">其他：…。</text:p>
            </text:list-item>
          </text:list>
        </text:list-item>
        <text:list-item>
          <text:p text:style-name="分項段落">基於上開差異分析，本次採購標的係屬異質之財物採購，有就不同廠商投標標的之技術、品質、功能、商業條款或價格等項目，作綜合評選以評定最有利標之需要，如以最低標決標尚難妥適達成採購需求，爰請核准依政府採購法第52條第1項第3款，採最有利標決標方式辦理旨揭採購。</text:p>
        </text:list-item>
        <text:list-item>
          <text:p text:style-name="分項段落">本機關具有熟悉辦理最有利標決標方式之採購專業人員如下：（姓名、職稱、工程會採購專業人員證書字號<text:span text:style-name="T66">　　</text:span>）【無採購專業人員者，請依政府採購法第40條洽請其他機關代辦】。本機關過去辦理最有利標之案件包括：<text:span text:style-name="T67">　　　　</text:span><text:span text:style-name="T68">，（曾或未曾）發生爭議。</text:span></text:p>
        </text:list-item>
        <text:list-item>
          <text:p text:style-name="分項段落">檢附旨揭採購招標文件草案（包括投標須知、廠商評選須知、契約條款等）。</text:p>
        </text:list-item>
      </text:list>
      <text:p text:style-name="P69">正本：<text:bookmark-start text:name="正本"/><text:bookmark-end text:name="正本"/>（上級機關）</text:p>
      <text:p text:style-name="P70">副本：<text:bookmark-start text:name="副本"/><text:bookmark-end text:name="副本"/></text:p>
      <text:p text:style-name="P71"><text:bookmark-start text:name="首長"/><text:bookmark-end text:name="首長"/>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 draw:chain-next-name="Text Box 11"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Administrator</dc:creator>
    <meta:creation-date>2018-04-20T08:17:00Z</meta:creation-date>
    <dc:date>2018-04-20T08:17:00Z</dc:date>
    <meta:print-date>2010-02-22T00:44:00Z</meta:print-date>
    <meta:template xlink:href="函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