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2916in" fo:margin-left="0.3402in" fo:text-indent="-0.3402in">
        <style:tab-stops/>
      </style:paragraph-properties>
      <style:text-properties style:font-size-complex="14pt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1.75in"/>
    </style:style>
    <style:style style:name="TableColumn8" style:family="table-column">
      <style:table-column-properties style:column-width="1.625in"/>
    </style:style>
    <style:style style:name="TableColumn9" style:family="table-column">
      <style:table-column-properties style:column-width="1.3125in"/>
    </style:style>
    <style:style style:name="TableColumn10" style:family="table-column">
      <style:table-column-properties style:column-width="2.4805in"/>
    </style:style>
    <style:style style:name="Table5" style:family="table">
      <style:table-properties style:width="8.918in" fo:margin-left="1.1013in" table:align="left"/>
    </style:style>
    <style:style style:name="TableRow11" style:family="table-row">
      <style:table-row-properties style:min-row-height="0.3604in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Row22" style:family="table-row">
      <style:table-row-properties style:min-row-height="0.4152in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916in"/>
    </style:style>
    <style:style style:name="T25" style:parent-style-name="預設段落字型" style:family="text">
      <style:text-properties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916in"/>
      <style:text-properties style:font-name="標楷體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916in"/>
    </style:style>
    <style:style style:name="T30" style:parent-style-name="預設段落字型" style:family="text">
      <style:text-properties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916in"/>
      <style:text-properties style:font-name="標楷體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916in"/>
      <style:text-properties style:font-name="標楷體" style:font-size-complex="14pt"/>
    </style:style>
    <style:style style:name="TableRow35" style:family="table-row">
      <style:table-row-properties style:min-row-height="0.4152in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916in"/>
    </style:style>
    <style:style style:name="T38" style:parent-style-name="預設段落字型" style:family="text">
      <style:text-properties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916in"/>
      <style:text-properties style:font-name="標楷體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</style:style>
    <style:style style:name="T43" style:parent-style-name="預設段落字型" style:family="text">
      <style:text-properties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916in"/>
      <style:text-properties style:font-name="標楷體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916in"/>
      <style:text-properties style:font-name="標楷體" style:font-size-complex="14pt"/>
    </style:style>
    <style:style style:name="TableRow48" style:family="table-row">
      <style:table-row-properties style:min-row-height="0.4159in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916in"/>
    </style:style>
    <style:style style:name="T51" style:parent-style-name="預設段落字型" style:family="text">
      <style:text-properties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916in"/>
      <style:text-properties style:font-name="標楷體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916in"/>
    </style:style>
    <style:style style:name="T56" style:parent-style-name="預設段落字型" style:family="text">
      <style:text-properties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916in"/>
      <style:text-properties style:font-name="標楷體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916in"/>
      <style:text-properties style:font-name="標楷體" style:font-size-complex="14pt"/>
    </style:style>
    <style:style style:name="P61" style:parent-style-name="內文" style:family="paragraph">
      <style:paragraph-properties fo:line-height="0.2916in" fo:margin-left="0.3402in" fo:text-indent="-0.3402in">
        <style:tab-stops/>
      </style:paragraph-properties>
      <style:text-properties style:font-size-complex="14pt"/>
    </style:style>
    <style:style style:name="P62" style:parent-style-name="內文" style:family="paragraph">
      <style:paragraph-properties fo:line-height="0.2916in" fo:margin-left="0.7291in" fo:text-indent="-0.3402in">
        <style:tab-stops/>
      </style:paragraph-properties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size-complex="14pt"/>
    </style:style>
    <style:style style:name="P66" style:parent-style-name="內文" style:family="paragraph">
      <style:paragraph-properties fo:line-height="0.2916in" fo:margin-left="0.7291in" fo:text-indent="-0.3402in">
        <style:tab-stops/>
      </style:paragraph-properties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size-complex="14pt"/>
    </style:style>
    <style:style style:name="P70" style:parent-style-name="內文" style:family="paragraph">
      <style:paragraph-properties fo:line-height="0.2916in" fo:margin-left="0.7291in" fo:text-indent="-0.3402in">
        <style:tab-stops/>
      </style:paragraph-properties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P74" style:parent-style-name="內文" style:family="paragraph">
      <style:paragraph-properties fo:margin-bottom="0.125in" fo:line-height="0.2916in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fo:font-weight="bold" style:font-weight-asian="bold" style:font-size-complex="14pt"/>
    </style:style>
    <style:style style:name="T79" style:parent-style-name="預設段落字型" style:family="text">
      <style:text-properties style:font-size-complex="14pt"/>
    </style:style>
    <style:style style:name="TableColumn81" style:family="table-column">
      <style:table-column-properties style:column-width="1.375in" style:use-optimal-column-width="false"/>
    </style:style>
    <style:style style:name="TableColumn82" style:family="table-column">
      <style:table-column-properties style:column-width="3in" style:use-optimal-column-width="false"/>
    </style:style>
    <style:style style:name="TableColumn83" style:family="table-column">
      <style:table-column-properties style:column-width="2.875in" style:use-optimal-column-width="false"/>
    </style:style>
    <style:style style:name="TableColumn84" style:family="table-column">
      <style:table-column-properties style:column-width="2.875in" style:use-optimal-column-width="false"/>
    </style:style>
    <style:style style:name="Table80" style:family="table">
      <style:table-properties style:width="10.125in" fo:margin-left="0.0194in" table:align="left"/>
    </style:style>
    <style:style style:name="TableRow85" style:family="table-row">
      <style:table-row-properties style:min-row-height="0.4013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Row94" style:family="table-row">
      <style:table-row-properties style:min-row-height="0.3611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916in"/>
      <style:text-properties style:font-name="標楷體" fo:font-weight="bold" style:font-weight-asian="bold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916in"/>
      <style:text-properties style:font-name="標楷體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916in"/>
      <style:text-properties style:font-name="標楷體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916in"/>
      <style:text-properties style:font-name="標楷體" style:font-size-complex="14pt"/>
    </style:style>
    <style:style style:name="TableRow103" style:family="table-row">
      <style:table-row-properties style:min-row-height="0.3611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0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0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1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1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1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1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1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1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2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21" style:family="table-row">
      <style:table-row-properties style:min-row-height="0.3611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2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2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2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39" style:family="table-row">
      <style:table-row-properties style:min-row-height="0.3611in"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916in"/>
      <style:text-properties style:font-name="標楷體" fo:font-weight="bold" style:font-weight-asian="bold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916in"/>
      <style:text-properties style:font-name="標楷體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916in"/>
      <style:text-properties style:font-name="標楷體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916in"/>
      <style:text-properties style:font-name="標楷體" style:font-size-complex="14pt"/>
    </style:style>
    <style:style style:name="TableRow148" style:family="table-row">
      <style:table-row-properties style:min-row-height="0.3611in"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916in"/>
      <style:text-properties style:font-name="標楷體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66" style:family="table-row">
      <style:table-row-properties style:min-row-height="0.3611in"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8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8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8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84" style:family="table-row">
      <style:table-row-properties style:min-row-height="0.3611in" style:use-optimal-row-height="false" fo:keep-together="alway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916in" fo:margin-left="0.409in" fo:text-indent="-0.409in">
        <style:tab-stops/>
      </style:paragraph-properties>
      <style:text-properties style:font-name="標楷體" fo:font-weight="bold" style:font-weight-asian="bold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93" style:family="table-row">
      <style:table-row-properties style:min-row-height="0.3611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9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9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1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11" style:family="table-row">
      <style:table-row-properties style:min-row-height="0.3611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1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1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1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29" style:family="table-row">
      <style:table-row-properties style:min-row-height="0.3611in" style:use-optimal-row-height="false" fo:keep-together="alway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916in" fo:margin-left="0.409in" fo:text-indent="-0.409in">
        <style:tab-stops/>
      </style:paragraph-properties>
      <style:text-properties style:font-name="標楷體" fo:font-weight="bold" style:font-weight-asian="bold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38" style:family="table-row">
      <style:table-row-properties style:min-row-height="0.3611in" style:use-optimal-row-height="false" fo:keep-together="always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4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4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4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4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4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56" style:family="table-row">
      <style:table-row-properties style:min-row-height="0.3611in" style:use-optimal-row-height="false" fo:keep-together="always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7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7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7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74" style:family="table-row">
      <style:table-row-properties style:min-row-height="0.3611in" style:use-optimal-row-height="false" fo:keep-together="always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916in" fo:margin-left="0.409in" fo:text-indent="-0.409in">
        <style:tab-stops/>
      </style:paragraph-properties>
      <style:text-properties style:font-name="標楷體" fo:font-weight="bold" style:font-weight-asian="bold" style:font-size-complex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83" style:family="table-row">
      <style:table-row-properties style:min-row-height="0.3611in" style:use-optimal-row-height="false" fo:keep-together="always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8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8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9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9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9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9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9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9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0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301" style:family="table-row">
      <style:table-row-properties style:min-row-height="0.3611in"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0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0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0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9" style:parent-style-name="內文" style:family="paragraph">
      <style:paragraph-properties fo:line-height="0.2916in"/>
    </style:style>
  </office:automatic-styles>
  <office:body>
    <office:text text:use-soft-page-breaks="true">
      <text:p text:style-name="P1">　　　　　　　　　　　　（機關名稱）</text:p>
      <text:p text:style-name="P3">「○○」採購案工作小組初審意見</text:p>
      <text:p text:style-name="P4">一、工作小組成員：　　　　　　　　　　　　　　　　　　　　　　　　　　　　　　　　日期：<text:s text:c="3"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>職稱</text:p>
          </table:table-cell>
          <table:table-cell table:style-name="TableCell16">
            <text:p text:style-name="P17">專長</text:p>
          </table:table-cell>
          <table:table-cell table:style-name="TableCell18">
            <text:p text:style-name="P19">簽名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<text:span text:style-name="T25">○○○</text:span></text:p>
          </table:table-cell>
          <table:table-cell table:style-name="TableCell26">
            <text:p text:style-name="P27">本機關○○○科長</text:p>
          </table:table-cell>
          <table:table-cell table:style-name="TableCell28">
            <text:p text:style-name="P29"><text:span text:style-name="T30">○○○○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具有採購專業人員資格</text:p>
          </table:table-cell>
        </table:table-row>
        <table:table-row table:style-name="TableRow35">
          <table:table-cell table:style-name="TableCell36">
            <text:p text:style-name="P37"><text:span text:style-name="T38">○○○</text:span></text:p>
          </table:table-cell>
          <table:table-cell table:style-name="TableCell39">
            <text:p text:style-name="P40">本機關○○○技士</text:p>
          </table:table-cell>
          <table:table-cell table:style-name="TableCell41">
            <text:p text:style-name="P42"><text:span text:style-name="T43">○○○○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○○○</text:span></text:p>
          </table:table-cell>
          <table:table-cell table:style-name="TableCell52">
            <text:p text:style-name="P53">本機關○○○科員</text:p>
          </table:table-cell>
          <table:table-cell table:style-name="TableCell54">
            <text:p text:style-name="P55"><text:span text:style-name="T56">○○○○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>二、受評廠商於各評選項目所報內容是否符合招標文件規定：<text:s/></text:p>
      <text:p text:style-name="P62"><text:span text:style-name="T63">1.</text:span><text:s/><text:span text:style-name="T64">○○公司</text:span><text:span text:style-name="T65">：</text:span></text:p>
      <text:p text:style-name="P66"><text:span text:style-name="T67">2.</text:span><text:s/><text:span text:style-name="T68">○○公司</text:span><text:span text:style-name="T69">：</text:span></text:p>
      <text:p text:style-name="P70"><text:span text:style-name="T71">3.</text:span><text:s/><text:span text:style-name="T72">○○公司</text:span><text:span text:style-name="T73">：</text:span></text:p>
      <text:p text:style-name="P74"><text:span text:style-name="T75">三</text:span><text:span text:style-name="T76">、</text:span><text:span text:style-name="T77">受評廠商於各評選項目之</text:span><text:span text:style-name="T78">差異性</text:span><text:span text:style-name="T79">：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評選項目</text:p>
          </table:table-cell>
          <table:table-cell table:style-name="TableCell88">
            <text:p text:style-name="P89">○○公司</text:p>
          </table:table-cell>
          <table:table-cell table:style-name="TableCell90">
            <text:p text:style-name="P91">○○公司</text:p>
          </table:table-cell>
          <table:table-cell table:style-name="TableCell92">
            <text:p text:style-name="P93">○○公司</text:p>
          </table:table-cell>
        </table:table-row>
        <table:table-row table:style-name="TableRow94">
          <table:table-cell table:style-name="TableCell95">
            <text:p text:style-name="P96">評選項目A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　評選子項A-1</text:p>
          </table:table-cell>
          <table:table-cell table:style-name="TableCell106">
            <text:p text:style-name="P107">1.投標文件內容摘要及差異分析：</text:p>
            <text:p text:style-name="P108">2.優點：</text:p>
            <text:p text:style-name="P109">3.缺點：</text:p>
            <text:p text:style-name="P110">4.建議洽廠商說明事項：</text:p>
          </table:table-cell>
          <table:table-cell table:style-name="TableCell111">
            <text:p text:style-name="P112">1.投標文件內容摘要及差異分析：</text:p>
            <text:p text:style-name="P113">2.優點：</text:p>
            <text:p text:style-name="P114">3.缺點：</text:p>
            <text:p text:style-name="P115">4.建議洽廠商說明事項：</text:p>
          </table:table-cell>
          <table:table-cell table:style-name="TableCell116">
            <text:p text:style-name="P117">1.投標文件內容摘要及差異分析：</text:p>
            <text:p text:style-name="P118">2.優點：</text:p>
            <text:p text:style-name="P119">3.缺點：</text:p>
            <text:p text:style-name="P120">4.建議洽廠商說明事項：</text:p>
          </table:table-cell>
        </table:table-row>
        <text:soft-page-break/>
        <table:table-row table:style-name="TableRow121">
          <table:table-cell table:style-name="TableCell122">
            <text:p text:style-name="P123">　評選子項A-2</text:p>
          </table:table-cell>
          <table:table-cell table:style-name="TableCell124">
            <text:p text:style-name="P125">1.投標文件內容摘要及差異分析：</text:p>
            <text:p text:style-name="P126">2.優點：</text:p>
            <text:p text:style-name="P127">3.缺點：</text:p>
            <text:p text:style-name="P128">4.建議洽廠商說明事項：</text:p>
          </table:table-cell>
          <table:table-cell table:style-name="TableCell129">
            <text:p text:style-name="P130">1.投標文件內容摘要及差異分析：</text:p>
            <text:p text:style-name="P131">2.優點：</text:p>
            <text:p text:style-name="P132">3.缺點：</text:p>
            <text:p text:style-name="P133">4.建議洽廠商說明事項：</text:p>
          </table:table-cell>
          <table:table-cell table:style-name="TableCell134">
            <text:p text:style-name="P135">1.投標文件內容摘要及差異分析：</text:p>
            <text:p text:style-name="P136">2.優點：</text:p>
            <text:p text:style-name="P137">3.缺點：</text:p>
            <text:p text:style-name="P138">4.建議洽廠商說明事項：</text:p>
          </table:table-cell>
        </table:table-row>
        <table:table-row table:style-name="TableRow139">
          <table:table-cell table:style-name="TableCell140">
            <text:p text:style-name="P141">評選項目B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　評選子項B-1</text:p>
          </table:table-cell>
          <table:table-cell table:style-name="TableCell151">
            <text:p text:style-name="P152">1.投標文件內容摘要及差異分析：</text:p>
            <text:p text:style-name="P153">2.優點：</text:p>
            <text:p text:style-name="P154">3.缺點：</text:p>
            <text:p text:style-name="P155">4.建議洽廠商說明事項：</text:p>
          </table:table-cell>
          <table:table-cell table:style-name="TableCell156">
            <text:p text:style-name="P157">1.投標文件內容摘要及差異分析：</text:p>
            <text:p text:style-name="P158">2.優點：</text:p>
            <text:p text:style-name="P159">3.缺點：</text:p>
            <text:p text:style-name="P160">4.建議洽廠商說明事項：</text:p>
          </table:table-cell>
          <table:table-cell table:style-name="TableCell161">
            <text:p text:style-name="P162">1.投標文件內容摘要及差異分析：</text:p>
            <text:p text:style-name="P163">2.優點：</text:p>
            <text:p text:style-name="P164">3.缺點：</text:p>
            <text:p text:style-name="P165">4.建議洽廠商說明事項：</text:p>
          </table:table-cell>
        </table:table-row>
        <table:table-row table:style-name="TableRow166">
          <table:table-cell table:style-name="TableCell167">
            <text:p text:style-name="P168">　評選子項B-2</text:p>
          </table:table-cell>
          <table:table-cell table:style-name="TableCell169">
            <text:p text:style-name="P170">1.投標文件內容摘要及差異分析：</text:p>
            <text:p text:style-name="P171">2.優點：</text:p>
            <text:p text:style-name="P172">3.缺點：</text:p>
            <text:p text:style-name="P173">4.建議洽廠商說明事項：</text:p>
          </table:table-cell>
          <table:table-cell table:style-name="TableCell174">
            <text:p text:style-name="P175">1.投標文件內容摘要及差異分析：</text:p>
            <text:p text:style-name="P176">2.優點：</text:p>
            <text:p text:style-name="P177">3.缺點：</text:p>
            <text:p text:style-name="P178">4.建議洽廠商說明事項：</text:p>
          </table:table-cell>
          <table:table-cell table:style-name="TableCell179">
            <text:p text:style-name="P180">1.投標文件內容摘要及差異分析：</text:p>
            <text:p text:style-name="P181">2.優點：</text:p>
            <text:p text:style-name="P182">3.缺點：</text:p>
            <text:p text:style-name="P183">4.建議洽廠商說明事項：</text:p>
          </table:table-cell>
        </table:table-row>
        <table:table-row table:style-name="TableRow184">
          <table:table-cell table:style-name="TableCell185">
            <text:p text:style-name="P186">評選項目C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　評選子項C-1</text:p>
          </table:table-cell>
          <table:table-cell table:style-name="TableCell196">
            <text:p text:style-name="P197">1.投標文件內容摘要及差異分析：</text:p>
            <text:p text:style-name="P198">2.優點：</text:p>
            <text:p text:style-name="P199">3.缺點：</text:p>
            <text:p text:style-name="P200">4.建議洽廠商說明事項：</text:p>
          </table:table-cell>
          <table:table-cell table:style-name="TableCell201">
            <text:p text:style-name="P202">1.投標文件內容摘要及差異分析：</text:p>
            <text:p text:style-name="P203">2.優點：</text:p>
            <text:p text:style-name="P204">3.缺點：</text:p>
            <text:p text:style-name="P205">4.建議洽廠商說明事項：</text:p>
          </table:table-cell>
          <table:table-cell table:style-name="TableCell206">
            <text:p text:style-name="P207">1.投標文件內容摘要及差異分析：</text:p>
            <text:p text:style-name="P208">2.優點：</text:p>
            <text:p text:style-name="P209">3.缺點：</text:p>
            <text:p text:style-name="P210">4.建議洽廠商說明事項：</text:p>
          </table:table-cell>
        </table:table-row>
        <table:table-row table:style-name="TableRow211">
          <table:table-cell table:style-name="TableCell212">
            <text:p text:style-name="P213">　評選子項C-2</text:p>
          </table:table-cell>
          <table:table-cell table:style-name="TableCell214">
            <text:p text:style-name="P215">1.投標文件內容摘要及差異分析：</text:p>
            <text:p text:style-name="P216">2.優點：</text:p>
            <text:p text:style-name="P217">3.缺點：</text:p>
            <text:p text:style-name="P218">4.建議洽廠商說明事項：</text:p>
          </table:table-cell>
          <table:table-cell table:style-name="TableCell219">
            <text:p text:style-name="P220">1.投標文件內容摘要及差異分析：</text:p>
            <text:p text:style-name="P221">2.優點：</text:p>
            <text:p text:style-name="P222">3.缺點：</text:p>
            <text:p text:style-name="P223">4.建議洽廠商說明事項：</text:p>
          </table:table-cell>
          <table:table-cell table:style-name="TableCell224">
            <text:p text:style-name="P225">1.投標文件內容摘要及差異分析：</text:p>
            <text:p text:style-name="P226">2.優點：</text:p>
            <text:p text:style-name="P227">3.缺點：</text:p>
            <text:p text:style-name="P228">4.建議洽廠商說明事項：</text:p>
          </table:table-cell>
        </table:table-row>
        <text:soft-page-break/>
        <table:table-row table:style-name="TableRow229">
          <table:table-cell table:style-name="TableCell230">
            <text:p text:style-name="P231">評選項目D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　評選子項D-1</text:p>
          </table:table-cell>
          <table:table-cell table:style-name="TableCell241">
            <text:p text:style-name="P242">1.投標文件內容摘要及差異分析：</text:p>
            <text:p text:style-name="P243">2.優點：</text:p>
            <text:p text:style-name="P244">3.缺點：</text:p>
            <text:p text:style-name="P245">4.建議洽廠商說明事項：</text:p>
          </table:table-cell>
          <table:table-cell table:style-name="TableCell246">
            <text:p text:style-name="P247">1.投標文件內容摘要及差異分析：</text:p>
            <text:p text:style-name="P248">2.優點：</text:p>
            <text:p text:style-name="P249">3.缺點：</text:p>
            <text:p text:style-name="P250">4.建議洽廠商說明事項：</text:p>
          </table:table-cell>
          <table:table-cell table:style-name="TableCell251">
            <text:p text:style-name="P252">1.投標文件內容摘要及差異分析：</text:p>
            <text:p text:style-name="P253">2.優點：</text:p>
            <text:p text:style-name="P254">3.缺點：</text:p>
            <text:p text:style-name="P255">4.建議洽廠商說明事項：</text:p>
          </table:table-cell>
        </table:table-row>
        <table:table-row table:style-name="TableRow256">
          <table:table-cell table:style-name="TableCell257">
            <text:p text:style-name="P258">　評選子項D-2</text:p>
          </table:table-cell>
          <table:table-cell table:style-name="TableCell259">
            <text:p text:style-name="P260">1.投標文件內容摘要及差異分析：</text:p>
            <text:p text:style-name="P261">2.優點：</text:p>
            <text:p text:style-name="P262">3.缺點：</text:p>
            <text:p text:style-name="P263">4.建議洽廠商說明事項：</text:p>
          </table:table-cell>
          <table:table-cell table:style-name="TableCell264">
            <text:p text:style-name="P265">1.投標文件內容摘要及差異分析：</text:p>
            <text:p text:style-name="P266">2.優點：</text:p>
            <text:p text:style-name="P267">3.缺點：</text:p>
            <text:p text:style-name="P268">4.建議洽廠商說明事項：</text:p>
          </table:table-cell>
          <table:table-cell table:style-name="TableCell269">
            <text:p text:style-name="P270">1.投標文件內容摘要及差異分析：</text:p>
            <text:p text:style-name="P271">2.優點：</text:p>
            <text:p text:style-name="P272">3.缺點：</text:p>
            <text:p text:style-name="P273">4.建議洽廠商說明事項：</text:p>
          </table:table-cell>
        </table:table-row>
        <table:table-row table:style-name="TableRow274">
          <table:table-cell table:style-name="TableCell275">
            <text:p text:style-name="P276">評選項目E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　評選子項E-1</text:p>
          </table:table-cell>
          <table:table-cell table:style-name="TableCell286">
            <text:p text:style-name="P287">1.投標文件內容摘要及差異分析：</text:p>
            <text:p text:style-name="P288">2.優點：</text:p>
            <text:p text:style-name="P289">3.缺點：</text:p>
            <text:p text:style-name="P290">4.建議洽廠商說明事項：</text:p>
          </table:table-cell>
          <table:table-cell table:style-name="TableCell291">
            <text:p text:style-name="P292">1.投標文件內容摘要及差異分析：</text:p>
            <text:p text:style-name="P293">2.優點：</text:p>
            <text:p text:style-name="P294">3.缺點：</text:p>
            <text:p text:style-name="P295">4.建議洽廠商說明事項：</text:p>
          </table:table-cell>
          <table:table-cell table:style-name="TableCell296">
            <text:p text:style-name="P297">1.投標文件內容摘要及差異分析：</text:p>
            <text:p text:style-name="P298">2.優點：</text:p>
            <text:p text:style-name="P299">3.缺點：</text:p>
            <text:p text:style-name="P300">4.建議洽廠商說明事項：</text:p>
          </table:table-cell>
        </table:table-row>
        <table:table-row table:style-name="TableRow301">
          <table:table-cell table:style-name="TableCell302">
            <text:p text:style-name="P303">　評選子項E-2</text:p>
          </table:table-cell>
          <table:table-cell table:style-name="TableCell304">
            <text:p text:style-name="P305">1.投標文件內容摘要及差異分析：</text:p>
            <text:p text:style-name="P306">2.優點：</text:p>
            <text:p text:style-name="P307">3.缺點：</text:p>
            <text:p text:style-name="P308">4.建議洽廠商說明事項：</text:p>
          </table:table-cell>
          <table:table-cell table:style-name="TableCell309">
            <text:p text:style-name="P310">1.投標文件內容摘要及差異分析：</text:p>
            <text:p text:style-name="P311">2.優點：</text:p>
            <text:p text:style-name="P312">3.缺點：</text:p>
            <text:p text:style-name="P313">4.建議洽廠商說明事項：</text:p>
          </table:table-cell>
          <table:table-cell table:style-name="TableCell314">
            <text:p text:style-name="P315">1.投標文件內容摘要及差異分析：</text:p>
            <text:p text:style-name="P316">2.優點：</text:p>
            <text:p text:style-name="P317">3.缺點：</text:p>
            <text:p text:style-name="P318">4.建議洽廠商說明事項：</text:p>
          </table:table-cell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875in" fo:margin-bottom="0.3687in" fo:margin-right="0.81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25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評審項目  </dc:title>
    <dc:description/>
    <dc:subject/>
    <meta:initial-creator>USER</meta:initial-creator>
    <dc:creator>Administrator</dc:creator>
    <meta:creation-date>2018-04-20T08:17:00Z</meta:creation-date>
    <dc:date>2018-04-20T08:17:00Z</dc:date>
    <meta:template xlink:href="Normal.dotm" xlink:type="simple"/>
    <meta:editing-cycles>2</meta:editing-cycles>
    <meta:editing-duration>PT0S</meta:editing-duration>
    <meta:document-statistic meta:page-count="3" meta:paragraph-count="3" meta:word-count="251" meta:character-count="1684" meta:row-count="11" meta:non-whitespace-character-count="1436"/>
  </office:meta>
</office:document-meta>
</file>