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機關地址" style:family="paragraph">
      <style:paragraph-properties fo:margin-left="0.5in" fo:text-indent="-0.5in">
        <style:tab-stops/>
      </style:paragraph-properties>
    </style:style>
    <style:style style:name="P15" style:parent-style-name="機關地址" style:family="paragraph">
      <style:paragraph-properties fo:margin-top="0.1875in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批示欄位" style:family="paragraph">
      <style:paragraph-properties fo:widows="0" fo:orphans="0" style:vertical-align="auto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批示欄位" style:family="paragraph">
      <style:paragraph-properties fo:widows="0" fo:orphans="0" style:vertical-align="auto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center" fo:line-height="0.3472in"/>
      <style:text-properties fo:font-size="18pt" style:font-size-asian="18pt"/>
    </style:style>
    <style:style style:name="P26" style:parent-style-name="內文" style:family="paragraph">
      <style:paragraph-properties fo:text-align="center" fo:line-height="0.3472in"/>
      <style:text-properties fo:font-size="18pt" style:font-size-asian="18pt"/>
    </style:style>
    <style:style style:name="P27" style:parent-style-name="內文" style:family="paragraph">
      <style:paragraph-properties fo:text-align="center" fo:line-height="0.3472in"/>
      <style:text-properties fo:font-size="18pt" style:font-size-asian="18pt"/>
    </style:style>
    <style:style style:name="P28" style:parent-style-name="內文" style:family="paragraph">
      <style:text-properties fo:font-size="10pt" style:font-size-asian="10pt"/>
    </style:style>
    <style:style style:name="P29" style:parent-style-name="頁首" style:family="paragraph">
      <style:paragraph-properties style:snap-to-layout-grid="true" fo:line-height="100%">
        <style:tab-stops/>
      </style:paragraph-properties>
    </style:style>
    <style:style style:name="P30" style:parent-style-name="頁首" style:family="paragraph">
      <style:paragraph-properties style:snap-to-layout-grid="true" fo:line-height="100%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T38" style:parent-style-name="預設段落字型" style:family="text">
      <style:text-properties fo:font-size="20pt" style:font-size-asian="20pt"/>
    </style:style>
    <style:style style:name="P39" style:parent-style-name="頁首" style:family="paragraph">
      <style:paragraph-properties style:snap-to-layout-grid="true">
        <style:tab-stops/>
      </style:paragraph-properties>
    </style:style>
    <style:style style:name="P40" style:parent-style-name="頁首" style:family="paragraph">
      <style:paragraph-properties style:snap-to-layout-grid="true">
        <style:tab-stops/>
      </style:paragraph-properties>
    </style:style>
    <style:style style:name="P41" style:parent-style-name="頁首" style:family="paragraph">
      <style:paragraph-properties style:snap-to-layout-grid="true">
        <style:tab-stops/>
      </style:paragraph-properties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fo:font-size="20pt" style:font-size-asian="20pt"/>
    </style:style>
    <style:style style:name="P44" style:parent-style-name="內文" style:family="paragraph">
      <style:text-properties style:font-name="標楷體"/>
    </style:style>
    <style:style style:name="T45" style:parent-style-name="預設段落字型" style:family="text">
      <style:text-properties fo:font-size="20pt" style:font-size-asian="20pt"/>
    </style:style>
    <style:style style:name="P46" style:parent-style-name="郵遞區號" style:family="paragraph">
      <style:paragraph-properties fo:margin-top="0.375in" fo:margin-right="3.1666in"/>
    </style:style>
    <style:style style:name="P47" style:parent-style-name="受文者地址" style:family="paragraph">
      <style:paragraph-properties fo:margin-right="3.1666in"/>
    </style:style>
    <style:style style:name="P48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49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55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56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57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58" style:parent-style-name="備註" style:family="paragraph">
      <style:paragraph-properties fo:margin-left="0.6666in" fo:text-indent="-0.6666in">
        <style:tab-stops/>
      </style:paragraph-properties>
    </style:style>
    <style:style style:name="P59" style:parent-style-name="備註" style:list-style-name="LFO6" style:family="paragraph">
      <style:paragraph-properties fo:text-indent="-0.5in"/>
    </style:style>
    <style:style style:name="P60" style:parent-style-name="備註" style:list-style-name="LFO6" style:family="paragraph">
      <style:paragraph-properties fo:text-indent="-0.5in"/>
    </style:style>
    <style:style style:name="P61" style:parent-style-name="備註" style:list-style-name="LFO6" style:family="paragraph">
      <style:paragraph-properties fo:text-indent="-0.5in"/>
    </style:style>
    <style:style style:name="P62" style:parent-style-name="章戳" style:family="paragraph">
      <style:paragraph-properties fo:margin-top="0.1875in"/>
    </style:style>
    <style:style style:family="graphic" style:name="a20" style:parent-style-name="Graphics">
      <style:graphic-properties fo:min-width="0.71597in" fo:min-height="1.5in" fo:wrap-option="wrap" fo:border="0.01042in none" fo:padding-top="0in" fo:padding-bottom="0in" fo:padding-left="0.19685in" fo:padding-right="0in" fo:background-color="transparent" draw:textarea-vertical-align="top" style:wrap="parallel" style:wrap-contour="true" style:wrap-contour-mode="outsid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3958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2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min-width="1.77153in" fo:min-height="6.69306in" fo:wrap-option="wrap" fo:border="0.01042in none" fo:padding-top="0.05in" fo:padding-bottom="0.05in" fo:padding-left="0.1in" fo:padding-right="0.1in" fo:background-color="transparent" draw:textarea-vertical-align="top" style:wrap="non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6944in" fo:min-height="3.1493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69in" fo:min-height="0.78681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parallel" style:wrap-contour="true" style:wrap-contour-mode="outside" style:writing-mode="lr-tb" style:horizontal-rel="paragraph" style:vertical-rel="page" style:horizontal-pos="from-left" style:vertical-pos="from-top"/>
    </style:style>
    <style:style style:family="graphic" style:name="a8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（招標機關）</text:span><text:span text:style-name="T11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1</text:p></draw:text-box><svg:title/><svg:desc/></draw:frame></text:span><text:span text:style-name="T13"><draw:frame draw:z-index="251661824" draw:id="id2" draw:style-name="a2" draw:name="聯絡方式" text:anchor-type="paragraph" svg:x="3.59861in" svg:y="0.5625in" svg:width="3.14931in" svg:height="0.66944in" style:rel-width="scale" style:rel-height="scale"><draw:text-box draw:chain-next-name="聯絡方式"><text:p text:style-name="P14">地址：<text:bookmark-start text:name="機關地址"/><text:bookmark-end text:name="機關地址"/></text:p><text:p text:style-name="P15">傳真：</text:p></draw:text-box><svg:title/><svg:desc/></draw:frame></text:span><text:span text:style-name="T16"><draw:g draw:z-index="251660800" draw:name="稿發文" draw:id="id7" draw:style-name="a7" text:anchor-type="paragraph"><svg:title/><svg:desc/><draw:frame draw:z-index="0" draw:id="id3" draw:style-name="a3" draw:name="Text Box 777" svg:x="5.17222in" svg:y="2.24514in" svg:width="0.78681in" svg:height="0.27569in" style:rel-width="scale" style:rel-height="scale"><draw:text-box draw:chain-next-name="Text Box 777"><text:p text:style-name="P17"><text:span text:style-name="T18">監印</text:span></text:p></draw:text-box><svg:title/><svg:desc/></draw:frame><draw:frame draw:z-index="0" draw:id="id4" draw:style-name="a4" draw:name="Text Box 778" svg:x="5.95903in" svg:y="2.24514in" svg:width="0.7875in" svg:height="0.27569in" style:rel-width="scale" style:rel-height="scale"><draw:text-box draw:chain-next-name="Text Box 778"><text:p text:style-name="P19"><text:span text:style-name="T20">發文</text:span></text:p></draw:text-box><svg:title/><svg:desc/></draw:frame><draw:frame draw:z-index="0" draw:id="id5" draw:style-name="a5" draw:name="Text Box 779" svg:x="4.38472in" svg:y="2.24514in" svg:width="0.7875in" svg:height="0.27569in" style:rel-width="scale" style:rel-height="scale"><draw:text-box draw:chain-next-name="Text Box 779"><text:p text:style-name="P21"><text:span text:style-name="T22">校對</text:span></text:p></draw:text-box><svg:title/><svg:desc/></draw:frame><draw:frame draw:z-index="0" draw:id="id6" draw:style-name="a6" draw:name="Text Box 780" svg:x="3.59722in" svg:y="2.24514in" svg:width="0.7875in" svg:height="0.27569in" style:rel-width="scale" style:rel-height="scale"><draw:text-box draw:chain-next-name="Text Box 780"><text:p text:style-name="P23"><text:span text:style-name="T24">繕打</text:span></text:p></draw:text-box><svg:title/><svg:desc/></draw:frame></draw:g></text:span><draw:frame draw:z-index="251659776" draw:id="id8" draw:layer="Invisible" draw:style-name="a8" draw:name="函副本" text:anchor-type="paragraph" svg:x="-0.75in" svg:y="-0.56528in" svg:width="0.69653in" svg:height="0.43333in" style:rel-width="scale" style:rel-height="scale"><draw:text-box><text:p text:style-name="P25">副本</text:p></draw:text-box><svg:title/><svg:desc/></draw:frame><draw:frame draw:z-index="251658752" draw:id="id9" draw:layer="Invisible" draw:style-name="a9" draw:name="函正本" text:anchor-type="paragraph" svg:x="-0.75in" svg:y="-0.57222in" svg:width="0.69653in" svg:height="0.43333in" style:rel-width="scale" style:rel-height="scale"><draw:text-box><text:p text:style-name="P26">正本</text:p></draw:text-box><svg:title/><svg:desc/></draw:frame><draw:frame draw:z-index="251657728" draw:id="id10" draw:layer="Invisible" draw:style-name="a10" draw:name="函抄件" text:anchor-type="paragraph" svg:x="-0.74792in" svg:y="-0.5625in" svg:width="0.69653in" svg:height="0.43333in" style:rel-width="scale" style:rel-height="scale"><draw:text-box draw:chain-next-name="函抄件"><text:p text:style-name="P27">抄件</text:p></draw:text-box><svg:title/><svg:desc/></draw:frame><draw:g draw:z-index="251656704" draw:name="裝訂線" draw:id="id18" draw:style-name="a18" text:anchor-type="paragraph"><svg:title/><svg:desc/><draw:frame draw:z-index="0" draw:id="id11" draw:style-name="a11" draw:name="Text Box 752" svg:x="-0.46181in" svg:y="4.83472in" svg:width="0.19444in" svg:height="0.33958in" style:rel-width="scale" style:rel-height="scale"><draw:text-box draw:chain-next-name="Text Box 752"><text:p text:style-name="P28">訂</text:p></draw:text-box><svg:title/><svg:desc/></draw:frame><draw:frame draw:z-index="0" draw:id="id12" draw:style-name="a12" draw:name="Text Box 753" svg:x="-0.45486in" svg:y="7.63264in" svg:width="0.22569in" svg:height="0.35278in" style:rel-width="scale" style:rel-height="scale"><draw:text-box draw:chain-next-name="Text Box 753"><text:p text:style-name="P29">線</text:p></draw:text-box><svg:title/><svg:desc/></draw:frame><draw:frame draw:z-index="0" draw:id="id13" draw:style-name="a13" draw:name="Text Box 754" svg:x="-0.51042in" svg:y="1.76528in" svg:width="0.25in" svg:height="0.25in" style:rel-width="scale" style:rel-height="scale"><draw:text-box draw:chain-next-name="Text Box 754"><text:p text:style-name="P30">裝</text:p></draw:text-box><svg:title/><svg:desc/></draw:frame><draw:custom-shape svg:x="-0.39931in" svg:y="0in" svg:width="0.01389in" svg:height="1.75in" draw:z-index="0" draw:id="id14" draw:style-name="a14" draw:name="Line 75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15" draw:style-name="a15" draw:name="Line 75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16" draw:style-name="a16" draw:name="Line 75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9861in" svg:y="8.02778in" svg:width="0.01319in" svg:height="1.68472in" draw:z-index="0" draw:id="id17" draw:style-name="a17" draw:name="Line 75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31"><draw:frame draw:z-index="251655680" draw:id="id19" draw:style-name="a19" draw:name="稿批示欄" text:anchor-type="paragraph" svg:x="0in" svg:y="8.67222in" svg:width="6.69306in" svg:height="1.77153in" style:rel-width="scale" style:rel-height="scale"><draw:text-box draw:chain-next-name="稿批示欄"><text:p text:style-name="P32">（<text:bookmark-start text:name="單位"/><text:bookmark-end text:name="單位"/>○○○）</text:p><text:p text:style-name="P33"/><text:p text:style-name="P34"/><text:p text:style-name="P35"/><text:p text:style-name="P36">（決行）</text:p><text:p text:style-name="P37"/></draw:text-box><svg:title/><svg:desc/></draw:frame></text:span><text:span text:style-name="T38"><draw:frame draw:z-index="251654656" draw:id="id20" draw:style-name="a20" draw:name="稿檔號欄" text:anchor-type="paragraph" svg:x="5.5125in" svg:y="0.19722in" svg:width="1.5in" svg:height="0.71597in" style:rel-width="scale" style:rel-height="scale"><draw:text-box draw:chain-next-name="稿檔號欄"><text:p text:style-name="頁首">檔號：</text:p><text:p text:style-name="P39">保存年限：</text:p><text:p text:style-name="P40">本文頁數：</text:p><text:p text:style-name="P41">附件(單位)：</text:p></draw:text-box><svg:title/><svg:desc/></draw:frame></text:span><text:span text:style-name="T42"><draw:frame draw:z-index="251653632" draw:id="id21" draw:layer="Invisible" draw:style-name="a21" draw:name="首長大名" text:anchor-type="paragraph" svg:x="3.08333in" svg:y="0.48472in" svg:width="1.575in" svg:height="0.39375in" style:rel-width="scale" style:rel-height="scale"><draw:text-box draw:chain-next-name="首長大名"><text:p text:style-name="內文">主任委員吳擇　成</text:p></draw:text-box><svg:title/><svg:desc/></draw:frame></text:span><text:span text:style-name="T43"><draw:frame draw:z-index="251652608" draw:id="id22" draw:layer="Invisible" draw:style-name="a22" draw:name="文別" text:anchor-type="paragraph" svg:x="1.51042in" svg:y="0.48472in" svg:width="1.575in" svg:height="0.39375in" style:rel-width="scale" style:rel-height="scale"><draw:text-box draw:chain-next-name="文別"><text:p text:style-name="P44">開會通知單</text:p></draw:text-box><svg:title/><svg:desc/></draw:frame></text:span><text:span text:style-name="T45">　開會通知單</text:span>（稿）</text:p>
      <text:p text:style-name="P46"><text:bookmark-start text:name="受文者郵遞區號"/><text:bookmark-end text:name="受文者郵遞區號"/></text:p>
      <text:p text:style-name="P47"><text:bookmark-start text:name="受文者地址"/><text:bookmark-end text:name="受文者地址"/></text:p>
      <text:p text:style-name="P48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密(依採購評選委員會組織準則第6條規定解密)</text:p>
      <text:p text:style-name="P49">附件：<text:bookmark-start text:name="附件"/><text:bookmark-end text:name="附件"/>採購評選委員會委員須知、「○○」採購案招標文件（草案）</text:p>
      <text:p text:style-name="開會事由">開會事由：<text:bookmark-start text:name="開會事由"/><text:bookmark-end text:name="開會事由"/>本機關「○○」案採購評選委員會第1次會議</text:p>
      <text:p text:style-name="開會事由">開會時間：<text:bookmark-start text:name="開會時間"/><text:bookmark-end text:name="開會時間"/>○○年○月○日（星期○）上午○時○分</text:p>
      <text:p text:style-name="開會事由">開會地點：<text:bookmark-start text:name="開會地點"/><text:bookmark-end text:name="開會地點"/><text:span text:style-name="T50">本</text:span><text:span text:style-name="T51">機關</text:span><text:span text:style-name="T52">第</text:span>○<text:span text:style-name="T53">會議室</text:span></text:p>
      <text:p text:style-name="主持人">主持人：<text:bookmark-start text:name="主持人"/><text:bookmark-end text:name="主持人"/>召集人○○○</text:p>
      <text:p text:style-name="P54">聯絡人及電話：<text:bookmark-start text:name="聯絡人"/><text:bookmark-end text:name="聯絡人"/>○○○　（電話）</text:p>
      <text:p text:style-name="P55">出席者：<text:bookmark-start text:name="出席者"/><text:bookmark-end text:name="出席者"/>○召集人○○、○委員○○、○委員○○、○委員○○、○委員○○、○委員○○(分繕)</text:p>
      <text:p text:style-name="P56">列席者：<text:bookmark-start text:name="列席者"/><text:bookmark-end text:name="列席者"/>本案工作小組○科長○○、○技士○○、○科員○○</text:p>
      <text:p text:style-name="P57">副本：<text:bookmark-start text:name="副本"/><text:bookmark-end text:name="副本"/></text:p>
      <text:p text:style-name="P58">備註：<text:bookmark-start text:name="備註"/><text:bookmark-end text:name="備註"/></text:p>
      <text:list text:style-name="LFO6" text:continue-numbering="true">
        <text:list-item>
          <text:p text:style-name="P59">本次會議係為研商本機關「○○」採購案之評選項目、評審標準、評定方式，請攜帶附件與會。</text:p>
        </text:list-item>
        <text:list-item>
          <text:p text:style-name="P60">請注意採購評選委員會委員須知內容。</text:p>
        </text:list-item>
        <text:list-item>
          <text:p text:style-name="P61">依「採購評選委員會組織準則」第6條第1項規定，評選委<text:soft-page-break/>員會委員名單，於開始評選前應予保密。但經評選委員會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62"><text:bookmark-start text:name="章戳"/><text:bookmark-end text:name="章戳"/>（條戳）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網站第1次評選會開會通知單</dc:title>
    <dc:subject/>
    <meta:initial-creator>flora</meta:initial-creator>
    <dc:creator>Administrator</dc:creator>
    <meta:creation-date>2018-04-20T08:16:00Z</meta:creation-date>
    <dc:date>2018-04-20T08:16:00Z</dc:date>
    <meta:print-date>2010-05-20T02:45:00Z</meta:print-date>
    <meta:template xlink:href="開會通知單.dot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