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style:line-break="strict" fo:line-height="0.3333in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style:line-break="strict" fo:line-height="0.3333in"/>
    </style:style>
    <style:style style:name="P46" style:parent-style-name="分項段落" style:list-style-name="LFO5" style:family="paragraph">
      <style:paragraph-properties style:line-break="strict" fo:line-height="0.3333in"/>
    </style:style>
    <style:style style:name="P47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8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9" style:parent-style-name="分項段落" style:list-style-name="LFO5" style:family="paragraph">
      <style:paragraph-properties style:line-break="strict" fo:line-height="0.3333in"/>
    </style:style>
    <style:style style:name="P5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833in" fo:min-height="2.3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9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min-width="0.71667in" fo:min-height="1.5in" fo:wrap-option="wrap" fo:border="0.01042in none" fo:padding-top="0in" fo:padding-bottom="0in" fo:padding-left="0.19685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 draw:chain-next-name="聯絡方式"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0" text:anchor-type="paragraph"><svg:title/><svg:desc/><draw:frame draw:z-index="0" draw:id="id3" draw:style-name="a3" draw:name="Text Box 757" svg:x="-0.49653in" svg:y="7.67431in" svg:width="0.22569in" svg:height="0.35278in" style:rel-width="scale" style:rel-height="scale"><draw:text-box draw:chain-next-name="Text Box 757"><text:p text:style-name="P17">線</text:p></draw:text-box><svg:title/><svg:desc/></draw:frame><draw:frame draw:z-index="0" draw:id="id4" draw:style-name="a4" draw:name="Text Box 758" svg:x="-0.5in" svg:y="1.76042in" svg:width="0.25in" svg:height="0.375in" style:rel-width="scale" style:rel-height="scale"><draw:text-box draw:chain-next-name="Text Box 758"><text:p text:style-name="P18">裝</text:p></draw:text-box><svg:title/><svg:desc/></draw:frame><draw:custom-shape svg:x="-0.36806in" svg:y="0in" svg:width="0in" svg:height="1.75in" draw:z-index="0" draw:id="id5" draw:style-name="a5" draw:name="Line 7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6" draw:style-name="a6" draw:name="Line 7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7" draw:style-name="a7" draw:name="Line 7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78in" svg:y="8.06736in" svg:width="0in" svg:height="1.68472in" draw:z-index="0" draw:id="id8" draw:style-name="a8" draw:name="Line 7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" draw:style-name="a9" draw:name="Text Box 763" svg:x="-0.51042in" svg:y="4.73958in" svg:width="0.25in" svg:height="0.375in" style:rel-width="scale" style:rel-height="scale"><draw:text-box draw:chain-next-name="Text Box 763"><text:p text:style-name="P19">訂</text:p></draw:text-box><svg:title/><svg:desc/></draw:frame></draw:g></text:span><text:span text:style-name="T20"><draw:frame draw:z-index="251657216" draw:id="id11" draw:style-name="a11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2" draw:name="首長大名" text:anchor-type="paragraph" svg:x="3.08333in" svg:y="0.48472in" svg:width="1.575in" svg:height="0.39375in" style:rel-width="scale" style:rel-height="scale"><draw:text-box draw:chain-next-name="首長大名"><text:p text:style-name="內文"/></draw:text-box><svg:title/><svg:desc/></draw:frame></text:span><text:span text:style-name="T26"><draw:frame draw:z-index="251655168" draw:id="id13" draw:layer="Invisible" draw:style-name="a13" draw:name="文別" text:anchor-type="paragraph" svg:x="1.51042in" svg:y="0.48472in" svg:width="1.575in" svg:height="0.39375in" style:rel-width="scale" style:rel-height="scale"><draw:text-box draw:chain-next-name="文別"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○</text:span><text:span text:style-name="T39">○</text:span></text:p>
      <text:p text:style-name="P40">主旨：<text:bookmark-start text:name="主旨"/><text:bookmark-end text:name="主旨"/>有關本機關「○○」案採購評審小組之評審結果，簽請　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招標過程說明如下：</text:p>
          <text:list text:continue-numbering="true">
            <text:list-item>
              <text:p text:style-name="P43">○月○日辦理招標公告，○月○日開標並辦理廠商資格及評審項目以外資料之審查，3家投標廠商分別為○○公司、○○公司及○○公司，經審查皆符合招標文件規定。</text:p>
            </text:list-item>
            <text:list-item>
              <text:p text:style-name="P44">經本機關所成立之工作小組依據評審項目，就受評廠商資料擬具初審意見，供評審小組評審參考。受評廠商於各評審項目所報內容皆符合招標文件規定。</text:p>
            </text:list-item>
            <text:list-item>
              <text:p text:style-name="P45">○月○日辦理評審會議，由各委員就各評審項目、受評廠商資料逐項討論後辦理評審作業，評審結果詳評審總表。經召集人詢問各出席委員，均認為不同委員之評審結果無明顯差異情形。本機關人員亦無發現不同委員之評審結果有明顯差異、評審小組或個別委員評審結果與工作小組初審意見有異之情形。</text:p>
            </text:list-item>
            <text:list-item>
              <text:p text:style-name="P46">評審小組決議：</text:p>
            </text:list-item>
          </text:list>
        </text:list-item>
      </text:list>
      <text:p text:style-name="P47">□採總評分法者：3家參與評審廠商之平均總評分均達70分以上，且標價合理，無浪費公帑情形，經出席委員過半數決議：分數最高之○○公司為第1符合需要廠商，分數次高之○○公司之平均總評分與第1符合需要廠商相近，為第2符合需要廠商，分數第三之○○公司與上開二公司相差較大，不列為符合需要廠商。</text:p>
      <text:p text:style-name="P48">□採序位法者：3家參與評審廠商之平均總評分均達70分以上，且標價合理，無浪費公帑情形，經出席委<text:soft-page-break/>員過半數決議：序位第一之○○公司為第1符合需要廠商，序位第二之○○公司之平均總評分與第1符合需要廠商相近，為第2符合需要廠商，序位第三之○○公司與上開二公司相差較大，不列為符合需要廠商。</text:p>
      <text:list text:style-name="LFO5" text:continue-numbering="true">
        <text:list-item>
          <text:p text:style-name="P49">檢陳本機關「○○」採購評審小組第2次會議紀錄如附件。</text:p>
        </text:list-item>
      </text:list>
      <text:p text:style-name="P50">擬辦：<text:bookmark-start text:name="擬辦"/><text:bookmark-end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Administrator</dc:creator>
    <meta:creation-date>2018-04-20T08:15:00Z</meta:creation-date>
    <dc:date>2018-04-20T08:15:00Z</dc:date>
    <meta:print-date>2010-03-01T05:55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