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5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5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5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5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5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break-before="page" fo:line-height="0.2777in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8" style:parent-style-name="內文" style:list-style-name="LFO9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9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2in"/>
    </style:style>
    <style:style style:name="TableColumn62" style:family="table-column">
      <style:table-column-properties style:column-width="1.9125in"/>
    </style:style>
    <style:style style:name="TableColumn63" style:family="table-column">
      <style:table-column-properties style:column-width="2.2444in"/>
    </style:style>
    <style:style style:name="Table60" style:family="table">
      <style:table-properties style:width="6.1569in" fo:margin-left="0.5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9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1.25in"/>
    </style:style>
    <style:style style:name="TableColumn88" style:family="table-column">
      <style:table-column-properties style:column-width="1.25in"/>
    </style:style>
    <style:style style:name="TableColumn89" style:family="table-column">
      <style:table-column-properties style:column-width="1.25in"/>
    </style:style>
    <style:style style:name="TableColumn90" style:family="table-column">
      <style:table-column-properties style:column-width="1.25in"/>
    </style:style>
    <style:style style:name="TableColumn91" style:family="table-column">
      <style:table-column-properties style:column-width="1.1569in"/>
    </style:style>
    <style:style style:name="Table86" style:family="table">
      <style:table-properties style:width="6.1569in" fo:margin-left="0.575in" table:align="left"/>
    </style:style>
    <style:style style:name="TableRow92" style:family="table-row">
      <style:table-row-properties style:min-row-height="0.482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9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1.25in"/>
    </style:style>
    <style:style style:name="TableColumn141" style:family="table-column">
      <style:table-column-properties style:column-width="1.25in"/>
    </style:style>
    <style:style style:name="TableColumn142" style:family="table-column">
      <style:table-column-properties style:column-width="1.25in"/>
    </style:style>
    <style:style style:name="TableColumn143" style:family="table-column">
      <style:table-column-properties style:column-width="1.25in"/>
    </style:style>
    <style:style style:name="TableColumn144" style:family="table-column">
      <style:table-column-properties style:column-width="1.1569in"/>
    </style:style>
    <style:style style:name="Table139" style:family="table">
      <style:table-properties style:width="6.1569in" fo:margin-left="0.575in" table:align="left"/>
    </style:style>
    <style:style style:name="TableRow145" style:family="table-row">
      <style:table-row-properties style:min-row-height="0.482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94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201" style:family="table-column">
      <style:table-column-properties style:column-width="1.25in"/>
    </style:style>
    <style:style style:name="TableColumn202" style:family="table-column">
      <style:table-column-properties style:column-width="2.5in"/>
    </style:style>
    <style:style style:name="TableColumn203" style:family="table-column">
      <style:table-column-properties style:column-width="1in"/>
    </style:style>
    <style:style style:name="TableColumn204" style:family="table-column">
      <style:table-column-properties style:column-width="1.5319in"/>
    </style:style>
    <style:style style:name="Table200" style:family="table">
      <style:table-properties style:width="6.2819in" fo:margin-left="0.45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1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2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3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4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5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6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開招標適用最有利標及限制性招標準用最有利標應注意事項：</text:p>
      <text:p text:style-name="P2"><text:span text:style-name="T3">一、</text:span><text:span text:style-name="T4">工作小組應依據評選項目或</text:span><text:span text:style-name="T5">評選</text:span><text:span text:style-name="T6">委員會指定之項目，就受評廠商資料擬具</text:span><text:span text:style-name="T7">初審意見</text:span><text:span text:style-name="T8">，載明下列事項，連同廠商資料送</text:span><text:span text:style-name="T9">評選</text:span><text:span text:style-name="T10">委員會供評選參考：</text:span></text:p>
      <text:list text:style-name="LFO1" text:continue-numbering="true">
        <text:list-item>
          <text:p text:style-name="P11">採購案名稱。</text:p>
        </text:list-item>
        <text:list-item>
          <text:p text:style-name="P12">工作小組人員姓名、職稱及專長。</text:p>
        </text:list-item>
        <text:list-item>
          <text:p text:style-name="P13">受評廠商於各評選項目所報內容是否符合招標文件規定。</text:p>
        </text:list-item>
        <text:list-item>
          <text:p text:style-name="P14">受評廠商於各評選項目之差異性。</text:p>
        </text:list-item>
      </text:list>
      <text:p text:style-name="P15">二、限制性招標準用最有利標，倘採未訂底價且非固定價格或費率決標，應依採購法施行細則第74條規定成立價格評審委員會，得以採購評審委員會代之，提出建議價格後，辦理議價。</text:p>
      <text:p text:style-name="P16">三、評選委員會召集人由機關內部人員擔任者，應由一級主管以上人員任之，出席委員中之外聘專家、學者人數，不得少於出席委員人數之三分之一。</text:p>
      <text:p text:style-name="P17">四、投標廠商未出席簡報及現場詢答者，不影響其投標文件之有效性。簡報不得更改廠商投標文件內容。廠商另外提出變更或補充資料者，該資料應不納入評選。</text:p>
      <text:p text:style-name="P18">五、評選委員會評選最有利標，應依招標文件載明之評選項目、子項及其配分或權重辦理，不得變更。</text:p>
      <text:p text:style-name="P19">六、不同委員之評選結果有明顯差異時，召集人應提交評選委員會議決或依評選委員會決議辦理複評。複評結果仍有明顯差異時，由評選委員會決議之。</text:p>
      <text:p text:style-name="P20"><text:span text:style-name="T21">七</text:span><text:span text:style-name="T22">、</text:span><text:span text:style-name="T23">委員評選後，應彙整製作</text:span><text:span text:style-name="T24">總表</text:span><text:span text:style-name="T25">，載明下列事項，由參與評選全體委員簽名或蓋章。其内容有修正者，應經修正人員簽名或蓋章：</text:span></text:p>
      <text:list text:style-name="LFO5" text:continue-numbering="true">
        <text:list-item>
          <text:p text:style-name="P26">採購案名。</text:p>
        </text:list-item>
        <text:list-item>
          <text:p text:style-name="P27">各受評廠商名稱及標價。</text:p>
        </text:list-item>
        <text:list-item>
          <text:p text:style-name="P28">評選委員會全部委員姓名、職業、評選優勝廠商或評定最有利標會議之出席委員姓名。</text:p>
        </text:list-item>
        <text:list-item>
          <text:p text:style-name="P29">各出席委員對於各受評廠商之評分或序位評比結果。</text:p>
        </text:list-item>
        <text:list-item>
          <text:p text:style-name="P30">全部出席委員對各受評廠商之總評選結果。</text:p>
        </text:list-item>
      </text:list>
      <text:p text:style-name="P31">前項第四款，各受評廠商之評分或序位評比結果，其所標示之各出席委員姓名，得以代號代之。</text:p>
      <text:p text:style-name="P32"><text:span text:style-name="T33">八</text:span><text:span text:style-name="T34">、</text:span><text:span text:style-name="T35">評選結果應通知投標廠商</text:span><text:span text:style-name="T36">，對不合格或未獲選之廠商，並應敘明其原因。</text:span></text:p>
      <text:p text:style-name="P37"><text:span text:style-name="T38">九、</text:span><text:span text:style-name="T39">委員會</text:span><text:span text:style-name="T40">會議紀錄</text:span><text:span text:style-name="T41">，應記載下列事項：</text:span></text:p>
      <text:list text:style-name="LFO7" text:continue-numbering="true">
        <text:list-item>
          <text:p text:style-name="P42">採購案名稱。</text:p>
        </text:list-item>
        <text:list-item>
          <text:p text:style-name="P43">會議次別。</text:p>
        </text:list-item>
        <text:list-item>
          <text:p text:style-name="P44">會議時間。</text:p>
        </text:list-item>
        <text:list-item>
          <text:p text:style-name="P45">會議地點。</text:p>
        </text:list-item>
        <text:list-item>
          <text:p text:style-name="P46">主席姓名。</text:p>
        </text:list-item>
        <text:list-item>
          <text:p text:style-name="P47">出席及請假委員姓名。</text:p>
        </text:list-item>
        <text:list-item>
          <text:p text:style-name="P48">列席人員姓名。</text:p>
        </text:list-item>
        <text:list-item>
          <text:p text:style-name="P49">記錄人員姓名。</text:p>
        </text:list-item>
        <text:list-item>
          <text:p text:style-name="P50">報告事項之案由及決定。</text:p>
        </text:list-item>
        <text:list-item>
          <text:p text:style-name="P51">討論事項之案由及決議。</text:p>
        </text:list-item>
        <text:list-item>
          <text:p text:style-name="P52">臨時動議之案由及決議。</text:p>
        </text:list-item>
        <text:list-item>
          <text:p text:style-name="P53">其他應行記載之事項。</text:p>
        </text:list-item>
      </text:list>
      <text:p text:style-name="P54">前項會議紀錄至遲應於下次開會時分送各出席委員，並予確認。如有遺漏或錯誤，得於紀錄宣讀後，提請主席裁定更正。最後一次會議紀錄應於當次會議結束前作成並予確認。</text:p>
      <text:soft-page-break/>
      <text:p text:style-name="P55"><text:span text:style-name="T56">初審意見</text:span><text:span text:style-name="T57">紀錄</text:span></text:p>
      <text:list text:style-name="LFO9" text:continue-numbering="true">
        <text:list-item>
          <text:p text:style-name="P58">採購案名：</text:p>
        </text:list-item>
        <text:list-item>
          <text:p text:style-name="P59">工作小組人員姓名、職稱及專長：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姓名</text:p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>專長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list text:style-name="LFO9" text:continue-numbering="true">
        <text:list-item>
          <text:p text:style-name="P85">受評廠商於各評選項目所報內容是否符合招標文件規定：。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廠商名稱</text:p>
            <text:p text:style-name="P95"><text:span text:style-name="T96">評選項目</text:span></text:p>
          </table:table-cell>
          <table:table-cell table:style-name="TableCell97">
            <text:p text:style-name="P98">廠商1</text:p>
          </table:table-cell>
          <table:table-cell table:style-name="TableCell99">
            <text:p text:style-name="P100">廠商2</text:p>
          </table:table-cell>
          <table:table-cell table:style-name="TableCell101">
            <text:p text:style-name="P102">廠商3</text:p>
          </table:table-cell>
          <table:table-cell table:style-name="TableCell103">
            <text:p text:style-name="P104">廠商4</text:p>
          </table:table-cell>
        </table:table-row>
        <table:table-row table:style-name="TableRow105">
          <table:table-cell table:style-name="TableCell106">
            <text:p text:style-name="P107">評選項目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評選項目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評選項目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9" text:continue-numbering="true">
        <text:list-item>
          <text:p text:style-name="P138">受評廠商於各評選項目之差異性：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廠商名稱</text:p>
            <text:p text:style-name="P148"><text:span text:style-name="T149">評選項目</text:span></text:p>
          </table:table-cell>
          <table:table-cell table:style-name="TableCell150">
            <text:p text:style-name="P151">廠商1</text:p>
          </table:table-cell>
          <table:table-cell table:style-name="TableCell152">
            <text:p text:style-name="P153">廠商2</text:p>
          </table:table-cell>
          <table:table-cell table:style-name="TableCell154">
            <text:p text:style-name="P155">廠商3</text:p>
          </table:table-cell>
          <table:table-cell table:style-name="TableCell156">
            <text:p text:style-name="P157">廠商4</text:p>
          </table:table-cell>
        </table:table-row>
        <table:table-row table:style-name="TableRow158">
          <table:table-cell table:style-name="TableCell159">
            <text:p text:style-name="P160">評選項目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評選項目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評選項目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>評選委員會會議紀錄</text:p>
      <text:list text:style-name="LFO11" text:continue-numbering="true">
        <text:list-item>
          <text:p text:style-name="P194">採購案名：</text:p>
        </text:list-item>
        <text:list-item>
          <text:p text:style-name="P195">會議次別：</text:p>
        </text:list-item>
        <text:list-item>
          <text:p text:style-name="P196">會議時間：。</text:p>
        </text:list-item>
        <text:list-item>
          <text:p text:style-name="P197">會議地點：</text:p>
        </text:list-item>
        <text:list-item>
          <text:p text:style-name="P198">主席姓名：</text:p>
        </text:list-item>
        <text:list-item>
          <text:p text:style-name="P199">出席及請假委員：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姓名</text:p>
          </table:table-cell>
          <table:table-cell table:style-name="TableCell208">
            <text:p text:style-name="P209">任職單位及職稱</text:p>
          </table:table-cell>
          <table:table-cell table:style-name="TableCell210">
            <text:p text:style-name="P211">是否出席本次會議</text:p>
          </table:table-cell>
          <table:table-cell table:style-name="TableCell212">
            <text:p text:style-name="P213">是否自專家學者名單資料庫遴選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list text:style-name="LFO11" text:continue-numbering="true">
        <text:list-item>
          <text:p text:style-name="P241">列席人員姓名：</text:p>
        </text:list-item>
        <text:list-item>
          <text:p text:style-name="P242">記錄人員姓名：</text:p>
        </text:list-item>
        <text:list-item>
          <text:p text:style-name="P243">報告事項之案由及決定：</text:p>
        </text:list-item>
        <text:list-item>
          <text:p text:style-name="P244">討論事項之案由及決議：</text:p>
        </text:list-item>
        <text:list-item>
          <text:p text:style-name="P245">臨時動議之案由及決議：</text:p>
        </text:list-item>
        <text:list-item>
          <text:p text:style-name="P246">其他應行記載之事項：</text:p>
        </text:list-item>
      </text:list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適用最有利標及準用最有利標應注意事項：</dc:title>
    <dc:subject/>
    <meta:initial-creator>王亮雄</meta:initial-creator>
    <dc:creator>Administrator</dc:creator>
    <meta:creation-date>2018-04-20T08:14:00Z</meta:creation-date>
    <dc:date>2018-04-20T08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11" meta:row-count="9" meta:non-whitespace-character-count="1118"/>
  </office:meta>
</office:document-meta>
</file>