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6972in" style:use-optimal-column-width="false"/>
    </style:style>
    <style:style style:name="TableColumn9" style:family="table-column">
      <style:table-column-properties style:column-width="0.0534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0777in" style:use-optimal-column-width="false"/>
    </style:style>
    <style:style style:name="TableColumn12" style:family="table-column">
      <style:table-column-properties style:column-width="0.2423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1062in" style:use-optimal-column-width="false"/>
    </style:style>
    <style:style style:name="TableColumn22" style:family="table-column">
      <style:table-column-properties style:column-width="0.0916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034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109in" style:use-optimal-column-width="false"/>
    </style:style>
    <style:style style:name="TableColumn29" style:family="table-column">
      <style:table-column-properties style:column-width="0.1145in" style:use-optimal-column-width="false"/>
    </style:style>
    <style:style style:name="TableColumn30" style:family="table-column">
      <style:table-column-properties style:column-width="0.175in" style:use-optimal-column-width="false"/>
    </style:style>
    <style:style style:name="TableColumn31" style:family="table-column">
      <style:table-column-properties style:column-width="0.0256in" style:use-optimal-column-width="false"/>
    </style:style>
    <style:style style:name="TableColumn32" style:family="table-column">
      <style:table-column-properties style:column-width="0.1069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0826in" style:use-optimal-column-width="false"/>
    </style:style>
    <style:style style:name="TableColumn35" style:family="table-column">
      <style:table-column-properties style:column-width="0.0798in" style:use-optimal-column-width="false"/>
    </style:style>
    <style:style style:name="TableColumn36" style:family="table-column">
      <style:table-column-properties style:column-width="0.0715in" style:use-optimal-column-width="false"/>
    </style:style>
    <style:style style:name="TableColumn37" style:family="table-column">
      <style:table-column-properties style:column-width="0.3083in" style:use-optimal-column-width="false"/>
    </style:style>
    <style:style style:name="TableColumn38" style:family="table-column">
      <style:table-column-properties style:column-width="0.202in" style:use-optimal-column-width="false"/>
    </style:style>
    <style:style style:name="TableColumn39" style:family="table-column">
      <style:table-column-properties style:column-width="0.0076in" style:use-optimal-column-width="false"/>
    </style:style>
    <style:style style:name="TableColumn40" style:family="table-column">
      <style:table-column-properties style:column-width="0.1131in" style:use-optimal-column-width="false"/>
    </style:style>
    <style:style style:name="TableColumn41" style:family="table-column">
      <style:table-column-properties style:column-width="0.2604in" style:use-optimal-column-width="false"/>
    </style:style>
    <style:style style:name="TableColumn42" style:family="table-column">
      <style:table-column-properties style:column-width="0.0201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1958in" style:use-optimal-column-width="false"/>
    </style:style>
    <style:style style:name="TableColumn45" style:family="table-column">
      <style:table-column-properties style:column-width="0.0541in" style:use-optimal-column-width="false"/>
    </style:style>
    <style:style style:name="TableColumn46" style:family="table-column">
      <style:table-column-properties style:column-width="0.2618in" style:use-optimal-column-width="false"/>
    </style:style>
    <style:style style:name="TableColumn47" style:family="table-column">
      <style:table-column-properties style:column-width="0.177in" style:use-optimal-column-width="false"/>
    </style:style>
    <style:style style:name="TableColumn48" style:family="table-column">
      <style:table-column-properties style:column-width="0.0625in" style:use-optimal-column-width="false"/>
    </style:style>
    <style:style style:name="TableColumn49" style:family="table-column">
      <style:table-column-properties style:column-width="0.234in" style:use-optimal-column-width="false"/>
    </style:style>
    <style:style style:name="TableColumn50" style:family="table-column">
      <style:table-column-properties style:column-width="0.2652in" style:use-optimal-column-width="false"/>
    </style:style>
    <style:style style:name="TableColumn51" style:family="table-column">
      <style:table-column-properties style:column-width="0.2472in" style:use-optimal-column-width="false"/>
    </style:style>
    <style:style style:name="TableColumn52" style:family="table-column">
      <style:table-column-properties style:column-width="0.4715in" style:use-optimal-column-width="false"/>
    </style:style>
    <style:style style:name="TableColumn53" style:family="table-column">
      <style:table-column-properties style:column-width="0.0388in" style:use-optimal-column-width="false"/>
    </style:style>
    <style:style style:name="TableColumn54" style:family="table-column">
      <style:table-column-properties style:column-width="0.1062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0888in" style:use-optimal-column-width="false"/>
    </style:style>
    <style:style style:name="TableColumn57" style:family="table-column">
      <style:table-column-properties style:column-width="0.9625in" style:use-optimal-column-width="false"/>
    </style:style>
    <style:style style:name="Table7" style:family="table">
      <style:table-properties style:width="7.659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125in" fo:line-height="0.194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top="0.125in" fo:line-height="0.194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125in" fo:line-height="0.1944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125in" fo:line-height="0.194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125in" fo:line-height="0.194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top="0.125in" fo:line-height="0.194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388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line-height="0.0972in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944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125in" fo:line-height="0.180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805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end"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top="0.125in" fo:line-height="0.1805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805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top="0.125in" fo:line-height="0.194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944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944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margin-top="0.125in" fo:line-height="0.1944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3159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margin-top="0.125in" fo:line-height="0.1944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end" fo:line-height="0.1666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944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159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125in" fo:line-height="0.1944i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944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end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margin-top="0.125in" fo:line-height="0.1944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margin-top="0.125in" fo:line-height="0.1944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margin-top="0.125in" fo:line-height="0.1944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944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125in" fo:line-height="0.1944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margin-top="0.125in" fo:line-height="0.1944in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end" fo:line-height="0.1388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125in" fo:line-height="0.1944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margin-top="0.125in" fo:line-height="0.1944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527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margin-top="0.125in" fo:line-height="0.1944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margin-top="0.125in" fo:line-height="0.1944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388in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margin-top="0.125in" fo:line-height="0.1944in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margin-top="0.125in" fo:line-height="0.1944in"/>
    </style:style>
    <style:style style:name="TableCell2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944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margin-top="0.125in" fo:line-height="0.1944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666in"/>
    </style:style>
    <style:style style:name="TableCell2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ableRow268" style:family="table-row">
      <style:table-row-properties style:min-row-height="0.2423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666in"/>
    </style:style>
    <style:style style:name="TableRow271" style:family="table-row">
      <style:table-row-properties style:min-row-height="0.2006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top="0.125in" fo:line-height="0.1666in"/>
    </style:style>
    <style:style style:name="TableRow274" style:family="table-row">
      <style:table-row-properties style:min-row-height="0.2159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944in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94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end" fo:line-height="0.1666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388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margin-top="0.125in" fo:line-height="0.1944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margin-top="0.125in" fo:line-height="0.1944in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666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3444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top="0.125in" fo:line-height="0.19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margin-top="0.125in" fo:line-height="0.1944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125in" fo:line-height="0.1944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margin-top="0.125in" fo:line-height="0.1944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944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margin-top="0.125in" fo:line-height="0.1944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line-height="0.1388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Cell3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margin-top="0.125in" fo:line-height="0.1944in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top="0.125in" fo:line-height="0.1944in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Row361" style:family="table-row">
      <style:table-row-properties style:min-row-height="0.709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1527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margin-top="0.075in" fo:line-height="0.1527in"/>
    </style:style>
    <style:style style:name="P368" style:parent-style-name="內文" style:family="paragraph">
      <style:paragraph-properties fo:line-height="0.1527in"/>
    </style:style>
    <style:style style:name="P369" style:parent-style-name="內文" style:family="paragraph">
      <style:paragraph-properties fo:line-height="0.1527in"/>
    </style:style>
    <style:style style:name="P370" style:parent-style-name="內文" style:family="paragraph">
      <style:paragraph-properties fo:line-height="0.1527in"/>
    </style:style>
    <style:style style:name="P371" style:parent-style-name="內文" style:family="paragraph">
      <style:paragraph-properties fo:line-height="0.1527in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center" fo:line-height="0.1527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margin-top="0.075in" fo:line-height="0.1527in"/>
    </style:style>
    <style:style style:name="P378" style:parent-style-name="內文" style:family="paragraph">
      <style:paragraph-properties fo:line-height="0.1527in"/>
    </style:style>
    <style:style style:name="P379" style:parent-style-name="內文" style:family="paragraph">
      <style:paragraph-properties fo:line-height="0.1527in"/>
    </style:style>
    <style:style style:name="P380" style:parent-style-name="內文" style:family="paragraph">
      <style:paragraph-properties fo:line-height="0.1527in"/>
    </style:style>
    <style:style style:name="P381" style:parent-style-name="內文" style:family="paragraph">
      <style:paragraph-properties fo:line-height="0.1527in"/>
    </style:style>
    <style:style style:name="TableRow382" style:family="table-row">
      <style:table-row-properties style:row-height="0.2729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margin-top="0.125in" fo:line-height="0.1944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內文" style:family="paragraph">
      <style:paragraph-properties fo:margin-top="0.125in" fo:line-height="0.1944in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399" style:parent-style-name="內文" style:family="paragraph">
      <style:paragraph-properties fo:line-height="0.1527in"/>
    </style:style>
    <style:style style:name="T400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end" fo:line-height="0.1944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fo:margin-top="0.125in" fo:line-height="0.1944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3111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line-height="0.1111in"/>
      <style:text-properties style:font-name="標楷體" style:font-name-asian="標楷體"/>
    </style:style>
    <style:style style:name="P418" style:parent-style-name="內文" style:family="paragraph">
      <style:paragraph-properties fo:line-height="0.1388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433" style:family="table-column">
      <style:table-column-properties style:column-width="0.3666in" style:use-optimal-column-width="false"/>
    </style:style>
    <style:style style:name="TableColumn434" style:family="table-column">
      <style:table-column-properties style:column-width="0.6743in" style:use-optimal-column-width="false"/>
    </style:style>
    <style:style style:name="TableColumn435" style:family="table-column">
      <style:table-column-properties style:column-width="0.584in" style:use-optimal-column-width="false"/>
    </style:style>
    <style:style style:name="TableColumn436" style:family="table-column">
      <style:table-column-properties style:column-width="0.6243in" style:use-optimal-column-width="false"/>
    </style:style>
    <style:style style:name="TableColumn437" style:family="table-column">
      <style:table-column-properties style:column-width="1.7868in" style:use-optimal-column-width="false"/>
    </style:style>
    <style:style style:name="TableColumn438" style:family="table-column">
      <style:table-column-properties style:column-width="0.4923in" style:use-optimal-column-width="false"/>
    </style:style>
    <style:style style:name="TableColumn439" style:family="table-column">
      <style:table-column-properties style:column-width="0.1965in" style:use-optimal-column-width="false"/>
    </style:style>
    <style:style style:name="TableColumn440" style:family="table-column">
      <style:table-column-properties style:column-width="0.2958in" style:use-optimal-column-width="false"/>
    </style:style>
    <style:style style:name="TableColumn441" style:family="table-column">
      <style:table-column-properties style:column-width="0.8534in" style:use-optimal-column-width="false"/>
    </style:style>
    <style:style style:name="TableColumn442" style:family="table-column">
      <style:table-column-properties style:column-width="1.1152in" style:use-optimal-column-width="false"/>
    </style:style>
    <style:style style:name="TableColumn443" style:family="table-column">
      <style:table-column-properties style:column-width="0.6354in" style:use-optimal-column-width="false"/>
    </style:style>
    <style:style style:name="Table432" style:family="table">
      <style:table-properties style:width="7.625in" fo:margin-left="0.075in" table:align="left"/>
    </style:style>
    <style:style style:name="TableRow444" style:family="table-row">
      <style:table-row-properties style:min-row-height="0.2395in" style:use-optimal-row-height="false"/>
    </style:style>
    <style:style style:name="TableCell4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margin-top="0.125in" fo:line-height="0.1666in"/>
    </style:style>
    <style:style style:name="TableCell4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4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388in"/>
      <style:text-properties style:font-name="標楷體" style:font-name-asian="標楷體" style:font-weight-complex="bold"/>
    </style:style>
    <style:style style:name="TableCell4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388in"/>
    </style:style>
    <style:style style:name="T4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5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125in" fo:line-height="0.1388in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ableRow459" style:family="table-row">
      <style:table-row-properties style:min-row-height="0.1666in" style:use-optimal-row-height="false"/>
    </style:style>
    <style:style style:name="TableCell4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margin-top="0.125in" fo:line-height="0.1666in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 style:font-weight-complex="bold"/>
    </style:style>
    <style:style style:name="P467" style:parent-style-name="內文" style:family="paragraph">
      <style:paragraph-properties fo:text-align="justify" fo:line-height="0.1388in"/>
      <style:text-properties style:font-name="標楷體" style:font-name-asian="標楷體" style:font-weight-complex="bold"/>
    </style:style>
    <style:style style:name="TableCell4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388in"/>
    </style:style>
    <style:style style:name="T4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125in" fo:line-height="0.1388in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ableRow474" style:family="table-row">
      <style:table-row-properties style:min-row-height="0.327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477" style:parent-style-name="內文" style:family="paragraph">
      <style:paragraph-properties fo:text-align="center" fo:line-height="0.1388in"/>
    </style:style>
    <style:style style:name="T4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125in" fo:line-height="0.1666in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P482" style:parent-style-name="內文" style:family="paragraph">
      <style:text-properties style:font-name="標楷體" style:font-name-asian="標楷體" style:font-weight-complex="bold"/>
    </style:style>
    <style:style style:name="P483" style:parent-style-name="內文" style:family="paragraph">
      <style:paragraph-properties fo:text-align="justify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4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top="0.125in" fo:line-height="0.1388in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Row489" style:family="table-row">
      <style:table-row-properties style:min-row-height="0.3041in" style:use-optimal-row-height="false"/>
    </style:style>
    <style:style style:name="TableCell49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TableCell49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margin-top="0.1in" fo:line-height="0.1666in"/>
    </style:style>
    <style:style style:name="P495" style:parent-style-name="內文" style:family="paragraph">
      <style:paragraph-properties fo:text-align="justify" fo:line-height="0.1388in"/>
      <style:text-properties style:font-name="標楷體" style:font-name-asian="標楷體" style:font-weight-complex="bold"/>
    </style:style>
    <style:style style:name="TableCell49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388in"/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fo:line-height="0.1388in"/>
      <style:text-properties style:font-name="標楷體" style:font-name-asian="標楷體" style:font-weight-complex="bold"/>
    </style:style>
    <style:style style:name="TableCell49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1in" fo:line-height="0.1666in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ableRow502" style:family="table-row">
      <style:table-row-properties style:min-row-height="0.243in" style:use-optimal-row-height="false"/>
    </style:style>
    <style:style style:name="TableCell5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1388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1388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1388in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2" style:family="table-row">
      <style:table-row-properties style:min-row-height="0.2444in" style:use-optimal-row-height="false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min-row-height="0.2333in" style:use-optimal-row-height="false"/>
    </style:style>
    <style:style style:name="P5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50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552" style:family="table-column">
      <style:table-column-properties style:column-width="1.1131in" style:use-optimal-column-width="false"/>
    </style:style>
    <style:style style:name="TableColumn553" style:family="table-column">
      <style:table-column-properties style:column-width="0.1472in" style:use-optimal-column-width="false"/>
    </style:style>
    <style:style style:name="TableColumn554" style:family="table-column">
      <style:table-column-properties style:column-width="0.4895in" style:use-optimal-column-width="false"/>
    </style:style>
    <style:style style:name="TableColumn555" style:family="table-column">
      <style:table-column-properties style:column-width="0.3854in" style:use-optimal-column-width="false"/>
    </style:style>
    <style:style style:name="TableColumn556" style:family="table-column">
      <style:table-column-properties style:column-width="0.5in" style:use-optimal-column-width="false"/>
    </style:style>
    <style:style style:name="TableColumn557" style:family="table-column">
      <style:table-column-properties style:column-width="0.0479in" style:use-optimal-column-width="false"/>
    </style:style>
    <style:style style:name="TableColumn558" style:family="table-column">
      <style:table-column-properties style:column-width="1.077in" style:use-optimal-column-width="false"/>
    </style:style>
    <style:style style:name="TableColumn559" style:family="table-column">
      <style:table-column-properties style:column-width="0.2895in" style:use-optimal-column-width="false"/>
    </style:style>
    <style:style style:name="TableColumn560" style:family="table-column">
      <style:table-column-properties style:column-width="0.4604in" style:use-optimal-column-width="false"/>
    </style:style>
    <style:style style:name="TableColumn561" style:family="table-column">
      <style:table-column-properties style:column-width="0.875in" style:use-optimal-column-width="false"/>
    </style:style>
    <style:style style:name="TableColumn562" style:family="table-column">
      <style:table-column-properties style:column-width="0.875in" style:use-optimal-column-width="false"/>
    </style:style>
    <style:style style:name="TableColumn563" style:family="table-column">
      <style:table-column-properties style:column-width="1.375in" style:use-optimal-column-width="false"/>
    </style:style>
    <style:style style:name="Table551" style:family="table">
      <style:table-properties style:width="7.6354in" fo:margin-left="0in" table:align="left"/>
    </style:style>
    <style:style style:name="TableRow564" style:family="table-row">
      <style:table-row-properties style:min-row-height="0.2166in" style:use-optimal-row-height="false"/>
    </style:style>
    <style:style style:name="TableCell56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69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margin-top="0.125in" fo:line-height="0.1666in"/>
    </style:style>
    <style:style style:name="TableCell5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line-height="0.1666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7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margin-top="0.125in" fo:line-height="0.1666in"/>
    </style:style>
    <style:style style:name="TableRow576" style:family="table-row">
      <style:table-row-properties style:min-row-height="0.2166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1388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margin-top="0.125in" fo:line-height="0.1666in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line-height="0.1666in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line-height="0.1666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5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margin-top="0.125in" fo:line-height="0.1666in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line-height="0.25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min-row-height="0.2861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margin-top="0.125in" fo:line-height="0.1666in"/>
    </style:style>
    <style:style style:name="TableRow601" style:family="table-row">
      <style:table-row-properties style:min-row-height="0.2861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line-height="0.1944in"/>
      <style:text-properties style:font-name="標楷體" style:font-name-asian="標楷體"/>
    </style:style>
    <style:style style:name="TableRow606" style:family="table-row">
      <style:table-row-properties style:min-row-height="0.2861in" style:use-optimal-row-height="false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6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line-height="0.1944in"/>
      <style:text-properties style:font-name="標楷體" style:font-name-asian="標楷體"/>
    </style:style>
    <style:style style:name="P611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13" style:family="table-column">
      <style:table-column-properties style:column-width="0.7388in" style:use-optimal-column-width="false"/>
    </style:style>
    <style:style style:name="TableColumn614" style:family="table-column">
      <style:table-column-properties style:column-width="0.8527in" style:use-optimal-column-width="false"/>
    </style:style>
    <style:style style:name="TableColumn615" style:family="table-column">
      <style:table-column-properties style:column-width="0.6243in" style:use-optimal-column-width="false"/>
    </style:style>
    <style:style style:name="TableColumn616" style:family="table-column">
      <style:table-column-properties style:column-width="0.0479in" style:use-optimal-column-width="false"/>
    </style:style>
    <style:style style:name="TableColumn617" style:family="table-column">
      <style:table-column-properties style:column-width="0.3104in" style:use-optimal-column-width="false"/>
    </style:style>
    <style:style style:name="TableColumn618" style:family="table-column">
      <style:table-column-properties style:column-width="0.1923in" style:use-optimal-column-width="false"/>
    </style:style>
    <style:style style:name="TableColumn619" style:family="table-column">
      <style:table-column-properties style:column-width="0.4305in" style:use-optimal-column-width="false"/>
    </style:style>
    <style:style style:name="TableColumn620" style:family="table-column">
      <style:table-column-properties style:column-width="0.0618in" style:use-optimal-column-width="false"/>
    </style:style>
    <style:style style:name="TableColumn621" style:family="table-column">
      <style:table-column-properties style:column-width="0.0611in" style:use-optimal-column-width="false"/>
    </style:style>
    <style:style style:name="TableColumn622" style:family="table-column">
      <style:table-column-properties style:column-width="0.234in" style:use-optimal-column-width="false"/>
    </style:style>
    <style:style style:name="TableColumn623" style:family="table-column">
      <style:table-column-properties style:column-width="0.2958in" style:use-optimal-column-width="false"/>
    </style:style>
    <style:style style:name="TableColumn624" style:family="table-column">
      <style:table-column-properties style:column-width="0.3277in" style:use-optimal-column-width="false"/>
    </style:style>
    <style:style style:name="TableColumn625" style:family="table-column">
      <style:table-column-properties style:column-width="0.9513in" style:use-optimal-column-width="false"/>
    </style:style>
    <style:style style:name="TableColumn626" style:family="table-column">
      <style:table-column-properties style:column-width="0.275in" style:use-optimal-column-width="false"/>
    </style:style>
    <style:style style:name="TableColumn627" style:family="table-column">
      <style:table-column-properties style:column-width="0.0208in" style:use-optimal-column-width="false"/>
    </style:style>
    <style:style style:name="TableColumn628" style:family="table-column">
      <style:table-column-properties style:column-width="0.2951in" style:use-optimal-column-width="false"/>
    </style:style>
    <style:style style:name="TableColumn629" style:family="table-column">
      <style:table-column-properties style:column-width="0.0986in" style:use-optimal-column-width="false"/>
    </style:style>
    <style:style style:name="TableColumn630" style:family="table-column">
      <style:table-column-properties style:column-width="0.0979in" style:use-optimal-column-width="false"/>
    </style:style>
    <style:style style:name="TableColumn631" style:family="table-column">
      <style:table-column-properties style:column-width="0.3437in" style:use-optimal-column-width="false"/>
    </style:style>
    <style:style style:name="TableColumn632" style:family="table-column">
      <style:table-column-properties style:column-width="1.375in" style:use-optimal-column-width="false"/>
    </style:style>
    <style:style style:name="Table612" style:family="table">
      <style:table-properties style:width="7.6354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margin-top="0.125in" fo:line-height="0.1944in"/>
    </style:style>
    <style:style style:name="TableCell6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margin-top="0.125in" fo:line-height="0.1944in"/>
    </style:style>
    <style:style style:name="TableCell63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4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margin-top="0.125in" fo:line-height="0.1944in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4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margin-top="0.125in" fo:line-height="0.1944in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margin-top="0.125in" fo:line-height="0.1944in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end" fo:line-height="0.1944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margin-top="0.125in" fo:line-height="0.1944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line-height="0.1388in"/>
      <style:text-properties style:font-name="標楷體" style:font-name-asian="標楷體" fo:color="#FF0000" fo:font-size="7pt" style:font-size-asian="7pt" style:font-size-complex="7pt"/>
    </style:style>
    <style:style style:name="TableCell6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5" style:family="table-row">
      <style:table-row-properties style:min-row-height="0.2861in" style:use-optimal-row-height="false"/>
    </style:style>
    <style:style style:name="TableCell66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TableCell66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margin-top="0.125in" fo:line-height="0.1944in"/>
    </style:style>
    <style:style style:name="TableCell67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line-height="0.1944in"/>
      <style:text-properties style:font-name="標楷體" style:font-name-asian="標楷體"/>
    </style:style>
    <style:style style:name="TableCell67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margin-top="0.125in" fo:line-height="0.1944in"/>
    </style:style>
    <style:style style:name="TableCell67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line-height="0.1944in"/>
      <style:text-properties style:font-name="標楷體" style:font-name-asian="標楷體"/>
    </style:style>
    <style:style style:name="TableCell67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678" style:family="table-row">
      <style:table-row-properties style:min-row-height="0.2861in" style:use-optimal-row-height="false"/>
    </style:style>
    <style:style style:name="TableCell67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line-height="0.1944in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margin-top="0.125in" fo:line-height="0.1944in"/>
    </style:style>
    <style:style style:name="TableCell6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margin-top="0.125in" fo:line-height="0.1944in"/>
    </style:style>
    <style:style style:name="TableCell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689" style:parent-style-name="內文" style:family="paragraph">
      <style:paragraph-properties fo:text-align="end" fo:line-height="0.1111in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margin-top="0.125in" fo:line-height="0.1944in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margin-top="0.125in" fo:line-height="0.1944in"/>
    </style:style>
    <style:style style:name="TableRow698" style:family="table-row">
      <style:table-row-properties style:min-row-height="0.9416in" style:use-optimal-row-height="false" fo:keep-together="always"/>
    </style:style>
    <style:style style:name="TableCell69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fo:margin-bottom="0.375in" fo:line-height="0.1944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717" style:family="table-column">
      <style:table-column-properties style:column-width="0.2784in" style:use-optimal-column-width="false"/>
    </style:style>
    <style:style style:name="TableColumn718" style:family="table-column">
      <style:table-column-properties style:column-width="2.1368in" style:use-optimal-column-width="false"/>
    </style:style>
    <style:style style:name="TableColumn719" style:family="table-column">
      <style:table-column-properties style:column-width="0.4152in" style:use-optimal-column-width="false"/>
    </style:style>
    <style:style style:name="TableColumn720" style:family="table-column">
      <style:table-column-properties style:column-width="0.4395in" style:use-optimal-column-width="false"/>
    </style:style>
    <style:style style:name="TableColumn721" style:family="table-column">
      <style:table-column-properties style:column-width="1.175in" style:use-optimal-column-width="false"/>
    </style:style>
    <style:style style:name="TableColumn722" style:family="table-column">
      <style:table-column-properties style:column-width="1.1729in" style:use-optimal-column-width="false"/>
    </style:style>
    <style:style style:name="TableColumn723" style:family="table-column">
      <style:table-column-properties style:column-width="1.0201in" style:use-optimal-column-width="false"/>
    </style:style>
    <style:style style:name="TableColumn724" style:family="table-column">
      <style:table-column-properties style:column-width="1.0201in" style:use-optimal-column-width="false"/>
    </style:style>
    <style:style style:name="Table716" style:family="table">
      <style:table-properties style:width="7.6583in" style:rel-width="100%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944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50" style:parent-style-name="內文" style:family="paragraph">
      <style:paragraph-properties fo:text-align="center" fo:margin-top="0.125in" fo:margin-bottom="0.0625in" fo:line-height="0.2777in"/>
      <style:text-properties style:font-name="標楷體" style:font-name-asian="標楷體" fo:color="#0000FF" fo:font-size="16pt" style:font-size-asian="16pt" style:font-size-complex="16pt"/>
    </style:style>
    <style:style style:name="TableColumn952" style:family="table-column">
      <style:table-column-properties style:column-width="0.2756in" style:use-optimal-column-width="false"/>
    </style:style>
    <style:style style:name="TableColumn953" style:family="table-column">
      <style:table-column-properties style:column-width="2.1305in" style:use-optimal-column-width="false"/>
    </style:style>
    <style:style style:name="TableColumn954" style:family="table-column">
      <style:table-column-properties style:column-width="4.102in" style:use-optimal-column-width="false"/>
    </style:style>
    <style:style style:name="TableColumn955" style:family="table-column">
      <style:table-column-properties style:column-width="0.5895in" style:use-optimal-column-width="false"/>
    </style:style>
    <style:style style:name="TableColumn956" style:family="table-column">
      <style:table-column-properties style:column-width="0.5604in" style:use-optimal-column-width="false"/>
    </style:style>
    <style:style style:name="Table951" style:family="table">
      <style:table-properties style:width="7.6583in" style:rel-width="100%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line-height="0.1944in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69" style:family="table-row">
      <style:table-row-properties style:min-row-height="0.527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0" style:family="table-row">
      <style:table-row-properties style:min-row-height="0.4847in" style:use-optimal-row-height="false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1" style:family="table-row">
      <style:table-row-properties style:min-row-height="0.4826in" style:use-optimal-row-height="false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2" style:family="table-row">
      <style:table-row-properties style:min-row-height="0.4798in"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3" style:family="table-row">
      <style:table-row-properties style:min-row-height="0.477in" style:use-optimal-row-height="false"/>
    </style:style>
    <style:style style:name="TableCell10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4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/><text:span text:style-name="T5"><text:s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標案名稱</text:p>
            <text:p text:style-name="P61">(限40字)</text:p>
          </table:table-cell>
          <table:covered-table-cell/>
          <table:table-cell table:style-name="TableCell62" table:number-columns-spanned="48">
            <text:p text:style-name="P63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招標方式</text:p>
          </table:table-cell>
          <table:covered-table-cell/>
          <table:table-cell table:style-name="TableCell67" table:number-columns-spanned="48">
            <text:p text:style-name="P68"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招標狀態</text:p>
          </table:table-cell>
          <table:covered-table-cell/>
          <table:table-cell table:style-name="TableCell73" table:number-columns-spanned="4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標的分類</text:p>
          </table:table-cell>
          <table:covered-table-cell/>
          <table:table-cell table:style-name="TableCell78" table:number-columns-spanned="2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<text:span text:style-name="T82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分類代碼</text:p>
          </table:table-cell>
          <table:covered-table-cell/>
          <table:table-cell table:style-name="TableCell88" table:number-columns-spanned="4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依據法條</text:p>
          </table:table-cell>
          <table:covered-table-cell/>
          <table:table-cell table:style-name="TableCell93" table:number-columns-spanned="4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建築工程性質</text:span></text:p>
          </table:table-cell>
          <table:table-cell table:style-name="TableCell99" table:number-columns-spanned="4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建築工程之水管、電氣金額</text:span>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6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預算來源</text:p>
          </table:table-cell>
          <table:covered-table-cell/>
          <table:table-cell table:style-name="TableCell117" table:number-columns-spanned="4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採購金額</text:p>
          </table:table-cell>
          <table:covered-table-cell/>
          <table:table-cell table:style-name="TableCell122" table:number-columns-spanned="13">
            <text:p text:style-name="P123"><text:span text:style-name="T1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><text:span text:style-name="T127">採購金額級</text:span><text:span text:style-name="T128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4">
            <text:p text:style-name="P135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預算金額</text:span></text:p>
          </table:table-cell>
          <table:covered-table-cell/>
          <table:table-cell table:style-name="TableCell142" table:number-columns-spanned="13">
            <text:p text:style-name="P143"><text:span text:style-name="T14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工程管理費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元</text:span></text:p>
          </table:table-cell>
          <table:covered-table-cell/>
        </table:table-row>
        <table:table-row table:style-name="TableRow154">
          <table:table-cell table:style-name="TableCell155" table:number-columns-spanned="3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4">
            <text:p text:style-name="P158"><text:span text:style-name="T159">派遣勞工固定費用金額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後續擴充</text:p>
            <text:p text:style-name="P166">(無，請保留空白，限200字)</text:p>
          </table:table-cell>
          <table:covered-table-cell/>
          <table:table-cell table:style-name="TableCell167" table:number-columns-spanned="48">
            <text:p text:style-name="P168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補助金額</text:p>
          </table:table-cell>
          <table:covered-table-cell/>
          <table:table-cell table:style-name="TableCell172" table:number-columns-spanned="1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<text:span text:style-name="T176">補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<text:span text:style-name="T182">使用特別預算</text:span><text:span text:style-name="T183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3">
            <text:p text:style-name="P185"><text:span text:style-name="T1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><text:span text:style-name="T189">特別預算</text:span><text:span text:style-name="T190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決標方式</text:p>
          </table:table-cell>
          <table:covered-table-cell/>
          <table:table-cell table:style-name="TableCell196" table:number-columns-spanned="4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未訂底價依據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5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<text:span text:style-name="T219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公開閱覽案號</text:p>
          </table:table-cell>
          <table:covered-table-cell/>
          <table:table-cell table:style-name="TableCell225" table:number-columns-spanned="1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><text:span text:style-name="T229">機關首長</text:span><text:span text:style-name="T230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4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12">
            <text:p text:style-name="P237">統包效益目標</text:p>
            <text:p text:style-name="P238"><text:span text:style-name="T239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3">
            <text:p text:style-name="P241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2">
            <text:p text:style-name="P246">是否已依照「重大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>是否已將廠商應辦事項檢核表納入招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機關應辦事項檢核表檢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0">
            <text:p text:style-name="P260">目的事業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6">
            <text:p text:style-name="P267">目的事業主管機關是否訂定前置規劃作業手冊及契約要項，且本案依該手冊及契約要項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2">
            <text:p text:style-name="P278">優先採購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履約地點</text:p>
          </table:table-cell>
          <table:covered-table-cell/>
          <table:table-cell table:style-name="TableCell284" table:number-columns-spanned="4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2">
            <text:p text:style-name="P288">履約期限</text:p>
            <text:p text:style-name="P289">(限30字)</text:p>
          </table:table-cell>
          <table:covered-table-cell/>
          <table:table-cell table:style-name="TableCell290" table:number-columns-spanned="39">
            <text:p text:style-name="P291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<text:span text:style-name="T294">預估履約</text:span><text:span text:style-name="T295">終止</text:span><text:span text:style-name="T296">日期</text:span></text:p>
            <text:p text:style-name="P297"><text:span text:style-name="T29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1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><text:span text:style-name="T306">不</text:span><text:span text:style-name="T307">採用</text:span><text:span text:style-name="T308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1">
            <text:p text:style-name="P310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3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>未採用最新版範本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8">
            <text:p text:style-name="P317"><text:bookmark-start text:name="未採用最新版範本之理由"/><text:bookmark-end text:name="未採用最新版範本之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招標文件物價調整規定</text:p>
          </table:table-cell>
          <table:covered-table-cell/>
          <table:table-cell table:style-name="TableCell321" table:number-columns-spanned="5">
            <text:p text:style-name="P322">總指數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<text:span text:style-name="T325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0">
            <text:p text:style-name="P327">中分類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<text:span text:style-name="T330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個別項目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%</text:span></text:p>
          </table:table-cell>
          <table:covered-table-cell/>
          <table:covered-table-cell/>
          <table:table-cell table:style-name="TableCell336" table:number-columns-spanned="4">
            <text:p text:style-name="P337">招標文件未列物調理由</text:p>
          </table:table-cell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0">
            <text:p text:style-name="P344"><text:span text:style-name="T345">屬災區</text:span><text:span text:style-name="T346">重建工程</text:span><text:span text:style-name="T347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(限500字)</text:span></text:p>
          </table:table-cell>
          <table:covered-table-cell/>
          <table:table-cell table:style-name="TableCell356" table:number-columns-spanned="48">
            <text:p text:style-name="P357"><text:bookmark-start text:name="廠商資格"/><text:bookmark-end text:name="廠商資格"/><text:span text:style-name="T358">(</text:span><text:span text:style-name="T359">公開取得電子報價單請</text:span><text:span text:style-name="T360">按左側「廠商資格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訂有與履約能力有關之基本資格</text:p>
            <text:p text:style-name="P364"><text:span text:style-name="T365">(可複選)</text:span></text:p>
          </table:table-cell>
          <table:covered-table-cell/>
          <table:table-cell table:style-name="TableCell366" table:number-columns-spanned="29"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訂有與履約能力有關之特定資格</text:p>
            <text:p text:style-name="P374"><text:span text:style-name="T375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2"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工程採購未訂特定資格理由</text:p>
          </table:table-cell>
          <table:covered-table-cell/>
          <table:table-cell table:style-name="TableCell385" table:number-columns-spanned="48">
            <text:p text:style-name="P386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標價方式</text:p>
          </table:table-cell>
          <table:covered-table-cell/>
          <table:table-cell table:style-name="TableCell390" table:number-columns-spanned="4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標價預算</text:p>
          </table:table-cell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9">
            <text:p text:style-name="P398">（廠商報價及訂定底價用）</text:p>
            <text:p text:style-name="P399"><text:span text:style-name="T400">(</text:span><text:span text:style-name="T401">複數決標請於「</text:span><text:span text:style-name="T402">品項標的</text:span><text:span text:style-name="T403">資料」輸入</text:span><text:span text:style-name="T404">品項資料</text:span><text:span text:style-name="T4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押標金</text:span></text:p>
          </table:table-cell>
          <table:covered-table-cell/>
          <table:covered-table-cell/>
          <table:table-cell table:style-name="TableCell409" table:number-columns-spanned="4">
            <text:p text:style-name="P410"><text:span text:style-name="T411">元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附加說明</text:p>
          </table:table-cell>
          <table:covered-table-cell/>
          <table:table-cell table:style-name="TableCell415" table:number-columns-spanned="48">
            <text:p text:style-name="P41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  <text:p text:style-name="P418"><text:span text:style-name="T419">異質採購</text:span><text:span text:style-name="T420"><text:s text:c="11"/></text:span><text:span text:style-name="T421">電腦</text:span><text:span text:style-name="T422">遴選委員案號</text:span><text:span text:style-name="T423">( <text:s text:c="19"/>)</text:span><text:span text:style-name="T424"><text:s/></text:span><text:span text:style-name="T425"><text:s text:c="2"/></text:span><text:span text:style-name="T426"><text:s text:c="3"/></text:span><text:span text:style-name="T427">(非異質採購</text:span><text:span text:style-name="T428">本表</text:span><text:span text:style-name="T429">格</text:span><text:span text:style-name="T430">可刪除</text:span><text:span text:style-name="T431">)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評選委員會成立時機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rows-spanned="4">
            <text:p text:style-name="P450">評選委員</text:p>
          </table:table-cell>
          <table:table-cell table:style-name="TableCell451" table:number-columns-spanned="2" table:number-rows-spanned="3">
            <text:p text:style-name="P452">外聘評選委員</text:p>
          </table:table-cell>
          <table:covered-table-cell/>
          <table:table-cell table:style-name="TableCell453" table:number-columns-spanned="2">
            <text:p text:style-name="P454"><text:span text:style-name="T455">電腦遴選，由專家學者資料庫</text:span></text:p>
          </table:table-cell>
          <table:covered-table-cell/>
          <table:table-cell table:style-name="TableCell456">
            <text:p text:style-name="P457"><text:span text:style-name="T458">人</text:span></text:p>
          </table:table-cell>
        </table:table-row>
        <table:table-row table:style-name="TableRow459">
          <table:table-cell table:style-name="TableCell460" table:number-columns-spanned="3">
            <text:p text:style-name="P461">是否於招標文件中</text:p>
            <text:p text:style-name="P462">公告委員名單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<text:s/></text:span></text:p>
          </table: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 table:style-name="TableCell468" table:number-columns-spanned="2">
            <text:p text:style-name="P469"><text:span text:style-name="T470">自行遴選，由專家學者資料庫</text:span></text:p>
          </table:table-cell>
          <table:covered-table-cell/>
          <table:table-cell table:style-name="TableCell471">
            <text:p text:style-name="P472"><text:span text:style-name="T473">人</text:span></text:p>
          </table:table-cell>
        </table:table-row>
        <table:table-row table:style-name="TableRow474">
          <table:table-cell table:style-name="TableCell475" table:number-columns-spanned="3">
            <text:p text:style-name="P476">招標前委員會審定</text:p>
            <text:p text:style-name="P477"><text:span text:style-name="T478">招標文件會議次數</text:span>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次</text:span></text:p>
          </table: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 table:number-columns-spanned="2">
            <text:p text:style-name="P485">自行遴選，非專家學者資料庫</text:p>
          </table:table-cell>
          <table:covered-table-cell/>
          <table:table-cell table:style-name="TableCell486">
            <text:p text:style-name="P487"><text:span text:style-name="T488">人</text:span></text:p>
          </table:table-cell>
        </table:table-row>
        <table:table-row table:style-name="TableRow489">
          <table:table-cell table:style-name="TableCell490" table:number-columns-spanned="3">
            <text:p text:style-name="P491">適用最有利標已經</text:p>
            <text:p text:style-name="P492">上級機關核准文號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table-cell table:style-name="TableCell496" table:number-columns-spanned="2">
            <text:p text:style-name="P497">內派</text:p>
            <text:p text:style-name="P498">委員</text:p>
          </table:table-cell>
          <table:covered-table-cell/>
          <table:table-cell table:style-name="TableCell499" table:number-columns-spanned="3">
            <text:p text:style-name="P500"><text:span text:style-name="T501">人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>工作小組</text:p>
          </table:table-cell>
          <table:table-cell table:style-name="TableCell505">
            <text:p text:style-name="P506">項次</text:p>
          </table:table-cell>
          <table:table-cell table:style-name="TableCell507" table:number-columns-spanned="2">
            <text:p text:style-name="P508">是否具採購專業人員資格</text:p>
          </table:table-cell>
          <table:covered-table-cell/>
          <table:table-cell table:style-name="TableCell509">
            <text:p text:style-name="P510"><text:span text:style-name="T511">姓名</text:span></text:p>
          </table:table-cell>
          <table:table-cell table:style-name="TableCell512" table:number-columns-spanned="2">
            <text:p text:style-name="P513"><text:span text:style-name="T514">項次</text:span></text:p>
          </table:table-cell>
          <table:covered-table-cell/>
          <table:table-cell table:style-name="TableCell515" table:number-columns-spanned="2">
            <text:p text:style-name="P516"><text:span text:style-name="T517">是否具</text:span><text:span text:style-name="T518">採購專業人員</text:span><text:span text:style-name="T519">資格</text:span></text:p>
          </table:table-cell>
          <table:covered-table-cell/>
          <table:table-cell table:style-name="TableCell520" table:number-columns-spanned="2">
            <text:p text:style-name="P521">姓名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1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<text:bookmark-start text:name="工作小組1"/><text:bookmark-end text:name="工作小組1"/></text:p>
          </table:table-cell>
          <table:table-cell table:style-name="TableCell530" table:number-columns-spanned="2">
            <text:p text:style-name="P531">3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<text:bookmark-start text:name="工作小組3"/><text:bookmark-end text:name="工作小組3"/>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2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<text:bookmark-start text:name="工作小組2"/><text:bookmark-end text:name="工作小組2"/></text:p>
          </table:table-cell>
          <table:table-cell table:style-name="TableCell544" table:number-columns-spanned="2">
            <text:p text:style-name="P545">4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><text:bookmark-start text:name="工作小組4"/><text:bookmark-end text:name="工作小組4"/></text:p>
          </table:table-cell>
          <table:covered-table-cell/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是否屬條約或協定開放</text:span><text:span text:style-name="T568">項目</text:span></text:p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><text:span text:style-name="T573">條約或協定開放項目</text:span></text:p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是否適用臺星經濟夥伴協定(ASTEP)</text:span>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<text:span text:style-name="T584">採購預告案號</text:span></text:p>
          </table:table-cell>
          <table:table-cell table:style-name="TableCell585" table:number-columns-spanned="2">
            <text:p text:style-name="P586"><text:bookmark-start text:name="採購預告案號"/><text:bookmark-end text:name="採購預告案號"/></text:p>
          </table:table-cell>
          <table:covered-table-cell/>
          <table:table-cell table:style-name="TableCell587" table:number-columns-spanned="2">
            <text:p text:style-name="P588">是否刊登英文公告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><text:span text:style-name="T593">聯絡人(英)</text:span></text:p>
          </table:table-cell>
          <table:table-cell table:style-name="TableCell594">
            <text:p text:style-name="P595"><text:bookmark-start text:name="英文聯絡人"/><text:bookmark-end text:name="英文聯絡人"/></text:p>
          </table:table-cell>
        </table:table-row>
        <table:table-row table:style-name="TableRow596">
          <table:table-cell table:style-name="TableCell597">
            <text:p text:style-name="P598">不適用排除理由</text:p>
          </table:table-cell>
          <table:table-cell table:style-name="TableCell599" table:number-columns-spanned="11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標案名稱(英)</text:p>
          </table:table-cell>
          <table:table-cell table:style-name="TableCell604" table:number-columns-spanned="11">
            <text:p text:style-name="P605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附加說明(英)</text:p>
          </table:table-cell>
          <table:table-cell table:style-name="TableCell609" table:number-columns-spanned="11">
            <text:p text:style-name="P610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圖說文件費</text:p>
          </table:table-cell>
          <table:covered-table-cell/>
          <table:covered-table-cell/>
          <table:table-cell table:style-name="TableCell640" table:number-columns-spanned="2">
            <text:p text:style-name="P641"><text:span text:style-name="T642">元</text:span></text:p>
          </table:table-cell>
          <table:covered-table-cell/>
          <table:table-cell table:style-name="TableCell643" table:number-columns-spanned="5">
            <text:p text:style-name="P644">回郵郵資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<text:span text:style-name="T647">元</text:span></text:p>
          </table:table-cell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<text:span text:style-name="T653">等標</text:span><text:span text:style-name="T654">期</text:span></text:p>
          </table:table-cell>
          <table:table-cell table:style-name="TableCell655" table:number-columns-spanned="4">
            <text:p text:style-name="P656"><text:span text:style-name="T657">天</text:span></text:p>
          </table:table-cell>
          <table:covered-table-cell/>
          <table:covered-table-cell/>
          <table:covered-table-cell/>
          <table:table-cell table:style-name="TableCell658" table:number-columns-spanned="11">
            <text:p text:style-name="P659">廠商投標文件有效期：自投標時起至開標後</text:p>
            <text:p text:style-name="P660">(推估電子押標金有效期，未提供電子投標或免繳押標金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天</text:span><text:span text:style-name="T664">止</text:span></text:p>
          </table:table-cell>
          <table:covered-table-cell/>
        </table:table-row>
        <table:table-row table:style-name="TableRow665">
          <table:table-cell table:style-name="TableCell666">
            <text:p text:style-name="P667">主辦機關</text:p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洽辦機關</text:p>
          </table:table-cell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履約機關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主辦單位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>聯絡人</text:p>
          </table:table-cell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>
            <text:p text:style-name="P688">聯絡</text:p>
            <text:p text:style-name="P689"><text:span text:style-name="T690">電話</text:span></text:p>
          </table:table-cell>
          <table:table-cell table:style-name="TableCell691" table:number-columns-spanned="4">
            <text:p text:style-name="P692"><text:span text:style-name="T693">-</text:span></text:p>
          </table:table-cell>
          <table:covered-table-cell/>
          <table:covered-table-cell/>
          <table:covered-table-cell/>
          <table:table-cell table:style-name="TableCell694">
            <text:p text:style-name="P695">電子郵件</text:p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0">
            <text:p text:style-name="P700"><text:span text:style-name="T701"><text:s/></text:span><text:span text:style-name="T702">承辦人 <text:s text:c="15"/></text:span><text:span text:style-name="T703">單位主管</text:span><text:span text:style-name="T704"><text:s text:c="5"/></text:span><text:span text:style-name="T705"><text:s text:c="11"/></text:span><text:span text:style-name="T706"><text:s/>主</text:span><text:span text:style-name="T707">會計</text:span><text:span text:style-name="T708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><text:span text:style-name="T710">複數</text:span><text:span text:style-name="T711">決標品項標的</text:span><text:span text:style-name="T712">資料</text:span><text:span text:style-name="T713">(數量及金額請輸入數字</text:span><text:span text:style-name="T714">；非複數決標本表可刪除</text:span><text:span text:style-name="T715">)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項次</text:p>
          </table:table-cell>
          <table:table-cell table:style-name="TableCell728">
            <text:p text:style-name="P729">品項名稱</text:p>
          </table:table-cell>
          <table:table-cell table:style-name="TableCell730">
            <text:p text:style-name="P731">預估數量</text:p>
          </table:table-cell>
          <table:table-cell table:style-name="TableCell732">
            <text:p text:style-name="P733">單位</text:p>
          </table:table-cell>
          <table:table-cell table:style-name="TableCell734">
            <text:p text:style-name="P735">品項預算金額</text:p>
          </table:table-cell>
          <table:table-cell table:style-name="TableCell736">
            <text:p text:style-name="P737">標價預算</text:p>
            <text:p text:style-name="P738">(依移辦單標價方式)</text:p>
          </table:table-cell>
          <table:table-cell table:style-name="TableCell739">
            <text:p text:style-name="P740">押標金</text:p>
            <text:p text:style-name="P741">（新台幣）</text:p>
          </table:table-cell>
          <table:table-cell table:style-name="TableCell742">
            <text:p text:style-name="P743"><text:span text:style-name="T744">每位</text:span><text:span text:style-name="T745">派遣勞工固定費用金額</text:span>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<text:bookmark-start text:name="品項1"/><text:bookmark-end text:name="品項1"/>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家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</text:p>
          </table:table-cell>
          <table:table-cell table:style-name="TableCell766">
            <text:p text:style-name="P767"><text:bookmark-start text:name="品項2"/><text:bookmark-end text:name="品項2"/>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</text:p>
          </table:table-cell>
          <table:table-cell table:style-name="TableCell783">
            <text:p text:style-name="P784"><text:bookmark-start text:name="品項3"/><text:bookmark-end text:name="品項3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</text:p>
          </table:table-cell>
          <table:table-cell table:style-name="TableCell800">
            <text:p text:style-name="P801"><text:bookmark-start text:name="品項4"/><text:bookmark-end text:name="品項4"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5</text:p>
          </table:table-cell>
          <table:table-cell table:style-name="TableCell817">
            <text:p text:style-name="P818"><text:bookmark-start text:name="品項5"/><text:bookmark-end text:name="品項5"/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6</text:p>
          </table:table-cell>
          <table:table-cell table:style-name="TableCell834">
            <text:p text:style-name="P835"><text:bookmark-start text:name="品項6"/><text:bookmark-end text:name="品項6"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7</text:p>
          </table:table-cell>
          <table:table-cell table:style-name="TableCell851">
            <text:p text:style-name="P852"><text:bookmark-start text:name="品項7"/><text:bookmark-end text:name="品項7"/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8</text:p>
          </table:table-cell>
          <table:table-cell table:style-name="TableCell868">
            <text:p text:style-name="P869"><text:bookmark-start text:name="品項8"/><text:bookmark-end text:name="品項8"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<text:bookmark-start text:name="品項9"/><text:bookmark-end text:name="品項9"/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0</text:p>
          </table:table-cell>
          <table:table-cell table:style-name="TableCell902">
            <text:p text:style-name="P903"><text:bookmark-start text:name="品項10"/><text:bookmark-end text:name="品項10"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1</text:p>
          </table:table-cell>
          <table:table-cell table:style-name="TableCell919">
            <text:p text:style-name="P920"><text:bookmark-start text:name="品項11"/><text:bookmark-end text:name="品項11"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2</text:p>
          </table:table-cell>
          <table:table-cell table:style-name="TableCell936">
            <text:p text:style-name="P937"><text:bookmark-start text:name="品項12"/><text:bookmark-end text:name="品項12"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>公開取得電子報價單標價清單資料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項次</text:p>
          </table:table-cell>
          <table:table-cell table:style-name="TableCell960">
            <text:p text:style-name="P961">需求標的名稱</text:p>
          </table:table-cell>
          <table:table-cell table:style-name="TableCell962">
            <text:p text:style-name="P963">需求規格</text:p>
          </table:table-cell>
          <table:table-cell table:style-name="TableCell964">
            <text:p text:style-name="P965"><text:span text:style-name="T966">數量</text:span></text:p>
          </table:table-cell>
          <table:table-cell table:style-name="TableCell967">
            <text:p text:style-name="P968">單位</text:p>
          </table:table-cell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><text:bookmark-start text:name="清單1"/><text:bookmark-end text:name="清單1"/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</text:p>
          </table:table-cell>
          <table:table-cell table:style-name="TableCell983">
            <text:p text:style-name="P984"><text:bookmark-start text:name="清單2"/><text:bookmark-end text:name="清單2"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</text:p>
          </table:table-cell>
          <table:table-cell table:style-name="TableCell994">
            <text:p text:style-name="P995"><text:bookmark-start text:name="清單3"/><text:bookmark-end text:name="清單3"/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</text:p>
          </table:table-cell>
          <table:table-cell table:style-name="TableCell1005">
            <text:p text:style-name="P1006"><text:bookmark-start text:name="清單4"/><text:bookmark-end text:name="清單4"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<text:bookmark-start text:name="清單5"/><text:bookmark-end text:name="清單5"/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2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18-04-20T08:13:00Z</meta:creation-date>
    <dc:date>2018-04-20T08:13:00Z</dc:date>
    <meta:print-date>2014-05-05T11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8" meta:character-count="5608" meta:row-count="39" meta:non-whitespace-character-count="4781"/>
  </office:meta>
</office:document-meta>
</file>