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5305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0993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3736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201in" style:use-optimal-column-width="false"/>
    </style:style>
    <style:style style:name="TableColumn22" style:family="table-column">
      <style:table-column-properties style:column-width="0.0777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0534in" style:use-optimal-column-width="false"/>
    </style:style>
    <style:style style:name="TableColumn25" style:family="table-column">
      <style:table-column-properties style:column-width="0.0187in" style:use-optimal-column-width="false"/>
    </style:style>
    <style:style style:name="TableColumn26" style:family="table-column">
      <style:table-column-properties style:column-width="0.0958in" style:use-optimal-column-width="false"/>
    </style:style>
    <style:style style:name="TableColumn27" style:family="table-column">
      <style:table-column-properties style:column-width="0.2729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0131in" style:use-optimal-column-width="false"/>
    </style:style>
    <style:style style:name="TableColumn31" style:family="table-column">
      <style:table-column-properties style:column-width="0.0951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1083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1729in" style:use-optimal-column-width="false"/>
    </style:style>
    <style:style style:name="TableColumn39" style:family="table-column">
      <style:table-column-properties style:column-width="0.1027in" style:use-optimal-column-width="false"/>
    </style:style>
    <style:style style:name="TableColumn40" style:family="table-column">
      <style:table-column-properties style:column-width="0.1493in" style:use-optimal-column-width="false"/>
    </style:style>
    <style:style style:name="TableColumn41" style:family="table-column">
      <style:table-column-properties style:column-width="0.5118in" style:use-optimal-column-width="false"/>
    </style:style>
    <style:style style:name="TableColumn42" style:family="table-column">
      <style:table-column-properties style:column-width="0.0236in" style:use-optimal-column-width="false"/>
    </style:style>
    <style:style style:name="TableColumn43" style:family="table-column">
      <style:table-column-properties style:column-width="0.1944in" style:use-optimal-column-width="false"/>
    </style:style>
    <style:style style:name="TableColumn44" style:family="table-column">
      <style:table-column-properties style:column-width="0.1791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027in" style:use-optimal-column-width="false"/>
    </style:style>
    <style:style style:name="TableColumn47" style:family="table-column">
      <style:table-column-properties style:column-width="0.2381in" style:use-optimal-column-width="false"/>
    </style:style>
    <style:style style:name="TableColumn48" style:family="table-column">
      <style:table-column-properties style:column-width="0.0305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018in" style:use-optimal-column-width="false"/>
    </style:style>
    <style:style style:name="TableColumn52" style:family="table-column">
      <style:table-column-properties style:column-width="0.2881in" style:use-optimal-column-width="false"/>
    </style:style>
    <style:style style:name="TableColumn53" style:family="table-column">
      <style:table-column-properties style:column-width="0.9763in" style:use-optimal-column-width="false"/>
    </style:style>
    <style:style style:name="Table7" style:family="table">
      <style:table-properties style:width="7.6791in" fo:margin-left="0.0097in" table:align="left"/>
    </style:style>
    <style:style style:name="TableRow54" style:family="table-row">
      <style:table-row-properties style:min-row-height="0.2979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margin-top="0.125in" fo:line-height="0.1666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125in" fo:line-height="0.180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top="0.125in" fo:line-height="0.180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1388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125in" fo:line-height="0.1666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top="0.125in" fo:line-height="0.1805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margin-top="0.125in" fo:line-height="0.194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125in" fo:line-height="0.180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margin-top="0.125in" fo:line-height="0.1805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end" fo:margin-top="0.075in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125in" fo:line-height="0.1805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end" fo:margin-top="0.075in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margin-top="0.125in" fo:line-height="0.1805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388in"/>
      <style:text-properties style:font-name="標楷體" style:font-name-asian="標楷體" fo:color="#FF0000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125in" fo:line-height="0.1944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125in" fo:line-height="0.1944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end"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944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margin-top="0.125in" fo:line-height="0.1944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margin-top="0.125in" fo:line-height="0.180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margin-top="0.125in" fo:line-height="0.1944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top="0.125in" fo:line-height="0.1944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1944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1944in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end"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margin-top="0.125in" fo:line-height="0.1944in"/>
    </style:style>
    <style:style style:name="TableRow167" style:family="table-row">
      <style:table-row-properties style:min-row-height="0.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125in" fo:line-height="0.180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125in" fo:line-height="0.1805in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125in" fo:line-height="0.1805in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805in"/>
    </style:style>
    <style:style style:name="TableCell1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top="0.125in" fo:line-height="0.1805in"/>
    </style:style>
    <style:style style:name="TableRow199" style:family="table-row">
      <style:table-row-properties style:min-row-height="0.2354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1388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margin-top="0.125in" fo:line-height="0.1805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margin-top="0.125in" fo:line-height="0.1805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end" fo:line-height="0.1388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margin-top="0.125in" fo:line-height="0.180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805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end" fo:line-height="0.194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margin-top="0.125in" fo:line-height="0.180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75in" fo:line-height="0.1944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margin-top="0.125in" fo:line-height="0.180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end" fo:line-height="0.1666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end" fo:line-height="0.1388in"/>
    </style:style>
    <style:style style:name="T2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margin-top="0.125in" fo:line-height="0.1805in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Row252" style:family="table-row">
      <style:table-row-properties style:min-row-height="0.209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margin-top="0.125in" fo:line-height="0.1805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3444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margin-top="0.125in" fo:line-height="0.1944i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margin-top="0.125in" fo:line-height="0.1805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80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80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944i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line-height="0.1388in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 fo:margin-top="0.075in" fo:line-height="0.1944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.125in" fo:line-height="0.1944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527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1527in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2118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2291in" style:use-optimal-row-height="false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329" style:family="table-column">
      <style:table-column-properties style:column-width="0.7388in" style:use-optimal-column-width="false"/>
    </style:style>
    <style:style style:name="TableColumn330" style:family="table-column">
      <style:table-column-properties style:column-width="1.525in" style:use-optimal-column-width="false"/>
    </style:style>
    <style:style style:name="TableColumn331" style:family="table-column">
      <style:table-column-properties style:column-width="0.3104in" style:use-optimal-column-width="false"/>
    </style:style>
    <style:style style:name="TableColumn332" style:family="table-column">
      <style:table-column-properties style:column-width="0.1923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0.2951in" style:use-optimal-column-width="false"/>
    </style:style>
    <style:style style:name="TableColumn335" style:family="table-column">
      <style:table-column-properties style:column-width="0.2958in" style:use-optimal-column-width="false"/>
    </style:style>
    <style:style style:name="TableColumn336" style:family="table-column">
      <style:table-column-properties style:column-width="1.2791in" style:use-optimal-column-width="false"/>
    </style:style>
    <style:style style:name="TableColumn337" style:family="table-column">
      <style:table-column-properties style:column-width="0.2958in" style:use-optimal-column-width="false"/>
    </style:style>
    <style:style style:name="TableColumn338" style:family="table-column">
      <style:table-column-properties style:column-width="0.2951in" style:use-optimal-column-width="false"/>
    </style:style>
    <style:style style:name="TableColumn339" style:family="table-column">
      <style:table-column-properties style:column-width="0.0986in" style:use-optimal-column-width="false"/>
    </style:style>
    <style:style style:name="TableColumn340" style:family="table-column">
      <style:table-column-properties style:column-width="1.8701in" style:use-optimal-column-width="false"/>
    </style:style>
    <style:style style:name="Table328" style:family="table">
      <style:table-properties style:width="7.6888in" fo:margin-left="0in" table:align="left"/>
    </style:style>
    <style:style style:name="TableRow341" style:family="table-row">
      <style:table-row-properties style:min-row-height="0.2861in" style:use-optimal-row-height="false"/>
    </style:style>
    <style:style style:name="TableCell34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1944in"/>
      <style:text-properties style:font-name="標楷體" style:font-name-asian="標楷體"/>
    </style:style>
    <style:style style:name="TableCell344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top="0.125in" fo:line-height="0.1944in"/>
    </style:style>
    <style:style style:name="TableCell34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1944in"/>
      <style:text-properties style:font-name="標楷體" style:font-name-asian="標楷體"/>
    </style:style>
    <style:style style:name="TableCell34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125in" fo:line-height="0.1944in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TableCell35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354" style:family="table-row">
      <style:table-row-properties style:min-row-height="0.2861in" style:use-optimal-row-height="false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1944in"/>
      <style:text-properties style:font-name="標楷體" style:font-name-asian="標楷體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margin-top="0.125in" fo:line-height="0.1944in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margin-top="0.125in" fo:line-height="0.1944in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end" fo:line-height="0.1111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margin-top="0.125in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margin-top="0.125in" fo:line-height="0.1944in"/>
    </style:style>
    <style:style style:name="TableRow374" style:family="table-row">
      <style:table-row-properties style:min-row-height="0.6465in" style:use-optimal-row-height="false" fo:keep-together="always"/>
    </style:style>
    <style:style style:name="TableCell37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margin-bottom="0.375in" fo:line-height="0.1944in"/>
    </style:style>
    <style:style style:name="T377" style:parent-style-name="預設段落字型" style:family="text">
      <style:text-properties style:font-name="標楷體" style:font-name-asian="標楷體"/>
    </style:style>
    <style:style style:name="TableColumn379" style:family="table-column">
      <style:table-column-properties style:column-width="0.2576in"/>
    </style:style>
    <style:style style:name="TableColumn380" style:family="table-column">
      <style:table-column-properties style:column-width="3.2145in"/>
    </style:style>
    <style:style style:name="TableColumn381" style:family="table-column">
      <style:table-column-properties style:column-width="0.2465in"/>
    </style:style>
    <style:style style:name="TableColumn382" style:family="table-column">
      <style:table-column-properties style:column-width="0.3687in"/>
    </style:style>
    <style:style style:name="TableColumn383" style:family="table-column">
      <style:table-column-properties style:column-width="0.8687in"/>
    </style:style>
    <style:style style:name="TableColumn384" style:family="table-column">
      <style:table-column-properties style:column-width="0.8666in"/>
    </style:style>
    <style:style style:name="TableColumn385" style:family="table-column">
      <style:table-column-properties style:column-width="0.7451in"/>
    </style:style>
    <style:style style:name="TableColumn386" style:family="table-column">
      <style:table-column-properties style:column-width="0.7423in"/>
    </style:style>
    <style:style style:name="TableColumn387" style:family="table-column">
      <style:table-column-properties style:column-width="2.7243in"/>
    </style:style>
    <style:style style:name="TableColumn388" style:family="table-column">
      <style:table-column-properties style:column-width="1.0486in"/>
    </style:style>
    <style:style style:name="Table378" style:family="table" style:master-page-name="MP1">
      <style:table-properties style:width="11.0833in" style:rel-width="100%" fo:margin-left="0in" table:align="left"/>
    </style:style>
    <style:style style:name="TableRow389" style:family="table-row">
      <style:table-row-properties style:min-row-height="0.3555in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break-before="page"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4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1" style:family="table-row">
      <style:table-row-properties style:min-row-height="0.2222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line-height="0.1944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6" style:family="table-row">
      <style:table-row-properties style:min-row-height="0.3152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line-height="0.1944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0" style:family="table-row">
      <style:table-row-properties style:min-row-height="0.3152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line-height="0.1944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74" style:family="table-row">
      <style:table-row-properties style:min-row-height="0.3152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line-height="0.1944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88" style:family="table-row">
      <style:table-row-properties style:min-row-height="0.3152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line-height="0.1944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02" style:family="table-row">
      <style:table-row-properties style:min-row-height="0.3152in"/>
    </style:style>
    <style:style style:name="P5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line-height="0.1944in"/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line-height="0.1944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16" style:family="table-row">
      <style:table-row-properties style:min-row-height="0.3152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1944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30" style:family="table-row">
      <style:table-row-properties style:min-row-height="0.3152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line-height="0.1944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line-height="0.1944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65" style:family="table-row">
      <style:table-row-properties style:min-row-height="0.3152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line-height="0.1944in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1944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28" style:family="table-row">
      <style:table-row-properties style:min-row-height="0.3152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line-height="0.1944in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0" style:family="table-row">
      <style:table-row-properties style:min-row-height="0.3152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line-height="0.1944in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91" style:family="table-row">
      <style:table-row-properties style:min-row-height="0.3152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line-height="0.1944in"/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12" style:family="table-row">
      <style:table-row-properties style:min-row-height="0.3152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line-height="0.1944in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line-height="0.1944in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line-height="0.1944in"/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5" style:parent-style-name="內文" style:family="paragraph">
      <style:paragraph-properties fo:text-align="center" fo:line-height="0.25in" fo:margin-left="1.83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<text:s text:c="2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標案名稱</text:p>
            <text:p text:style-name="P57">(限40字)</text:p>
          </table:table-cell>
          <table:covered-table-cell/>
          <table:table-cell table:style-name="TableCell58" table:number-columns-spanned="44">
            <text:p text:style-name="P59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招標方式</text:p>
          </table:table-cell>
          <table:covered-table-cell/>
          <table:table-cell table:style-name="TableCell63" table:number-columns-spanned="4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標的分類</text:p>
          </table:table-cell>
          <table:covered-table-cell/>
          <table:table-cell table:style-name="TableCell68" table:number-columns-spanned="4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依據法條</text:p>
          </table:table-cell>
          <table:covered-table-cell/>
          <table:table-cell table:style-name="TableCell73" table:number-columns-spanned="4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是否包括可使用再生粒料之工作項目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3">
            <text:p text:style-name="P82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決標方式</text:p>
          </table:table-cell>
          <table:covered-table-cell/>
          <table:table-cell table:style-name="TableCell86" table:number-columns-spanned="44">
            <text:p text:style-name="P87"><text:span text:style-name="T8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未訂底價依據</text:span></text:p>
          </table:table-cell>
          <table:covered-table-cell/>
          <table:covered-table-cell/>
          <table:covered-table-cell/>
          <table:table-cell table:style-name="TableCell93" table:number-columns-spanned="4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4">
            <text:p text:style-name="P102"><text:span text:style-name="T103">契約</text:span><text:span text:style-name="T104">變更累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><text:span text:style-name="T1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原公告案號</text:span>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(依採購法第22條第1項第1、4、6及7款辦理者必填)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預算來源</text:p>
          </table:table-cell>
          <table:covered-table-cell/>
          <table:table-cell table:style-name="TableCell118" table:number-columns-spanned="4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採購金額</text:p>
          </table:table-cell>
          <table:covered-table-cell/>
          <table:table-cell table:style-name="TableCell123" table:number-columns-spanned="13">
            <text:p text:style-name="P124"><text:span text:style-name="T12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1">
            <text:p text:style-name="P127"><text:span text:style-name="T128">採購金額級</text:span><text:span text:style-name="T129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3">
            <text:p text:style-name="P136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預算金額</text:span></text:p>
          </table:table-cell>
          <table:covered-table-cell/>
          <table:table-cell table:style-name="TableCell143" table:number-columns-spanned="13">
            <text:p text:style-name="P144"><text:span text:style-name="T1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1">
            <text:p text:style-name="P147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工程</text:span><text:span text:style-name="T153">管理費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元</text:span></text:p>
          </table:table-cell>
        </table:table-row>
        <table:table-row table:style-name="TableRow157">
          <table:table-cell table:style-name="TableCell158" table:number-columns-spanned="2">
            <text:p text:style-name="P159">補助金額</text:p>
          </table:table-cell>
          <table:covered-table-cell/>
          <table:table-cell table:style-name="TableCell160" table:number-columns-spanned="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<text:span text:style-name="T164">補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1">
            <text:p text:style-name="P171"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>特別預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10">
            <text:p text:style-name="P181">統包效益目標</text:p>
            <text:p text:style-name="P182">(限5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2">
            <text:p text:style-name="P184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8">
            <text:p text:style-name="P189">是否已依照「重大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11">
            <text:p text:style-name="P193">是否已將廠商應辦事項檢核表納入招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機關應辦事項檢核表檢核結果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招標文件物價調整規定</text:span></text:p>
          </table:table-cell>
          <table:covered-table-cell/>
          <table:table-cell table:style-name="TableCell203" table:number-columns-spanned="7">
            <text:p text:style-name="P204">總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%</text:span></text:p>
          </table:table-cell>
          <table:covered-table-cell/>
          <table:covered-table-cell/>
          <table:table-cell table:style-name="TableCell208" table:number-columns-spanned="9">
            <text:p text:style-name="P209">中分類指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<text:span text:style-name="T212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個別項目指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%</text:span></text:p>
          </table:table-cell>
          <table:table-cell table:style-name="TableCell218" table:number-columns-spanned="5">
            <text:p text:style-name="P219"><text:span text:style-name="T220">招標文件未列物調理由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<text:span text:style-name="T228">優先</text:span><text:span text:style-name="T229">採購</text:span><text:span text:style-name="T230">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履約地點</text:p>
          </table:table-cell>
          <table:covered-table-cell/>
          <table:table-cell table:style-name="TableCell236" table:number-columns-spanned="4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預估履約</text:span><text:span text:style-name="T242">終止</text:span><text:span text:style-name="T243">日期</text:span></text:p>
            <text:p text:style-name="P244"><text:span text:style-name="T245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>不採用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9">
            <text:p text:style-name="P258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>未採用最新版範本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8">
            <text:p text:style-name="P265"><text:bookmark-start text:name="未採用最新版範本之理由"/><text:bookmark-end text:name="未採用最新版範本之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4">
            <text:p text:style-name="P268"><text:span text:style-name="T269">屬災區</text:span><text:span text:style-name="T270">重建工程</text:span><text:span text:style-name="T271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5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標價方式</text:p>
          </table:table-cell>
          <table:covered-table-cell/>
          <table:table-cell table:style-name="TableCell279" table:number-columns-spanned="44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標價預算</text:p>
          </table:table-cell>
          <table:covered-table-cell/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7">
            <text:p text:style-name="P287"><text:span text:style-name="T288">（廠商報價及訂定底價用，請依標價方式輸入金額或百分比數字；</text:span><text:span text:style-name="T289">複數決標採購之標價預算</text:span><text:span text:style-name="T290">、</text:span><text:span text:style-name="T291">押標金</text:span><text:span text:style-name="T292">及廠商資料</text:span><text:span text:style-name="T293">請於「複數採購招標作業資料」輸入</text:span><text:span text:style-name="T2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押標金</text:span></text:p>
          </table:table-cell>
          <table:covered-table-cell/>
          <table:table-cell table:style-name="TableCell298" table:number-columns-spanned="3">
            <text:p text:style-name="P299"><text:span text:style-name="T300">元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No</text:p>
          </table:table-cell>
          <table:table-cell table:style-name="TableCell304" table:number-columns-spanned="6">
            <text:p text:style-name="P305">廠商統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7">
            <text:p text:style-name="P307"><text:span text:style-name="T308">廠商</text:span><text:span text:style-name="T30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聯絡電話</text:span></text:p>
          </table:table-cell>
          <table:covered-table-cell/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 table:number-columns-spanned="6">
            <text:p text:style-name="P317"><text:bookmark-start text:name="廠商0_1"/><text:bookmark-end text:name="廠商0_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附加說明</text:p>
          </table:table-cell>
          <table:covered-table-cell/>
          <table:table-cell table:style-name="TableCell325" table:number-columns-spanned="44">
            <text:p text:style-name="P32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主辦機關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洽辦機關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>履約機關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主辦單位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聯絡人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聯絡</text:p>
            <text:p text:style-name="P365"><text:span text:style-name="T366">電話</text:span></text:p>
          </table:table-cell>
          <table:table-cell table:style-name="TableCell367" table:number-columns-spanned="2">
            <text:p text:style-name="P368"><text:span text:style-name="T369">-</text:span></text:p>
          </table:table-cell>
          <table:covered-table-cell/>
          <table:table-cell table:style-name="TableCell370">
            <text:p text:style-name="P371">電子郵件</text:p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12">
            <text:p text:style-name="P376"><text:span text:style-name="T377"><text:s/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soft-page-break/>
            <text:p text:style-name="P391">編號</text:p>
          </table:table-cell>
          <table:table-cell table:style-name="TableCell394" table:number-rows-spanned="2">
            <text:p text:style-name="P395">品項名稱</text:p>
          </table:table-cell>
          <table:table-cell table:style-name="TableCell396" table:number-rows-spanned="2">
            <text:p text:style-name="P397">數量</text:p>
          </table:table-cell>
          <table:table-cell table:style-name="TableCell398" table:number-rows-spanned="2">
            <text:p text:style-name="P399">單位</text:p>
          </table:table-cell>
          <table:table-cell table:style-name="TableCell400" table:number-rows-spanned="2">
            <text:p text:style-name="P401">品項預算</text:p>
            <text:p text:style-name="P402">金額</text:p>
          </table:table-cell>
          <table:table-cell table:style-name="TableCell403" table:number-rows-spanned="2">
            <text:p text:style-name="P404">標價預算</text:p>
            <text:p text:style-name="P405">(依移辦單標價方式)</text:p>
          </table:table-cell>
          <table:table-cell table:style-name="TableCell406" table:number-rows-spanned="2">
            <text:p text:style-name="P407">押標金</text:p>
            <text:p text:style-name="P408">（新台幣）</text:p>
          </table:table-cell>
          <table:table-cell table:style-name="TableCell409" table:number-columns-spanned="3">
            <text:p text:style-name="P410">廠商資料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統一編號</text:p>
          </table:table-cell>
          <table:table-cell table:style-name="TableCell421">
            <text:p text:style-name="P422">廠商名稱</text:p>
          </table:table-cell>
          <table:table-cell table:style-name="TableCell423">
            <text:p text:style-name="P424">聯絡電話</text:p>
          </table:table-cell>
        </table:table-row>
        <table:table-row table:style-name="TableRow425">
          <table:table-cell table:style-name="TableCell426" table:number-rows-spanned="8">
            <text:p text:style-name="P427">1</text:p>
          </table:table-cell>
          <table:table-cell table:style-name="TableCell428" table:number-rows-spanned="8">
            <text:p text:style-name="P429"><text:bookmark-start text:name="品項1"/><text:bookmark-end text:name="品項1"/></text:p>
          </table:table-cell>
          <table:table-cell table:style-name="TableCell430" table:number-rows-spanned="8">
            <text:p text:style-name="P431">1</text:p>
          </table:table-cell>
          <table:table-cell table:style-name="TableCell432" table:number-rows-spanned="8">
            <text:p text:style-name="P433">家</text:p>
          </table:table-cell>
          <table:table-cell table:style-name="TableCell434" table:number-rows-spanned="8">
            <text:p text:style-name="P435"/>
          </table:table-cell>
          <table:table-cell table:style-name="TableCell436" table:number-rows-spanned="8">
            <text:p text:style-name="P437"/>
          </table:table-cell>
          <table:table-cell table:style-name="TableCell438" table:number-rows-spanned="8">
            <text:p text:style-name="P439">0</text:p>
          </table:table-cell>
          <table:table-cell table:style-name="TableCell440">
            <text:p text:style-name="P441"><text:bookmark-start text:name="廠商1_1"/><text:bookmark-end text:name="廠商1_1"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<text:bookmark-start text:name="廠商1_2"/><text:bookmark-end text:name="廠商1_2"/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<text:bookmark-start text:name="廠商1_3"/><text:bookmark-end text:name="廠商1_3"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bookmark-start text:name="廠商1_4"/><text:bookmark-end text:name="廠商1_4"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bookmark-start text:name="廠商1_5"/><text:bookmark-end text:name="廠商1_5"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bookmark-start text:name="廠商1_6"/><text:bookmark-end text:name="廠商1_6"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bookmark-start text:name="廠商1_7"/><text:bookmark-end text:name="廠商1_7"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bookmark-start text:name="廠商1_8"/><text:bookmark-end text:name="廠商1_8"/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<text:bookmark-start text:name="品項2"/><text:bookmark-end text:name="品項2"/>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家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<text:bookmark-start text:name="廠商2_1"/><text:bookmark-end text:name="廠商2_1"/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<text:bookmark-start text:name="品項3"/><text:bookmark-end text:name="品項3"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bookmark-start text:name="廠商3_1"/><text:bookmark-end text:name="廠商3_1"/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<text:bookmark-start text:name="品項4"/><text:bookmark-end text:name="品項4"/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bookmark-start text:name="廠商4_1"/><text:bookmark-end text:name="廠商4_1"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<text:bookmark-start text:name="品項5"/><text:bookmark-end text:name="品項5"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bookmark-start text:name="廠商5_1"/><text:bookmark-end text:name="廠商5_1"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</text:p>
          </table:table-cell>
          <table:table-cell table:style-name="TableCell631">
            <text:p text:style-name="P632"><text:bookmark-start text:name="品項6"/><text:bookmark-end text:name="品項6"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bookmark-start text:name="廠商6_1"/><text:bookmark-end text:name="廠商6_1"/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7</text:p>
          </table:table-cell>
          <table:table-cell table:style-name="TableCell652">
            <text:p text:style-name="P653"><text:bookmark-start text:name="品項7"/><text:bookmark-end text:name="品項7"/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bookmark-start text:name="廠商7_1"/><text:bookmark-end text:name="廠商7_1"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<text:bookmark-start text:name="品項8"/><text:bookmark-end text:name="品項8"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bookmark-start text:name="廠商8_1"/><text:bookmark-end text:name="廠商8_1"/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9</text:p>
          </table:table-cell>
          <table:table-cell table:style-name="TableCell694">
            <text:p text:style-name="P695"><text:bookmark-start text:name="品項9"/><text:bookmark-end text:name="品項9"/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bookmark-start text:name="廠商9_1"/><text:bookmark-end text:name="廠商9_1"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0</text:p>
          </table:table-cell>
          <table:table-cell table:style-name="TableCell715">
            <text:p text:style-name="P716"><text:bookmark-start text:name="品項10"/><text:bookmark-end text:name="品項10"/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bookmark-start text:name="廠商10_1"/><text:bookmark-end text:name="廠商10_1"/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1</text:p>
          </table:table-cell>
          <table:table-cell table:style-name="TableCell736">
            <text:p text:style-name="P737"><text:bookmark-start text:name="品項11"/><text:bookmark-end text:name="品項11"/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bookmark-start text:name="廠商11_1"/><text:bookmark-end text:name="廠商11_1"/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2</text:p>
          </table:table-cell>
          <table:table-cell table:style-name="TableCell757">
            <text:p text:style-name="P758"><text:bookmark-start text:name="品項12"/><text:bookmark-end text:name="品項12"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bookmark-start text:name="廠商12_1"/><text:bookmark-end text:name="廠商12_1"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><text:span text:style-name="T776">複數採購招標作業資料<text:s/></text:span><text:span text:style-name="T777">(數量及金額請輸入數字</text:span><text:span text:style-name="T778">；</text:span><text:span text:style-name="T779">非複數決標</text:span><text:span text:style-name="T780">本表</text:span><text:span text:style-name="T781">可刪除</text:span><text:span text:style-name="T7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  <style:page-layout style:name="PL1">
      <style:page-layout-properties fo:page-width="11.693in" fo:page-height="8.268in" style:print-orientation="landscape" fo:margin-top="0.1972in" fo:margin-left="0.3152in" fo:margin-bottom="0.315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style style:name="P392" style:parent-style-name="頁首" style:family="paragraph">
      <style:paragraph-properties fo:text-align="end"/>
    </style:style>
    <style:style style:name="P39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2"/>
      </style:header>
      <style:footer>
        <text:p text:style-name="P3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Administrator</dc:creator>
    <meta:creation-date>2018-04-20T08:09:00Z</meta:creation-date>
    <dc:date>2018-04-20T08:09:00Z</dc:date>
    <meta:print-date>2012-01-19T04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9" meta:character-count="3070" meta:row-count="21" meta:non-whitespace-character-count="2617"/>
  </office:meta>
</office:document-meta>
</file>