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E9000003814FED3EC392F2C473.png" manifest:media-type="image/png"/>
  <manifest:file-entry manifest:full-path="Pictures/10000000000003B1000002C5F79B880989A77667.jpg" manifest:media-type="image/jpeg"/>
  <manifest:file-entry manifest:full-path="Pictures/10000000000003B1000002C514DEBA5F62CE41F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min-height="1.063cm" fo:min-width="5.85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13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8cm" fo:min-width="16.355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9cm" fo:min-width="17.838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9cm" fo:min-width="17.838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8cm" fo:min-width="17.838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8cm" fo:min-width="17.838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8cm" fo:min-width="17.838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778cm" fo:min-width="18.9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407cm" fo:min-width="17.838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407cm" fo:min-width="17.839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8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8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8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3cm" fo:min-width="17.83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2cm" fo:min-width="17.839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4">
      <style:graphic-properties draw:stroke="solid" svg:stroke-width="0.026cm" svg:stroke-color="#336699" draw:stroke-linejoin="miter" svg:stroke-linecap="square" draw:fill="solid" draw:fill-color="#e4e4e4" draw:textarea-horizontal-align="justify" draw:textarea-vertical-align="middle" draw:auto-grow-height="false" fo:min-height="1.222cm" fo:min-width="17.839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solid" draw:fill-color="#e4e4e4" draw:textarea-horizontal-align="left" draw:textarea-vertical-align="middle" draw:auto-grow-height="false" fo:min-height="0.667cm" fo:min-width="12.093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54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29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8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21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notes">
      <style:graphic-properties draw:fill-color="#ffffff" fo:min-height="11.43cm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94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9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8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14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34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47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7.90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754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201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21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85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791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423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352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52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148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013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22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423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5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017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418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687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417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688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617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604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88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621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4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819cm" fo:min-width="0cm" fo:padding-top="0.127cm" fo:padding-bottom="0.127cm" fo:padding-left="0.254cm" fo:padding-right="0.254cm" fo:wrap-option="wrap" draw:shadow-color="#808080"/>
    </style:style>
    <style:style style:name="pr46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1.411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line-height="12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2.751cm" fo:margin-right="0cm" fo:margin-top="0.246cm" fo:margin-bottom="0cm" fo:line-height="100%" fo:text-indent="-1.481cm" style:punctuation-wrap="hanging" style:line-break="strict"/>
    </style:style>
    <style:style style:name="P16" style:family="paragraph">
      <style:paragraph-properties fo:margin-left="3.81cm" fo:margin-right="0cm" fo:margin-top="0.211cm" fo:margin-bottom="0cm" fo:text-indent="-1.27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loext:graphic-properties draw:fill="solid" draw:fill-color="#e4e4e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2" style:family="paragraph">
      <style:paragraph-properties fo:margin-left="2.063cm" fo:margin-right="0cm" fo:margin-top="0.317cm" fo:margin-bottom="0cm" fo:text-indent="-0.793cm" style:punctuation-wrap="hanging" style:line-break="strict"/>
    </style:style>
    <style:style style:name="P23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6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27" style:family="paragraph">
      <loext:graphic-properties draw:fill="solid" draw:fill-color="#e4e4e4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dc5900" fo:font-size="40pt" fo:language="zh" fo:country="TW" fo:text-shadow="1pt 1pt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" style:family="text">
      <style:text-properties fo:color="#dc5900" fo:font-size="36pt" fo:language="zh" fo:country="TW" fo:font-style="italic" fo:text-shadow="1pt 1pt" fo:font-weight="bold" style:font-size-asian="36pt" style:language-asian="zh" style:country-asian="TW" style:font-style-asian="italic" style:font-weight-asian="bold" style:font-size-complex="36pt" style:language-complex="zh" style:country-complex="TW" style:font-style-complex="italic" style:font-weight-complex="bold"/>
    </style:style>
    <style:style style:name="T3" style:family="text">
      <style:text-properties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7" style:family="text">
      <style:text-properties style:font-name="標楷體" fo:language="zh" fo:country="TW" style:language-asian="zh" style:country-asian="TW" style:language-complex="zh" style:country-complex="TW"/>
    </style:style>
    <style:style style:name="T8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9" style:family="text">
      <style:text-properties fo:color="#0000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0" style:family="text">
      <style:text-properties fo:color="#00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language="zh" fo:country="TW" style:language-asian="zh" style:country-asian="TW" style:language-complex="zh" style:country-complex="TW"/>
    </style:style>
    <style:style style:name="T13" style:family="text">
      <style:text-properties style:font-name="Times New Roman" fo:language="zh" fo:country="TW" style:language-asian="zh" style:country-asian="TW" style:language-complex="zh" style:country-complex="TW"/>
    </style:style>
    <style:style style:name="T14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5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6" style:family="text">
      <style:text-properties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17" style:family="text">
      <style:text-properties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8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9" style:family="text">
      <style:text-properties fo:color="#000000" style:font-name="標楷體" fo:language="zh" fo:country="TW" style:language-asian="zh" style:country-asian="TW" style:language-complex="zh" style:country-complex="TW"/>
    </style:style>
    <style:style style:name="T20" style:family="text">
      <style:text-properties fo:color="#000000" style:font-name="標楷體" fo:language="en" fo:country="US" style:language-asian="en" style:country-asian="US" style:language-complex="en" style:country-complex="US"/>
    </style:style>
    <style:style style:name="T21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2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3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4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5" style:family="text">
      <style:text-properties fo:language="en" fo:country="US" style:language-asian="en" style:country-asian="US" style:language-complex="en" style:country-complex="US"/>
    </style:style>
    <style:style style:name="T26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27" style:family="text">
      <style:text-properties style:font-name="Times New Roman" fo:font-size="24pt" fo:language="zh" fo:country="TW" style:font-size-asian="24pt" style:language-asian="zh" style:country-asian="TW" style:font-size-complex="24pt" style:language-complex="zh" style:country-complex="TW"/>
    </style:style>
    <style:style style:name="T28" style:family="text">
      <style:text-properties style:font-name="Times New Roman" fo:language="en" fo:country="US" fo:font-weight="bold" style:language-asian="en" style:country-asian="US" style:font-weight-asian="bold" style:language-complex="en" style:country-complex="US" style:font-weight-complex="bold"/>
    </style:style>
    <style:style style:name="T29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30" style:family="text">
      <style:text-properties fo:color="#000000" style:font-name="標楷體" fo:language="zh" fo:country="TW" style:font-name-asian="Times New Roman" style:language-asian="zh" style:country-asian="TW" style:font-name-complex="Times New Roman" style:language-complex="zh" style:country-complex="TW"/>
    </style:style>
    <style:style style:name="T31" style:family="text">
      <style:text-properties style:font-name="Times New Roman" fo:font-size="28pt" fo:language="zh" fo:country="TW" style:font-size-asian="28pt" style:language-asian="zh" style:country-asian="TW" style:font-size-complex="28pt" style:language-complex="zh" style:country-complex="TW"/>
    </style:style>
    <style:style style:name="T32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3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4" style:family="text">
      <style:text-properties style:font-name="Times New Roman" fo:font-size="28pt" fo:language="en" fo:country="US" style:font-size-asian="28pt" style:language-asian="en" style:country-asian="US" style:font-size-complex="28pt" style:language-complex="en" style:country-complex="US"/>
    </style:style>
    <style:style style:name="T35" style:family="text">
      <style:text-properties fo:color="#dc5900" fo:language="en" fo:country="US" style:language-asian="en" style:country-asian="US" style:language-complex="en" style:country-complex="US"/>
    </style:style>
    <style:style style:name="T36" style:family="text">
      <style:text-properties fo:color="#dc5900" fo:language="zh" fo:country="TW" style:font-name-asian="標楷體" style:language-asian="zh" style:country-asian="TW" style:font-name-complex="標楷體" style:language-complex="zh" style:country-complex="TW"/>
    </style:style>
    <style:style style:name="T37" style:family="text">
      <style:text-properties fo:color="#336699" fo:language="zh" fo:country="TW" fo:font-weight="bold" style:language-asian="zh" style:country-asian="TW" style:font-weight-asian="bold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dc59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66" fo:font-size="75%"/>
      </text:list-level-style-number>
      <text:list-level-style-bullet text:level="2" text:bullet-char="">
        <style:list-level-properties text:space-before="1.27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cc0066" fo:font-size="8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cc0066" fo:font-size="7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6">
      <text:list-level-style-number text:level="1" style:num-format="">
        <style:list-level-properties/>
        <style:text-properties fo:color="#cc0066" fo:font-size="75%"/>
      </text:list-level-style-number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7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8">
      <text:list-level-style-bullet text:level="1" text:bullet-char="">
        <style:list-level-properties text:min-label-width="1.693cm"/>
        <style:text-properties fo:font-family="Wingdings" style:font-pitch="variable" style:font-charset="x-symbol" fo:color="#cc0066" fo:font-size="7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9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2" text:bullet-char="">
        <style:list-level-properties text:space-before="1.27cm" text:min-label-width="1.481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10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number text:level="2" style:num-format="">
        <style:list-level-properties/>
        <style:text-properties fo:color="#3399ff" fo:font-size="85%"/>
      </text:list-level-style-number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11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99ff" fo:font-size="85%"/>
      </text:list-level-style-bullet>
      <text:list-level-style-number text:level="3" style:num-format="">
        <style:list-level-properties/>
        <style:text-properties fo:color="#cc0066" fo:font-size="85%"/>
      </text:list-level-style-number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12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99ff" fo:font-size="85%"/>
      </text:list-level-style-bullet>
      <text:list-level-style-bullet text:level="3" text:bullet-char="">
        <style:list-level-properties text:space-before="2.54cm" text:min-label-width="1.27cm"/>
        <style:text-properties fo:font-family="Wingdings" style:font-pitch="variable" style:font-charset="x-symbol" fo:color="#cc0066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99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cc0066" fo:font-size="85%"/>
      </text:list-level-style-bullet>
    </text:list-style>
    <text:list-style style:name="L13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  <text:list-style style:name="L1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19.861cm" svg:height="3.4cm" svg:x="3.496cm" svg:y="6.923cm" presentation:class="title" presentation:user-transformed="true">
          <draw:text-box>
            <text:list text:style-name="L1">
              <text:list-header>
                <text:p text:style-name="P1"><text:span text:style-name="T1">簡介「公務員廉政倫理規範」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262cm" svg:height="4.798cm" svg:x="5.08cm" svg:y="12.726cm" presentation:class="subtitle" presentation:user-transformed="true">
          <draw:text-box>
            <text:list text:style-name="L2">
              <text:list-header>
                <text:p text:style-name="P3"><text:span text:style-name="T3"/></text:p>
                <text:p text:style-name="P4"><text:span text:style-name="T3"/></text:p>
              </text:list-header>
            </text:list>
          </draw:text-box>
        </draw:frame>
        <draw:frame draw:name="Picture 6" draw:style-name="gr1" draw:text-style-name="P5" draw:layer="layout" svg:width="4.586cm" svg:height="4.401cm" svg:x="10.5cm" svg:y="10.526cm">
          <draw:image xlink:href="Pictures/10000200000003E9000003814FED3EC392F2C473.png" xlink:type="simple" xlink:show="embed" xlink:actuate="onLoad">
            <text:p/>
          </draw:image>
          <svg:desc>廉政署徽</svg:desc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7" draw:layer="layout" svg:width="8.255cm" svg:height="1.27cm" svg:x="10.795cm" svg:y="24.13cm">
            <text:list text:style-name="L3">
              <text:list-header>
                <text:p text:style-name="P6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cm" svg:x="2.54cm" svg:y="12.065cm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2" draw:style-name="dp1" draw:master-page-name="預設" presentation:use-date-time-name="dtd1" xml:id="id2" draw:id="id2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29cm" svg:height="2.545cm" svg:x="3.272cm" svg:y="1.692cm" presentation:class="title" presentation:user-transformed="true">
          <draw:text-box>
            <text:list text:style-name="L1">
              <text:list-header>
                <text:p text:style-name="P1"><text:span text:style-name="T6">大 <text:s/>綱</text:span></text:p>
              </text:list-header>
            </text:list>
          </draw:text-box>
        </draw:frame>
        <draw:frame presentation:style-name="pr5" draw:text-style-name="P2" draw:layer="layout" svg:width="14.597cm" svg:height="12.599cm" svg:x="5.299cm" svg:y="5.524cm" presentation:class="outline" presentation:user-transformed="true">
          <draw:text-box>
            <text:list text:style-name="L5">
              <text:list-item>
                <text:p text:style-name="P10"><text:span text:style-name="T7">立法背景</text:span></text:p>
              </text:list-item>
              <text:list-item>
                <text:p text:style-name="P10"><text:span text:style-name="T7">規範目的</text:span></text:p>
              </text:list-item>
              <text:list-item>
                <text:p text:style-name="P10"><text:span text:style-name="T7">規範架構</text:span></text:p>
              </text:list-item>
              <text:list-item>
                <text:p text:style-name="P10"><text:span text:style-name="T7">規範內容</text:span></text:p>
              </text:list-item>
              <text:list-item>
                <text:p text:style-name="P10"><text:span text:style-name="T7">結語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randomBarWipe" smil:subtype="vertical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4" draw:text-style-name="P7" draw:layer="layout" svg:width="8.255cm" svg:height="1.27cm" svg:x="10.795cm" svg:y="24.13cm">
            <text:list text:style-name="L3">
              <text:list-header>
                <text:p text:style-name="P6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3.97cm" svg:height="11.43cm" svg:x="2.54cm" svg:y="12.065cm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 xml:id="id3" draw:id="id3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202cm" svg:height="2.139cm" svg:x="2.5cm" svg:y="3.324cm" presentation:class="title" presentation:user-transformed="true">
          <draw:text-box>
            <text:list text:style-name="L1">
              <text:list-header>
                <text:p text:style-name="P1"><text:span text:style-name="T8">立法背景</text:span></text:p>
              </text:list-header>
            </text:list>
          </draw:text-box>
        </draw:frame>
        <draw:frame presentation:style-name="pr8" draw:text-style-name="P2" draw:layer="layout" svg:width="21.202cm" svg:height="11.469cm" svg:x="2.699cm" svg:y="5.926cm" presentation:class="outline" presentation:user-transformed="true">
          <draw:text-box>
            <text:list text:style-name="L6">
              <text:list-header>
                <text:p text:style-name="P11"><text:span text:style-name="T9">樹立廉能政治新典範</text:span><text:span text:style-name="T10">:</text:span><text:span text:style-name="T11"> </text:span></text:p>
              </text:list-header>
            </text:list>
            <text:list text:style-name="L7">
              <text:list-item>
                <text:list>
                  <text:list-item>
                    <text:p text:style-name="P12"><text:span text:style-name="T12">引導公務員</text:span><text:span text:style-name="T13">以公共利益為依歸</text:span></text:p>
                  </text:list-item>
                  <text:list-item>
                    <text:p text:style-name="P12"><text:span text:style-name="T12">重建國民對政府的信任與支持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randomBarWipe" smil:subtype="vertical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3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 xml:id="id4" draw:id="id4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202cm" svg:height="2.54cm" svg:x="2.897cm" svg:y="3.325cm" presentation:class="title" presentation:user-transformed="true">
          <draw:text-box>
            <text:list text:style-name="L1">
              <text:list-header>
                <text:p text:style-name="P1"><text:span text:style-name="T8">規範目的</text:span></text:p>
              </text:list-header>
            </text:list>
          </draw:text-box>
        </draw:frame>
        <draw:frame presentation:style-name="pr11" draw:text-style-name="P2" draw:layer="layout" svg:width="23.402cm" svg:height="9.198cm" svg:x="1.301cm" svg:y="5.927cm" presentation:class="outline" presentation:user-transformed="true">
          <draw:text-box>
            <text:list text:style-name="L5">
              <text:list-item>
                <text:p text:style-name="P12"><text:span text:style-name="T14">核心價值</text:span><text:span text:style-name="T15">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廉潔自持、公正無私、依法行政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立法精神</text:span><text:span text:style-name="T15">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引導公務員執行職務過程，服膺本規範核心價值，達提升政府清廉形象之目的。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randomBarWipe" smil:subtype="vertical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4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 xml:id="id5" draw:id="id5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194cm" svg:height="2.147cm" svg:x="3.104cm" svg:y="2.579cm" presentation:class="title" presentation:user-transformed="true">
          <draw:text-box>
            <text:list text:style-name="L1">
              <text:list-header>
                <text:p text:style-name="P1"><text:span text:style-name="T8">規範架構</text:span></text:p>
              </text:list-header>
            </text:list>
          </draw:text-box>
        </draw:frame>
        <draw:frame presentation:style-name="pr13" draw:text-style-name="P2" draw:layer="layout" svg:width="22.401cm" svg:height="12.603cm" svg:x="1.9cm" svg:y="4.722cm" presentation:class="outline" presentation:user-transformed="true">
          <draw:text-box>
            <text:list text:style-name="L5">
              <text:list-item>
                <text:p text:style-name="P14"><text:span text:style-name="T16">立法目的、定義用詞</text:span></text:p>
              </text:list-item>
              <text:list-item>
                <text:p text:style-name="P14"><text:span text:style-name="T16">揭示依法行政及</text:span><text:span text:style-name="T17">公共利益</text:span><text:span text:style-name="T16">為依歸</text:span></text:p>
              </text:list-item>
              <text:list-item>
                <text:p text:style-name="P14"><text:span text:style-name="T16">明定</text:span><text:span text:style-name="T17">受贈財物、飲宴應酬、請託關說、出席演講</text:span><text:span text:style-name="T16">等活動之原則、標準及程序</text:span></text:p>
              </text:list-item>
              <text:list-item>
                <text:p text:style-name="P14"><text:span text:style-name="T16">適用疑義洽詢管道</text:span><text:span text:style-name="T12">、</text:span><text:span text:style-name="T18">政風人員任務</text:span><text:span text:style-name="T12">、</text:span><text:span text:style-name="T18">違規懲處</text:span></text:p>
              </text:list-item>
              <text:list-item>
                <text:p text:style-name="P14"><text:span text:style-name="T16">授權各機關另訂更嚴格標準</text:span></text:p>
              </text:list-item>
              <text:list-item>
                <text:p text:style-name="P14"><text:span text:style-name="T16">行政院以外其他機關之準用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randomBarWipe" smil:subtype="vertical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5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 xml:id="id6" draw:id="id6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202cm" svg:height="2.342cm" svg:x="3.1cm" svg:y="2.58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15" draw:text-style-name="P2" draw:layer="layout" svg:width="22.401cm" svg:height="10.398cm" svg:x="1.9cm" svg:y="7.726cm" presentation:class="outline" presentation:user-transformed="true">
          <draw:text-box>
            <text:list text:style-name="L8">
              <text:list-item>
                <text:p text:style-name="P14"><text:span text:style-name="T17">適用公務員服務法之人員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9">公務員服務法第</text:span><text:span text:style-name="T20">24</text:span><text:span text:style-name="T19">條：本法於受有俸給之文武職公務員，及其他公營事業機構服務之人員，均適用之。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5"><text:span text:style-name="T7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6"><text:span text:style-name="T12"/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7"><text:span text:style-name="T12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AutoShape 4" draw:style-name="gr6" draw:text-style-name="P19" draw:layer="layout" svg:width="18.203cm" svg:height="2.2cm" svg:x="4.498cm" svg:y="4.723cm">
          <text:list text:style-name="L13">
            <text:list-header>
              <text:p text:style-name="P18"><text:span text:style-name="T21">公務員意涵</text:span><text:span text:style-name="T22">-</text:span><text:span text:style-name="T23">本規範第</text:span><text:span text:style-name="T22">2</text:span><text:span text:style-name="T23">點第</text:span><text:span text:style-name="T22">1</text:span><text:span text:style-name="T23">款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6.begin">
            <anim:transitionFilter smil:dur="1s" smil:type="randomBarWipe" smil:subtype="vertical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6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 xml:id="id7" draw:id="id7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194cm" svg:height="2.147cm" svg:x="3.104cm" svg:y="2.579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16" draw:text-style-name="P2" draw:layer="layout" svg:width="22.401cm" svg:height="10.601cm" svg:x="1.9cm" svg:y="7.522cm" presentation:class="outline" presentation:user-transformed="true">
          <draw:text-box>
            <text:list text:style-name="L5">
              <text:list-item>
                <text:p text:style-name="P20"><text:span text:style-name="T17">指個人、法人、團體或其他單位與本機關（構）或其所屬機關（構）間，具有下列情形之一者</text:span><text:span text:style-name="T16">：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2">業務往來、指揮監督或費用補（獎）助等關係</text:span></text:p>
                  </text:list-item>
                  <text:list-item>
                    <text:p text:style-name="P20"><text:span text:style-name="T12">正在尋求、進行或已訂立承攬、買賣或其他契約關係</text:span></text:p>
                  </text:list-item>
                  <text:list-item>
                    <text:p text:style-name="P20"><text:span text:style-name="T12">其他因本機關（構）業務之決定、執行或不執行，將遭受有利或不利之影響</text:span></text:p>
                  </text:list-item>
                </text:list>
              </text:list-item>
            </text:list>
          </draw:text-box>
        </draw:frame>
        <draw:custom-shape draw:name="AutoShape 4" draw:style-name="gr7" draw:text-style-name="P19" draw:layer="layout" svg:width="19.804cm" svg:height="2.201cm" svg:x="3.497cm" svg:y="4.524cm">
          <text:list text:style-name="L14">
            <text:list-header>
              <text:p text:style-name="P18"><text:span text:style-name="T23">與其職務有利害關係</text:span><text:span text:style-name="T22">-</text:span><text:span text:style-name="T23">本規範第</text:span><text:span text:style-name="T22">2</text:span><text:span text:style-name="T23">點第</text:span><text:span text:style-name="T22">2</text:span><text:span text:style-name="T23">款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7.begin">
            <anim:transitionFilter smil:dur="1s" smil:type="randomBarWipe" smil:subtype="vertical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7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 xml:id="id8" draw:id="id8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10.085cm" svg:height="1.725cm" svg:x="7.897cm" svg:y="3.125cm" presentation:class="title" presentation:user-transformed="true">
          <draw:text-box>
            <text:list text:style-name="L1">
              <text:list-header>
                <text:p text:style-name="P1"><text:span text:style-name="T24">規範內容</text:span></text:p>
              </text:list-header>
            </text:list>
          </draw:text-box>
        </draw:frame>
        <draw:frame presentation:style-name="pr18" draw:text-style-name="P2" draw:layer="layout" svg:width="23.724cm" svg:height="8.158cm" svg:x="0.838cm" svg:y="7.695cm" presentation:class="outline" presentation:user-transformed="true">
          <draw:text-box>
            <text:list text:style-name="L5">
              <text:list-item>
                <text:p text:style-name="P3"><text:span text:style-name="T12">指一般人社交往來，市價不超過</text:span><text:span text:style-name="T25">3,000</text:span><text:span text:style-name="T12">元者</text:span><text:span text:style-name="T26">；</text:span><text:span text:style-name="T12">同一年度來自同一來源受贈財物以</text:span><text:span text:style-name="T25">10,000</text:span><text:span text:style-name="T12">元為限。</text:span></text:p>
              </text:list-item>
              <text:list-item>
                <text:p text:style-name="P21"><text:span text:style-name="T12">同一來源：出於同一自然人、法人或團體。</text:span><text:span text:style-name="T26"> </text:span></text:p>
              </text:list-item>
            </text:list>
            <text:list text:style-name="L10">
              <text:list-item>
                <text:list>
                  <text:list-header>
                    <text:p text:style-name="P22"><text:span text:style-name="T26"><text:s/></text:span></text:p>
                  </text:list-header>
                </text:list>
              </text:list-item>
            </text:list>
          </draw:text-box>
        </draw:frame>
        <draw:custom-shape draw:name="AutoShape 4" draw:style-name="gr8" draw:text-style-name="P19" draw:layer="layout" svg:width="19.804cm" svg:height="2.201cm" svg:x="3.497cm" svg:y="5.124cm">
          <text:list text:style-name="L14">
            <text:list-header>
              <text:p text:style-name="P18"><text:span text:style-name="T23">正常社交禮俗標準</text:span><text:span text:style-name="T22">-</text:span><text:span text:style-name="T23">本規範第</text:span><text:span text:style-name="T22">2</text:span><text:span text:style-name="T23">點第</text:span><text:span text:style-name="T22">3</text:span><text:span text:style-name="T23">款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8.begin">
            <anim:transitionFilter smil:dur="1s" smil:type="randomBarWipe" smil:subtype="vertical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8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 xml:id="id9" draw:id="id9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9.207cm" svg:height="3.007cm" svg:x="7.994cm" svg:y="1.79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0" draw:text-style-name="P2" draw:layer="layout" svg:width="23.725cm" svg:height="9.454cm" svg:x="0.832cm" svg:y="7.488cm" presentation:class="outline" presentation:user-transformed="true">
          <draw:text-box>
            <text:list text:style-name="L5">
              <text:list-item>
                <text:p text:style-name="P21"><text:span text:style-name="T18">指基於公務需要，在國內（外）訪問、接待外賓、推動業務及溝通協調時，依禮貌、慣例或習俗所為之活動。</text:span><text:span text:style-name="T26"> </text:span></text:p>
              </text:list-item>
            </text:list>
            <text:list text:style-name="L10">
              <text:list-item>
                <text:list>
                  <text:list-header>
                    <text:p text:style-name="P22"><text:span text:style-name="T26"/></text:p>
                  </text:list-header>
                </text:list>
              </text:list-item>
            </text:list>
          </draw:text-box>
        </draw:frame>
        <draw:custom-shape draw:name="AutoShape 4" draw:style-name="gr9" draw:text-style-name="P19" draw:layer="layout" svg:width="19.804cm" svg:height="2.2cm" svg:x="3.497cm" svg:y="4.723cm">
          <text:list text:style-name="L14">
            <text:list-header>
              <text:p text:style-name="P18"><text:span text:style-name="T23">公務禮儀</text:span><text:span text:style-name="T22">-</text:span><text:span text:style-name="T23">本規範第</text:span><text:span text:style-name="T22">2</text:span><text:span text:style-name="T23">點第</text:span><text:span text:style-name="T22">4</text:span><text:span text:style-name="T23">款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9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9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 xml:id="id10" draw:id="id10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12.537cm" svg:height="2.342cm" svg:x="6.697cm" svg:y="2.125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1" draw:text-style-name="P2" draw:layer="layout" svg:width="22.397cm" svg:height="9.472cm" svg:x="2.296cm" svg:y="6.923cm" presentation:class="outline" presentation:user-transformed="true">
          <draw:text-box>
            <text:list text:style-name="L5">
              <text:list-item>
                <text:p text:style-name="P12"><text:span text:style-name="T14">定義</text:span><text:span text:style-name="T15">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指其內容涉及本機關（構）或所屬機關（構）業務具體事項之決定、執行或不執行，且因該事項之決定、執行或不執行致有違法或不當而影響特定權利義務之虞。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8"><text:s/></text:span><text:span text:style-name="T14">處理程序</text:span><text:span text:style-name="T15">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應於</text:span><text:span text:style-name="T25">3</text:span><text:span text:style-name="T12">日內簽報其長官並知會政風機構 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12"/></text:p>
              </text:list-header>
            </text:list>
          </draw:text-box>
        </draw:frame>
        <draw:custom-shape draw:name="AutoShape 4" draw:style-name="gr10" draw:text-style-name="P19" draw:layer="layout" svg:width="19.804cm" svg:height="2.2cm" svg:x="3.497cm" svg:y="4.723cm">
          <text:list text:style-name="L14">
            <text:list-header>
              <text:p text:style-name="P18"><text:span text:style-name="T23">請託關說</text:span><text:span text:style-name="T22">-</text:span><text:span text:style-name="T23">本規範第</text:span><text:span text:style-name="T22">2</text:span><text:span text:style-name="T23">點第</text:span><text:span text:style-name="T22">5</text:span><text:span text:style-name="T23">款</text:span><text:span text:style-name="T27">、</text:span><text:span text:style-name="T23">第</text:span><text:span text:style-name="T22">11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0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0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 xml:id="id11" draw:id="id11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7.258cm" svg:height="2.138cm" svg:x="9.102cm" svg:y="1.9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3" draw:text-style-name="P2" draw:layer="layout" svg:width="23.724cm" svg:height="9.044cm" svg:x="0.838cm" svg:y="7.898cm" presentation:class="outline" presentation:user-transformed="true">
          <draw:text-box>
            <text:list text:style-name="L5">
              <text:list-item>
                <text:p text:style-name="P12"><text:span text:style-name="T18">公務員應依法公正執行職務，以公共利益為依歸，不得假借職務上之權力、方法、機會圖本人或第三人不正之利益。</text:span></text:p>
              </text:list-item>
            </text:list>
          </draw:text-box>
        </draw:frame>
        <draw:custom-shape draw:name="AutoShape 4" draw:style-name="gr11" draw:text-style-name="P19" draw:layer="layout" svg:width="19.804cm" svg:height="2.2cm" svg:x="3.497cm" svg:y="4.723cm">
          <text:list text:style-name="L14">
            <text:list-header>
              <text:p text:style-name="P18"><text:span text:style-name="T23">依法行政及公共利益為依歸</text:span><text:span text:style-name="T22">-</text:span><text:span text:style-name="T23">本規範第</text:span><text:span text:style-name="T22">3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1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1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 xml:id="id12" draw:id="id12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15.403cm" svg:height="2.002cm" svg:x="6.098cm" svg:y="2.522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5" draw:text-style-name="P2" draw:layer="layout" svg:width="23.724cm" svg:height="9.653cm" svg:x="0.838cm" svg:y="7.288cm" presentation:class="outline" presentation:user-transformed="true">
          <draw:text-box>
            <text:list text:style-name="L5">
              <text:list-item>
                <text:p text:style-name="P12"><text:span text:style-name="T14">原則：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與其職務有利害關係者所為之餽贈，應予拒絕或退還。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3"><text:span text:style-name="T7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7"/></text:p>
                  </text:list-header>
                </text:list>
              </text:list-item>
            </text:list>
          </draw:text-box>
        </draw:frame>
        <draw:custom-shape draw:name="AutoShape 4" draw:style-name="gr12" draw:text-style-name="P19" draw:layer="layout" svg:width="21.004cm" svg:height="2.2cm" svg:x="2.897cm" svg:y="4.723cm">
          <text:list text:style-name="L14">
            <text:list-header>
              <text:p text:style-name="P18"><text:span text:style-name="T23">受贈財物</text:span><text:span text:style-name="T22">【</text:span><text:span text:style-name="T22">1</text:span><text:span text:style-name="T22">】</text:span><text:span text:style-name="T22">-</text:span><text:span text:style-name="T23">本規範第</text:span><text:span text:style-name="T22">4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2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2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 xml:id="id13" draw:id="id13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2" draw:layer="layout" svg:width="9.653cm" svg:height="1.676cm" svg:x="7.5cm" svg:y="2.125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7" draw:text-style-name="P2" draw:layer="layout" svg:width="23.006cm" svg:height="9.605cm" svg:x="1.499cm" svg:y="6.525cm" presentation:class="outline" presentation:user-transformed="true">
          <draw:text-box>
            <text:list text:style-name="L5">
              <text:list-item>
                <text:p text:style-name="P20"><text:span text:style-name="T17">例外</text:span><text:span text:style-name="T14">（</text:span><text:span text:style-name="T15">1</text:span><text:span text:style-name="T15">）</text:span><text:span text:style-name="T14">：</text:span><text:span text:style-name="T17">偶發而無影響特定權利義務之虞時，得受贈之 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7">屬公務禮儀。</text:span></text:p>
                  </text:list-item>
                  <text:list-item>
                    <text:p text:style-name="P20"><text:span text:style-name="T7">長官之獎勵、救助或慰問。</text:span></text:p>
                  </text:list-item>
                  <text:list-item>
                    <text:p text:style-name="P20"><text:span text:style-name="T7">受贈之財物市價在</text:span><text:span text:style-name="T28">500</text:span><text:span text:style-name="T7">元以下；或對本機關（構）內多數人為餽贈，其市價總額在</text:span><text:span text:style-name="T28">1,000</text:span><text:span text:style-name="T7">元以下。</text:span></text:p>
                  </text:list-item>
                </text:list>
              </text:list-item>
            </text:list>
          </draw:text-box>
        </draw:frame>
        <draw:custom-shape draw:name="AutoShape 4" draw:style-name="gr13" draw:text-style-name="P19" draw:layer="layout" svg:width="19.804cm" svg:height="1.799cm" svg:x="2.699cm" svg:y="4.123cm">
          <text:list text:style-name="L14">
            <text:list-header>
              <text:p text:style-name="P18"><text:span text:style-name="T23">受贈財物</text:span><text:span text:style-name="T29">【</text:span><text:span text:style-name="T29">2</text:span><text:span text:style-name="T29">】 </text:span><text:span text:style-name="T22">-</text:span><text:span text:style-name="T23">本規範第</text:span><text:span text:style-name="T22">4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3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3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 xml:id="id14" draw:id="id14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2" draw:layer="layout" svg:width="10.2cm" svg:height="2.205cm" svg:x="7.501cm" svg:y="2.72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9" draw:text-style-name="P2" draw:layer="layout" svg:width="22.194cm" svg:height="9.401cm" svg:x="1.905cm" svg:y="8.122cm" presentation:class="outline" presentation:user-transformed="true">
          <draw:text-box>
            <text:list text:style-name="L5">
              <text:list-item>
                <text:p text:style-name="P14"><text:span text:style-name="T17">例外</text:span><text:span text:style-name="T14">（</text:span><text:span text:style-name="T15">2</text:span><text:span text:style-name="T15">）</text:span><text:span text:style-name="T14">：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因訂婚、結婚、生育、喬遷、就職、陞遷異動、退休</text:span><text:span text:style-name="T30">、辭職、離職及本人、配偶或直系親屬之傷病、死亡</text:span><text:span text:style-name="T7">等受贈之財物，不超過正常社交禮俗標準。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3"><text:span text:style-name="T7"/></text:p>
                  </text:list-header>
                </text:list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</draw:text-box>
        </draw:frame>
        <draw:custom-shape draw:name="AutoShape 4" draw:style-name="gr14" draw:text-style-name="P19" draw:layer="layout" svg:width="19.805cm" svg:height="1.799cm" svg:x="3.298cm" svg:y="5.124cm">
          <text:list text:style-name="L14">
            <text:list-header>
              <text:p text:style-name="P18"><text:span text:style-name="T23">受贈財物</text:span><text:span text:style-name="T29">【</text:span><text:span text:style-name="T29">3</text:span><text:span text:style-name="T29">】 </text:span><text:span text:style-name="T22">-</text:span><text:span text:style-name="T23">本規範第</text:span><text:span text:style-name="T22">4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4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4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 xml:id="id15" draw:id="id15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9.467cm" svg:height="2.342cm" svg:x="7.897cm" svg:y="2.725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0" draw:text-style-name="P2" draw:layer="layout" svg:width="23.724cm" svg:height="10.266cm" svg:x="0.838cm" svg:y="6.676cm" presentation:class="outline" presentation:user-transformed="true">
          <draw:text-box>
            <text:list text:style-name="L5">
              <text:list-item>
                <text:p text:style-name="P12"><text:span text:style-name="T14">處理程序：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除有本規範第</text:span><text:span text:style-name="T25">4</text:span><text:span text:style-name="T12">點但書規定之情形外，應予拒絕或退還，並簽報其長官及知會政風機構</text:span></text:p>
                  </text:list-item>
                  <text:list-item>
                    <text:p text:style-name="P12"><text:span text:style-name="T12">無法退還時，應於受贈之日起</text:span><text:span text:style-name="T25">3</text:span><text:span text:style-name="T12">日內，交政風機構處理。 </text:span></text:p>
                  </text:list-item>
                  <text:list-item>
                    <text:p text:style-name="P12"><text:span text:style-name="T12">政風機構提出適切建議</text:span></text:p>
                  </text:list-item>
                  <text:list-item>
                    <text:p text:style-name="P12"><text:span text:style-name="T12">政風機構登錄建檔 </text:span></text:p>
                  </text:list-item>
                </text:list>
              </text:list-item>
            </text:list>
          </draw:text-box>
        </draw:frame>
        <draw:custom-shape draw:name="AutoShape 4" draw:style-name="gr15" draw:text-style-name="P19" draw:layer="layout" svg:width="19.805cm" svg:height="1.601cm" svg:x="3.298cm" svg:y="5.124cm">
          <text:list text:style-name="L14">
            <text:list-header>
              <text:p text:style-name="P18"><text:span text:style-name="T23">受贈財物</text:span><text:span text:style-name="T29">【</text:span><text:span text:style-name="T29">4</text:span><text:span text:style-name="T29">】 </text:span><text:span text:style-name="T22">-</text:span><text:span text:style-name="T23">本規範第</text:span><text:span text:style-name="T22">4</text:span><text:span text:style-name="T31">、</text:span><text:span text:style-name="T31">5</text:span><text:span text:style-name="T27">、</text:span><text:span text:style-name="T31">12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5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5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 xml:id="id16" draw:id="id16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9.9cm" svg:height="2.002cm" svg:x="7.898cm" svg:y="2.522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1" draw:text-style-name="P2" draw:layer="layout" svg:width="23.724cm" svg:height="10.473cm" svg:x="0.838cm" svg:y="6.468cm" presentation:class="outline" presentation:user-transformed="true">
          <draw:text-box>
            <text:list text:style-name="L5">
              <text:list-item>
                <text:p text:style-name="P12"><text:span text:style-name="T14">對於與其無職務利害關係之受贈財物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市價未超過正常社交禮俗標準， 無須簽報知會登錄</text:span></text:p>
                  </text:list-item>
                  <text:list-item>
                    <text:p text:style-name="P12"><text:span text:style-name="T12">市價超過正常社交禮俗標準，應於受贈之日起</text:span><text:span text:style-name="T25">3</text:span><text:span text:style-name="T12">日內，簽報其長官，必要時並知會政風機構 </text:span></text:p>
                  </text:list-item>
                  <text:list-item>
                    <text:p text:style-name="P12"><text:span text:style-name="T12">親屬或經常交往朋友之受贈財物：如與公務員無職務上利害關係，非本規範範疇</text:span></text:p>
                    <text:p text:style-name="P12"><text:span text:style-name="T12"/></text:p>
                  </text:list-item>
                </text:list>
              </text:list-item>
            </text:list>
          </draw:text-box>
        </draw:frame>
        <draw:custom-shape draw:name="AutoShape 4" draw:style-name="gr16" draw:text-style-name="P19" draw:layer="layout" svg:width="19.804cm" svg:height="1.601cm" svg:x="3.497cm" svg:y="4.723cm">
          <text:list text:style-name="L14">
            <text:list-header>
              <text:p text:style-name="P18"><text:span text:style-name="T23">受贈財物</text:span><text:span text:style-name="T29">【 </text:span><text:span text:style-name="T31">5</text:span><text:span text:style-name="T29"> </text:span><text:span text:style-name="T29">】 </text:span><text:span text:style-name="T22">-</text:span><text:span text:style-name="T23">本規範第</text:span><text:span text:style-name="T31">5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6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6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 xml:id="id17" draw:id="id17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8.563cm" svg:height="2.138cm" svg:x="8.497cm" svg:y="1.9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2" draw:text-style-name="P2" draw:layer="layout" svg:width="23.724cm" svg:height="10.676cm" svg:x="0.838cm" svg:y="6.266cm" presentation:class="outline" presentation:user-transformed="true">
          <draw:text-box>
            <text:list text:style-name="L5">
              <text:list-item>
                <text:p text:style-name="P12"><text:span text:style-name="T14">推定為公務員之受贈財物情形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以公務員配偶、直系血親、同財共居家屬之名義收受者</text:span></text:p>
                  </text:list-item>
                  <text:list-item>
                    <text:p text:style-name="P12"><text:span text:style-name="T12">藉由第三人收受後轉交公務員本人或前款之人者 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可以舉反證推翻</text:span></text:p>
              </text:list-item>
            </text:list>
          </draw:text-box>
        </draw:frame>
        <draw:custom-shape draw:name="AutoShape 4" draw:style-name="gr17" draw:text-style-name="P19" draw:layer="layout" svg:width="19.804cm" svg:height="1.601cm" svg:x="2.5cm" svg:y="4.123cm">
          <text:list text:style-name="L14">
            <text:list-header>
              <text:p text:style-name="P18"><text:span text:style-name="T23">受贈財物</text:span><text:span text:style-name="T29">【</text:span><text:span text:style-name="T29">6</text:span><text:span text:style-name="T29">】 </text:span><text:span text:style-name="T22">-</text:span><text:span text:style-name="T23">本規範第</text:span><text:span text:style-name="T31">6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7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7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 xml:id="id18" draw:id="id18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2" draw:layer="layout" svg:width="9.322cm" svg:height="2.003cm" svg:x="8.101cm" svg:y="2.12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25" draw:text-style-name="P2" draw:layer="layout" svg:width="23.724cm" svg:height="9.653cm" svg:x="0.838cm" svg:y="7.288cm" presentation:class="outline" presentation:user-transformed="true">
          <draw:text-box>
            <text:list text:style-name="L5">
              <text:list-item>
                <text:p text:style-name="P3"><text:span text:style-name="T6">原則：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不得參加與其職務有利害關係者之飲宴應酬</text:span></text:p>
                  </text:list-item>
                  <text:list-item>
                    <text:p text:style-name="P12"><text:span text:style-name="T12">對與其無職務上利害關係之邀宴，如與其身分、職務顯不相宜者，仍應避免。</text:span></text:p>
                  </text:list-item>
                </text:list>
              </text:list-item>
            </text:list>
            <text:list text:style-name="L6">
              <text:list-header>
                <text:p text:style-name="P25"><text:span text:style-name="T12"/></text:p>
              </text:list-header>
            </text:list>
          </draw:text-box>
        </draw:frame>
        <draw:custom-shape draw:name="AutoShape 4" draw:style-name="gr18" draw:text-style-name="P19" draw:layer="layout" svg:width="19.804cm" svg:height="1.601cm" svg:x="2.897cm" svg:y="4.524cm">
          <text:list text:style-name="L14">
            <text:list-header>
              <text:p text:style-name="P18"><text:span text:style-name="T23">飲宴應酬</text:span><text:span text:style-name="T29">【</text:span><text:span text:style-name="T29">1</text:span><text:span text:style-name="T29">】 </text:span><text:span text:style-name="T22">-</text:span><text:span text:style-name="T23">本規範第</text:span><text:span text:style-name="T22">7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8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8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 xml:id="id19" draw:id="id19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7.69cm" svg:height="2.139cm" svg:x="9.102cm" svg:y="2.3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4" draw:text-style-name="P2" draw:layer="layout" svg:width="22.798cm" svg:height="10.27cm" svg:x="1.301cm" svg:y="7.126cm" presentation:class="outline" presentation:user-transformed="true">
          <draw:text-box>
            <text:list text:style-name="L5">
              <text:list-item>
                <text:p text:style-name="P12"><text:span text:style-name="T14">例外：有下列情形之ㄧ者，不在此限：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因公務禮儀確有必要參加</text:span></text:p>
                  </text:list-item>
                  <text:list-item>
                    <text:p text:style-name="P12"><text:span text:style-name="T12">因民俗節慶公開舉辦之活動且邀請一般人參加</text:span></text:p>
                  </text:list-item>
                  <text:list-item>
                    <text:p text:style-name="P12"><text:span text:style-name="T12">屬長官對屬員之獎勵、慰勞</text:span></text:p>
                  </text:list-item>
                  <text:list-item>
                    <text:p text:style-name="P12"><text:span text:style-name="T12">因訂婚、結婚、生育、喬遷、就職、陞遷異動、退休、辭職、離職等所舉辦之活動，而未超過正常社交禮俗標準</text:span></text:p>
                  </text:list-item>
                </text:list>
              </text:list-item>
            </text:list>
          </draw:text-box>
        </draw:frame>
        <draw:custom-shape draw:name="AutoShape 4" draw:style-name="gr19" draw:text-style-name="P19" draw:layer="layout" svg:width="19.805cm" svg:height="1.601cm" svg:x="3.298cm" svg:y="4.723cm">
          <text:list text:style-name="L14">
            <text:list-header>
              <text:p text:style-name="P18"><text:span text:style-name="T23">飲宴應酬</text:span><text:span text:style-name="T29">【</text:span><text:span text:style-name="T29">2</text:span><text:span text:style-name="T29">】 </text:span><text:span text:style-name="T22">-</text:span><text:span text:style-name="T23">本規範第</text:span><text:span text:style-name="T22">7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19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19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 xml:id="id20" draw:id="id20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6.385cm" svg:height="2.139cm" svg:x="9.299cm" svg:y="2.3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5" draw:text-style-name="P2" draw:layer="layout" svg:width="22.803cm" svg:height="10.671cm" svg:x="1.498cm" svg:y="6.724cm" presentation:class="outline" presentation:user-transformed="true">
          <draw:text-box>
            <text:list text:style-name="L5">
              <text:list-item>
                <text:p text:style-name="P12"><text:span text:style-name="T14">處理程序（</text:span><text:span text:style-name="T15">1</text:span><text:span text:style-name="T14">）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因公務禮儀確有必要</text:span></text:p>
                  </text:list-item>
                  <text:list-item>
                    <text:p text:style-name="P12"><text:span text:style-name="T12">因民俗節慶公開舉辦之活動且邀請一般人參加</text:span></text:p>
                    <text:list>
                      <text:list-item>
                        <text:p text:style-name="P17"><text:span text:style-name="T18">應簽報長官核准並知會政風機構後始得參加</text:span><text:span text:style-name="T12"> </text:span></text:p>
                      </text:list-item>
                    </text:list>
                    <text:p text:style-name="P12"><text:span text:style-name="T12"/></text:p>
                    <text:p text:style-name="P12"><text:span text:style-name="T12"/></text:p>
                  </text:list-item>
                </text:list>
              </text:list-item>
            </text:list>
          </draw:text-box>
        </draw:frame>
        <draw:custom-shape draw:name="AutoShape 4" draw:style-name="gr20" draw:text-style-name="P19" draw:layer="layout" svg:width="19.805cm" svg:height="1.601cm" svg:x="3.298cm" svg:y="4.723cm">
          <text:list text:style-name="L14">
            <text:list-header>
              <text:p text:style-name="P18"><text:span text:style-name="T23">飲宴應酬</text:span><text:span text:style-name="T29">【</text:span><text:span text:style-name="T29">3</text:span><text:span text:style-name="T29">】 </text:span><text:span text:style-name="T22">-</text:span><text:span text:style-name="T23">本規範第</text:span><text:span text:style-name="T22">7</text:span><text:span text:style-name="T31">、</text:span><text:span text:style-name="T31">10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0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0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 xml:id="id21" draw:id="id21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2" draw:layer="layout" svg:width="6.386cm" svg:height="2.205cm" svg:x="9.701cm" svg:y="2.3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1" draw:text-style-name="P2" draw:layer="layout" svg:width="22.402cm" svg:height="10.473cm" svg:x="1.499cm" svg:y="6.922cm" presentation:class="outline" presentation:user-transformed="true">
          <draw:text-box>
            <text:list text:style-name="L8">
              <text:list-item>
                <text:p text:style-name="P12"><text:span text:style-name="T14">處理程序（</text:span><text:span text:style-name="T15">2</text:span><text:span text:style-name="T14">）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長官對屬員之獎勵、慰勞</text:span></text:p>
                  </text:list-item>
                  <text:list-item>
                    <text:p text:style-name="P12"><text:span text:style-name="T12">因訂婚、結婚、生育、喬遷、就職、陞遷異動、退休、辭職、離職等所舉辦之活動，而未超過正常社交禮俗標準者。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18">均無須簽報長官核准及知會政風機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" draw:style-name="gr21" draw:text-style-name="P19" draw:layer="layout" svg:width="19.805cm" svg:height="1.601cm" svg:x="3.298cm" svg:y="4.723cm">
          <text:list text:style-name="L14">
            <text:list-header>
              <text:p text:style-name="P18"><text:span text:style-name="T23">飲宴應酬</text:span><text:span text:style-name="T29">【</text:span><text:span text:style-name="T29">4</text:span><text:span text:style-name="T29">】 </text:span><text:span text:style-name="T22">-</text:span><text:span text:style-name="T23">本規範第</text:span><text:span text:style-name="T22">7</text:span><text:span text:style-name="T31">、</text:span><text:span text:style-name="T31">10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1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1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 xml:id="id22" draw:id="id22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2" draw:layer="layout" svg:width="6.354cm" svg:height="1.94cm" svg:x="8.899cm" svg:y="2.32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7" draw:text-style-name="P2" draw:layer="layout" svg:width="23.402cm" svg:height="9.67cm" svg:x="1.301cm" svg:y="7.726cm" presentation:class="outline" presentation:user-transformed="true">
          <draw:text-box>
            <text:list text:style-name="L5">
              <text:list-item>
                <text:p text:style-name="P12"><text:span text:style-name="T14">視察、調查、出差或參加會議等活動之態度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不得在茶點及執行公務確有必要之簡便食宿、交通以外接受相關機關（構）飲宴或其他應酬活動 </text:span></text:p>
                  </text:list-item>
                </text:list>
              </text:list-item>
            </text:list>
          </draw:text-box>
        </draw:frame>
        <draw:custom-shape draw:name="AutoShape 4" draw:style-name="gr22" draw:text-style-name="P19" draw:layer="layout" svg:width="19.805cm" svg:height="1.601cm" svg:x="3.298cm" svg:y="4.723cm">
          <text:list text:style-name="L14">
            <text:list-header>
              <text:p text:style-name="P18"><text:span text:style-name="T23">飲宴應酬</text:span><text:span text:style-name="T29">【</text:span><text:span text:style-name="T29">5</text:span><text:span text:style-name="T29">】 </text:span><text:span text:style-name="T22">-</text:span><text:span text:style-name="T23">本規範第</text:span><text:span text:style-name="T22">9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2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2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 xml:id="id23" draw:id="id23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2" draw:layer="layout" svg:width="6.354cm" svg:height="1.94cm" svg:x="9.102cm" svg:y="1.9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1" draw:text-style-name="P2" draw:layer="layout" svg:width="23.402cm" svg:height="10.473cm" svg:x="1.301cm" svg:y="6.323cm" presentation:class="outline" presentation:user-transformed="true">
          <draw:text-box>
            <text:list text:style-name="L5">
              <text:list-item>
                <text:p text:style-name="P12"><text:span text:style-name="T14">原則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公務員不得涉足不妥當之場所。 </text:span></text:p>
                  </text:list-item>
                  <text:list-item>
                    <text:p text:style-name="P12"><text:span text:style-name="T12">公務員不得與其職務有利害關係之相關人員為不當接觸。 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例外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除因公務需要經報請長官同意，或有其他正當理由。 </text:span></text:p>
                    <text:p text:style-name="P17"><text:span text:style-name="T32"/></text:p>
                    <text:p text:style-name="P12"><text:span text:style-name="T12"/></text:p>
                    <text:p text:style-name="P12"><text:span text:style-name="T12"/></text:p>
                  </text:list-item>
                </text:list>
              </text:list-item>
            </text:list>
          </draw:text-box>
        </draw:frame>
        <draw:custom-shape draw:name="AutoShape 4" draw:style-name="gr23" draw:text-style-name="P19" draw:layer="layout" svg:width="19.805cm" svg:height="1.601cm" svg:x="3.298cm" svg:y="4.123cm">
          <text:list text:style-name="L14">
            <text:list-header>
              <text:p text:style-name="P18"><text:span text:style-name="T23">涉足場所及接觸人員</text:span><text:span text:style-name="T27"> </text:span><text:span text:style-name="T22">-</text:span><text:span text:style-name="T23">本規範第</text:span><text:span text:style-name="T22">8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3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3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 xml:id="id24" draw:id="id24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2" draw:layer="layout" svg:width="6.355cm" svg:height="1.941cm" svg:x="9.7cm" svg:y="2.12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1" draw:text-style-name="P2" draw:layer="layout" svg:width="23.402cm" svg:height="10.473cm" svg:x="1.301cm" svg:y="6.124cm" presentation:class="outline" presentation:user-transformed="true">
          <draw:text-box>
            <text:list text:style-name="L5">
              <text:list-item>
                <text:p text:style-name="P24"><text:span text:style-name="T7">教育局人員與補教業者</text:span></text:p>
              </text:list-item>
              <text:list-item>
                <text:p text:style-name="P24"><text:span text:style-name="T7">機關採購承辦人員與廠商業者</text:span></text:p>
              </text:list-item>
              <text:list-item>
                <text:p text:style-name="P24"><text:span text:style-name="T7">法官與訴訟當事人或司法黃牛</text:span></text:p>
              </text:list-item>
              <text:list-item>
                <text:p text:style-name="P24"><text:span text:style-name="T7">公立醫院主治醫師與藥商、醫療器材廠商</text:span></text:p>
              </text:list-item>
              <text:list-item>
                <text:p text:style-name="P24"><text:span text:style-name="T7">關務、稅務人員與報關行</text:span></text:p>
              </text:list-item>
              <text:list-item>
                <text:p text:style-name="P24"><text:span text:style-name="T7">警察與黑道、徵信業者</text:span></text:p>
              </text:list-item>
            </text:list>
            <text:list text:style-name="L7">
              <text:list-item>
                <text:list>
                  <text:list-header>
                    <text:p text:style-name="P17"><text:span text:style-name="T32"/></text:p>
                    <text:p text:style-name="P12"><text:span text:style-name="T12"/></text:p>
                    <text:p text:style-name="P12"><text:span text:style-name="T12"/></text:p>
                  </text:list-header>
                </text:list>
              </text:list-item>
            </text:list>
          </draw:text-box>
        </draw:frame>
        <draw:custom-shape draw:name="AutoShape 4" draw:style-name="gr24" draw:text-style-name="P19" draw:layer="layout" svg:width="19.805cm" svg:height="1.601cm" svg:x="3.298cm" svg:y="4.123cm">
          <text:list text:style-name="L14">
            <text:list-header>
              <text:p text:style-name="P18"><text:span text:style-name="T33">不當接觸示例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4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4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 xml:id="id25" draw:id="id25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2" draw:layer="layout" svg:width="9.679cm" svg:height="1.94cm" svg:x="8.497cm" svg:y="1.9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9" draw:text-style-name="P2" draw:layer="layout" svg:width="22.004cm" svg:height="10.87cm" svg:x="1.698cm" svg:y="6.526cm" presentation:class="outline" presentation:user-transformed="true">
          <draw:text-box>
            <text:list text:style-name="L5">
              <text:list-item>
                <text:p text:style-name="P12"><text:span text:style-name="T14">活動類型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私部門舉辦</text:span></text:p>
                  </text:list-item>
                  <text:list-item>
                    <text:p text:style-name="P12"><text:span text:style-name="T12">演講、座談、研習及評審（選）等活動 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支領費用標準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支領鐘點費額度：每小時不得超過</text:span><text:span text:style-name="T25">5,000</text:span><text:span text:style-name="T12">元 </text:span></text:p>
                  </text:list-item>
                  <text:list-item>
                    <text:p text:style-name="P12"><text:span text:style-name="T12">領取稿費額度：每千字不得超過</text:span><text:span text:style-name="T25">2,000</text:span><text:span text:style-name="T12">元 </text:span></text:p>
                  </text:list-item>
                </text:list>
              </text:list-item>
            </text:list>
          </draw:text-box>
        </draw:frame>
        <draw:custom-shape draw:name="AutoShape 4" draw:style-name="gr25" draw:text-style-name="P19" draw:layer="layout" svg:width="19.805cm" svg:height="1.601cm" svg:x="3.298cm" svg:y="4.123cm">
          <text:list text:style-name="L14">
            <text:list-header>
              <text:p text:style-name="P18"><text:span text:style-name="T23">出席演講等活動</text:span><text:span text:style-name="T29">【</text:span><text:span text:style-name="T29">1</text:span><text:span text:style-name="T29">】 </text:span><text:span text:style-name="T22">-</text:span><text:span text:style-name="T23">本規範第</text:span><text:span text:style-name="T22">14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5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5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 xml:id="id26" draw:id="id26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2" draw:layer="layout" svg:width="10.998cm" svg:height="1.601cm" svg:x="6.901cm" svg:y="2.323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41" draw:text-style-name="P2" draw:layer="layout" svg:width="23.459cm" svg:height="6.857cm" svg:x="0.899cm" svg:y="8.325cm" presentation:class="outline" presentation:user-transformed="true">
          <draw:text-box>
            <text:list text:style-name="L5">
              <text:list-item>
                <text:p text:style-name="P12"><text:span text:style-name="T14">處理程序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與其職務有利害關係者籌辦或邀請，應先簽報其長官核准及知會政風機構登錄後始得前往。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6"><text:span text:style-name="T12"/></text:p>
                  </text:list-header>
                </text:list>
              </text:list-item>
            </text:list>
          </draw:text-box>
        </draw:frame>
        <draw:custom-shape draw:name="AutoShape 4" draw:style-name="gr26" draw:text-style-name="P19" draw:layer="layout" svg:width="19.805cm" svg:height="1.601cm" svg:x="3.298cm" svg:y="4.524cm">
          <text:list text:style-name="L14">
            <text:list-header>
              <text:p text:style-name="P18"><text:span text:style-name="T23">出席演講等活動</text:span><text:span text:style-name="T29">【</text:span><text:span text:style-name="T29">2</text:span><text:span text:style-name="T29">】 </text:span><text:span text:style-name="T22">-</text:span><text:span text:style-name="T23">本規範第</text:span><text:span text:style-name="T22">14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6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6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 xml:id="id27" draw:id="id27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2" draw:layer="layout" svg:width="10.764cm" svg:height="2.341cm" svg:x="7.898cm" svg:y="1.922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43" draw:text-style-name="P2" draw:layer="layout" svg:width="23.724cm" svg:height="10.874cm" svg:x="0.838cm" svg:y="6.068cm" presentation:class="outline" presentation:user-transformed="true">
          <draw:text-box>
            <text:list text:style-name="L5">
              <text:list-item>
                <text:p text:style-name="P12"><text:span text:style-name="T14">目的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公務員應以一人一職為原則，以期專職專任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內容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公務員除依法令規定外，不得兼任其他公職或業務 </text:span></text:p>
                  </text:list-item>
                </text:list>
              </text:list-item>
            </text:list>
          </draw:text-box>
        </draw:frame>
        <draw:custom-shape draw:name="AutoShape 4" draw:style-name="gr27" draw:text-style-name="P19" draw:layer="layout" svg:width="19.805cm" svg:height="1.601cm" svg:x="3.298cm" svg:y="4.524cm">
          <text:list text:style-name="L14">
            <text:list-header>
              <text:p text:style-name="P18"><text:span text:style-name="T23">兼職禁止</text:span><text:span text:style-name="T27"> </text:span><text:span text:style-name="T22">-</text:span><text:span text:style-name="T23">本規範第</text:span><text:span text:style-name="T22">13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7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7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 xml:id="id28" draw:id="id28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4" draw:text-style-name="P2" draw:layer="layout" svg:width="6.597cm" svg:height="2.2cm" svg:x="9.299cm" svg:y="2.324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0" draw:text-style-name="P2" draw:layer="layout" svg:width="23.724cm" svg:height="10.266cm" svg:x="0.838cm" svg:y="6.676cm" presentation:class="outline" presentation:user-transformed="true">
          <draw:text-box>
            <text:list text:style-name="L5">
              <text:list-item>
                <text:p text:style-name="P12"><text:span text:style-name="T14">向機關之政風人員洽詢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各機關（構）之政風機構應指派專人，負責本規範之解釋、個案說明及提供其他廉政倫理諮詢服務。 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機關未設政風機構者，由兼辦政風或首長指定之人員處理。</text:span></text:p>
              </text:list-item>
            </text:list>
            <text:list text:style-name="L6">
              <text:list-header>
                <text:p text:style-name="P25"><text:span text:style-name="T12"><text:s/></text:span></text:p>
              </text:list-header>
            </text:list>
          </draw:text-box>
        </draw:frame>
        <draw:custom-shape draw:name="AutoShape 4" draw:style-name="gr28" draw:text-style-name="P19" draw:layer="layout" svg:width="19.805cm" svg:height="1.6cm" svg:x="3.298cm" svg:y="4.926cm">
          <text:list text:style-name="L14">
            <text:list-header>
              <text:p text:style-name="P18"><text:span text:style-name="T23">適用疑義洽詢管道</text:span><text:span text:style-name="T27"> </text:span><text:span text:style-name="T22">-</text:span><text:span text:style-name="T23">本規範第</text:span><text:span text:style-name="T22">17</text:span><text:span text:style-name="T31">、</text:span><text:span text:style-name="T34">18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8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8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 xml:id="id29" draw:id="id29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2" draw:layer="layout" svg:width="7.051cm" svg:height="1.941cm" svg:x="8.898cm" svg:y="2.521cm" presentation:class="title" presentation:user-transformed="true">
          <draw:text-box>
            <text:list text:style-name="L1">
              <text:list-header>
                <text:p text:style-name="P1"><text:span text:style-name="T8">規範內容</text:span></text:p>
              </text:list-header>
            </text:list>
          </draw:text-box>
        </draw:frame>
        <draw:frame presentation:style-name="pr30" draw:text-style-name="P2" draw:layer="layout" svg:width="23.724cm" svg:height="10.266cm" svg:x="0.838cm" svg:y="6.676cm" presentation:class="outline" presentation:user-transformed="true">
          <draw:text-box>
            <text:list text:style-name="L5">
              <text:list-item>
                <text:p text:style-name="P12"><text:span text:style-name="T14">公務員違反本規範經查證屬實者，依相關規定懲處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如公務人員考績法、公務人員考績法施行細則授權訂定之懲處標準、公務員懲戒法（常任文官）</text:span></text:p>
                  </text:list-item>
                  <text:list-item>
                    <text:p text:style-name="P12"><text:span text:style-name="T12">如陸海空軍懲罰法（軍職人員）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涉及刑事責任者，移送司法機關辦理</text:span><text:span text:style-name="T18"> 。</text:span></text:p>
              </text:list-item>
            </text:list>
          </draw:text-box>
        </draw:frame>
        <draw:custom-shape draw:name="AutoShape 4" draw:style-name="gr29" draw:text-style-name="P19" draw:layer="layout" svg:width="19.805cm" svg:height="1.6cm" svg:x="3.298cm" svg:y="4.926cm">
          <text:list text:style-name="L14">
            <text:list-header>
              <text:p text:style-name="P18"><text:span text:style-name="T23">違規懲處</text:span><text:span text:style-name="T27"> </text:span><text:span text:style-name="T22">-</text:span><text:span text:style-name="T23">本規範第</text:span><text:span text:style-name="T22">19</text:span><text:span text:style-name="T23">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29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29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 xml:id="id30" draw:id="id30">
        <draw:custom-shape draw:name="投影片編號版面配置區 5" draw:style-name="gr3" draw:text-style-name="P9" draw:layer="layout" svg:width="6.359cm" svg:height="1.323cm" svg:x="18.203cm" svg:y="17.348cm">
          <text:list text:style-name="L4">
            <text:list-header>
              <text:p text:style-name="P8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11.214cm" svg:height="2.342cm" svg:x="6.698cm" svg:y="3.523cm" presentation:class="title" presentation:user-transformed="true">
          <draw:text-box>
            <text:list text:style-name="L1">
              <text:list-header>
                <text:p text:style-name="P1"><text:span text:style-name="T8">結語</text:span></text:p>
              </text:list-header>
            </text:list>
          </draw:text-box>
        </draw:frame>
        <draw:frame presentation:style-name="pr45" draw:text-style-name="P2" draw:layer="layout" svg:width="22.595cm" svg:height="11.072cm" svg:x="1.904cm" svg:y="6.324cm" presentation:class="outline" presentation:user-transformed="true">
          <draw:text-box>
            <text:list text:style-name="L5">
              <text:list-item>
                <text:p text:style-name="P12"><text:span text:style-name="T14">明確標準</text:span><text:span text:style-name="T11">-</text:span><text:span text:style-name="T18">讓公務員知所因應且避免受外界質疑</text:span></text:p>
              </text:list-item>
              <text:list-item>
                <text:p text:style-name="P12"><text:span text:style-name="T14">登錄報備</text:span><text:span text:style-name="T11">-</text:span><text:span text:style-name="T18">確保國民對公務員公正執行職務之信賴</text:span></text:p>
              </text:list-item>
              <text:list-item>
                <text:p text:style-name="P12"><text:span text:style-name="T14">重視公務倫理</text:span><text:span text:style-name="T11">-</text:span><text:span text:style-name="T18">建立值得信任與尊敬的政府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randomBarWipe" smil:subtype="vertical"/>
          </anim:par>
        </anim:par>
        <presentation:notes draw:style-name="dp3">
          <draw:page-thumbnail draw:style-name="gr5" draw:layer="layout" svg:width="12.7cm" svg:height="9.525cm" svg:x="3.175cm" svg:y="1.904cm" draw:page-number="30" presentation:class="page"/>
          <draw:frame presentation:style-name="pr9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1" draw:master-page-name="題名1" presentation:use-date-time-name="dtd1" xml:id="id31" draw:id="id31">
        <draw:frame presentation:style-name="pr46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35"><text:s/></text:span><text:span text:style-name="T36">簡報完畢請予指教</text:span></text:p>
              </text:list-header>
            </text:list>
          </draw:text-box>
        </draw:frame>
        <draw:custom-shape draw:name="AutoShape 5" draw:style-name="gr30" draw:text-style-name="P27" draw:layer="layout" svg:width="13.599cm" svg:height="1.001cm" svg:x="10.5cm" svg:y="17.524cm">
          <text:list text:style-name="L4">
            <text:list-header>
              <text:p text:style-name="P1"><text:span text:style-name="T37">本簡報提供宣導使用，內容如有增刪文責自負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31.begin">
            <anim:transitionFilter smil:dur="1s" smil:type="randomBarWipe" smil:subtype="vertical"/>
          </anim:par>
        </anim:par>
        <presentation:notes draw:style-name="dp2" presentation:use-date-time-name="dtd1">
          <draw:custom-shape draw:name="Rectangle 7" draw:style-name="gr31" draw:text-style-name="P7" draw:layer="layout" svg:width="8.255cm" svg:height="1.27cm" svg:x="10.795cm" svg:y="24.13cm">
            <text:list text:style-name="L3">
              <text:list-header>
                <text:p text:style-name="P6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3" draw:text-style-name="P2" draw:layer="layout" svg:width="13.97cm" svg:height="11.43cm" svg:x="2.54cm" svg:y="12.065cm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3B1000002C5F79B880989A77667.jpg" xlink:type="simple" xlink:show="embed" xlink:actuate="onLoad"/>
    <draw:fill-image draw:name="Bitmap_20_2" draw:display-name="Bitmap 2" xlink:href="Pictures/10000000000003B1000002C514DEBA5F62CE41F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4e9e0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cc0066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99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99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99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99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0066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99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cc0066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99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dc5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c59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4e9e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cc0066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99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99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99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99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cc0066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cc0066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99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cc0066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99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cc0066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dc5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c59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4e9e0" draw:fill-image-name="Bitmap_20_1" style:repeat="stretch"/>
    </style:style>
    <style:style style:name="Mdp2" style:family="drawing-page">
      <style:drawing-page-properties draw:background-size="border" draw:fill="bitmap" draw:fill-color="#f4e9e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題名1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336699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23.724cm" svg:height="3.175cm" svg:x="0.838cm" svg:y="1.692cm" presentation:class="title" presentation:placeholder="true">
        <draw:text-box/>
      </draw:frame>
      <draw:frame presentation:style-name="預設-outline1" draw:layer="backgroundobjects" svg:width="23.724cm" svg:height="11.65cm" svg:x="0.838cm" svg:y="5.292cm" presentation:class="outline" presentation:placeholder="true">
        <draw:text-box/>
      </draw:frame>
      <draw:frame presentation:style-name="Mpr1" draw:text-style-name="MP5" draw:layer="backgroundobjects" svg:width="6.359cm" svg:height="1.323cm" svg:x="0.837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6.359cm" svg:height="1.323cm" svg:x="18.202cm" svg:y="17.34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7" draw:text-style-name="MP3" draw:layer="backgroundobjects" svg:width="8.255cm" svg:height="1.27cm" svg:x="10.794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2" draw:layer="backgroundobjects" svg:width="8.255cm" svg:height="1.27cm" svg:x="-0.001cm" svg:y="24.13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9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23.724cm" svg:height="3.175cm" svg:x="0.838cm" svg:y="1.692cm" presentation:class="title" presentation:placeholder="true">
        <draw:text-box/>
      </draw:frame>
      <draw:frame presentation:style-name="題名1-outline1" draw:layer="backgroundobjects" svg:width="23.724cm" svg:height="11.65cm" svg:x="0.838cm" svg:y="5.292cm" presentation:class="outline" presentation:placeholder="true">
        <draw:text-box/>
      </draw:frame>
      <draw:frame presentation:style-name="Mpr2" draw:text-style-name="MP6" draw:layer="backgroundobjects" svg:width="6.359cm" svg:height="1.323cm" svg:x="0.837cm" svg:y="17.347cm" presentation:class="date-time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" draw:text-style-name="MP7" draw:layer="backgroundobjects" svg:width="8.044cm" svg:height="1.323cm" svg:x="8.678cm" svg:y="17.347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" draw:text-style-name="MP9" draw:layer="backgroundobjects" svg:width="6.359cm" svg:height="1.323cm" svg:x="18.202cm" svg:y="17.347cm" presentation:class="page-number">
        <draw:text-box>
          <text:list text:style-name="ML3">
            <text:list-header>
              <text:p text:style-name="MP8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3.97cm" svg:height="11.43cm" svg:x="2.54cm" svg:y="12.065cm" presentation:class="notes" presentation:placeholder="true">
          <draw:text-box/>
        </draw:frame>
        <draw:frame presentation:style-name="Mpr5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6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080623簡介公務員倫理規範-用於網站.ppt</dc:title>
    <dc:subject>簡介「公務員廉政倫理規範」簡報</dc:subject>
    <dc:description>簡介「公務員廉政倫理規範」簡報</dc:description>
    <meta:initial-creator>本部</meta:initial-creator>
    <meta:creation-date>2003-03-22T14:12:14.370000000</meta:creation-date>
    <dc:creator>MOJ</dc:creator>
    <dc:date>2012-02-15T14:40:45.464000000</dc:date>
    <meta:editing-cycles>504</meta:editing-cycles>
    <meta:editing-duration>P7DT6H57M14S</meta:editing-duration>
    <meta:document-statistic meta:object-count="216"/>
    <meta:generator>LibreOffice/5.0.5.2$Windows_x86 LibreOffice_project/55b006a02d247b5f7215fc6ea0fde844b30035b3</meta:generator>
  </office:meta>
</office:document-meta>
</file>