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jpeg" manifest:media-type="image/jpe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jpeg" manifest:media-type="image/jpeg"/>
  <manifest:file-entry manifest:full-path="media/image40.jpeg" manifest:media-type="image/jpeg"/>
  <manifest:file-entry manifest:full-path="media/image41.png" manifest:media-type="image/png"/>
  <manifest:file-entry manifest:full-path="media/image42.png" manifest:media-type="image/png"/>
  <manifest:file-entry manifest:full-path="settings.xml" manifest:media-type="text/xml"/>
  <manifest:file-entry manifest:full-path="styles.xml" manifest:media-type="text/xml"/>
  <manifest:file-entry manifest:full-path="media/image43.jpeg" manifest:media-type="image/jpeg"/>
  <manifest:file-entry manifest:full-path="media/image44.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35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graphic" style:name="a2358" style:parent-style-name="Graphics">
      <style:graphic-properties draw:fill="none" fo:clip="rect(0in 0in 0in 0in)" draw:stroke="solid" svg:stroke-width="0.01389in" svg:stroke-color="#000000" svg:stroke-opacity="100%" draw:stroke-linejoin="miter"/>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0">
      <style:graphic-properties fo:wrap-option="wrap" fo:padding-top="0.37639in" fo:padding-bottom="0.37639in" fo:padding-left="0.37639in" fo:padding-right="0.37639in" draw:textarea-vertical-align="middle" draw:textarea-horizontal-align="center" draw:fill="solid" draw:fill-color="#4f81bd" draw:opacity="90%" draw:stroke="solid" svg:stroke-width="0.02778in" svg:stroke-color="#ffffff" svg:stroke-opacity="100%" draw:auto-grow-width="false" draw:auto-grow-height="fals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9" style:parent-style-name="Graphics">
      <style:graphic-properties draw:fill="none" fo:clip="rect(0in 0in 0in 0in)" draw:stroke="none"/>
    </style:style>
    <style:style style:family="paragraph" style:name="a2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parent-style-name="Graphics">
      <style:graphic-properties draw:fill="none" fo:clip="rect(0in 0in 0in 0in)" draw:stroke="non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parent-style-name="Graphics">
      <style:graphic-properties draw:fill="none" fo:clip="rect(0in 0in 0in 0in)" draw:stroke="solid" svg:stroke-width="0.01389in" svg:stroke-color="#000000" svg:stroke-opacity="100%" draw:stroke-linejoin="miter"/>
    </style:style>
    <style:style style:family="text" style:name="a206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55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paragraph" style:name="a2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5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65" style:parent-style-name="Graphics">
      <style:graphic-properties draw:fill="none" fo:clip="rect(0.10822in 0in 0in 0in)" draw:stroke="none"/>
    </style:style>
    <style:style style:family="graphic" style:name="a2656" style:parent-style-name="Graphics">
      <style:graphic-properties draw:fill="none" fo:clip="rect(0in 0in 0in 0in)" draw:stroke="non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7f7f7f"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1" style:parent-style-name="Graphics">
      <style:graphic-properties draw:fill="none" fo:clip="rect(0in 0in 0in 0in)" draw:stroke="solid" svg:stroke-width="0.01042in" svg:stroke-color="#000000" svg:stroke-opacity="100%" draw:stroke-linejoin="miter"/>
    </style:style>
    <style:style style:family="text" style:name="a246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graphic" style:name="a2468" style:parent-style-name="Graphics">
      <style:graphic-properties draw:fill="none" fo:clip="rect(0in 0in 0in 0in)" draw:stroke="none"/>
    </style:style>
    <style:style style:family="text" style:name="a2077">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drawing-page" style:name="a2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9" style:parent-style-name="Graphics">
      <style:graphic-properties draw:fill="none" fo:clip="rect(0in 0in 0in 0in)" draw:stroke="none"/>
    </style:style>
    <style:style style:family="text" style:name="a2078">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graphic" style:name="a2561" style:parent-style-name="Graphics">
      <style:graphic-properties draw:fill="none" fo:clip="rect(0in 0in 0in 0in)" draw:stroke="none"/>
    </style:style>
    <style:style style:family="text" style:name="a256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256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paragraph" style:name="a2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25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2222in" style:font-size-asian="0.72222in" style:font-size-complex="0.7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2222in" style:font-size-asian="0.72222in" style:font-size-complex="0.7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99"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24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paragraph" style:name="a2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graphic" style:name="a24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bold" style:font-weight-asian="bold" style:font-weight-complex="bold" style:text-underline-mode="continuous" style:letter-kerning="true"/>
    </style:style>
    <style:style style:family="graphic" style:name="a2477" style:parent-style-name="Graphics">
      <style:graphic-properties draw:fill="none" fo:clip="rect(0in 0in 0in 0in)" draw:stroke="non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8" style:parent-style-name="Graphics">
      <style:graphic-properties draw:fill="none" fo:clip="rect(0in 0in 0in 0in)" draw:stroke="non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90%" fo:text-align="center" style:tab-stop-distance="2.52778in" fo:margin-left="0in" fo:margin-right="0in" fo:text-indent="0in" fo:margin-top="0in" fo:margin-bottom="0.30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72">
      <style:graphic-properties fo:wrap-option="wrap" fo:padding-top="0.30111in" fo:padding-bottom="0.30111in" fo:padding-left="0.30111in" fo:padding-right="0.30111in" draw:textarea-vertical-align="middle" draw:textarea-horizontal-align="center" draw:fill="solid" draw:fill-color="#4f81bd" draw:opacity="90%" draw:stroke="solid" svg:stroke-width="0.02778in" svg:stroke-color="#ffffff" svg:stroke-opacity="100%"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92">
      <style:graphic-properties fo:wrap-option="wrap" fo:padding-top="0.0455in" fo:padding-bottom="0.0455in" fo:padding-left="0.091in" fo:padding-right="0.091in" draw:textarea-vertical-align="middle" draw:textarea-horizontal-align="left" draw:fill="solid" draw:fill-color="#b7dee8" draw:opacity="100%" draw:stroke="solid" svg:stroke-width="0.02778in" svg:stroke-color="#000000" svg:stroke-opacity="100%" draw:stroke-linejoin="round" draw:auto-grow-width="false" draw:auto-grow-height="false"/>
      <style:paragraph-properties style:font-independent-line-spacing="true" style:writing-mode="lr-tb"/>
    </style:style>
    <style:style style:family="graphic" style:name="a2583" style:parent-style-name="Graphics">
      <style:graphic-properties draw:fill="none" fo:clip="rect(0in 0in 0in 0in)" draw:stroke="solid" svg:stroke-width="0.01389in" svg:stroke-color="#000000" svg:stroke-opacity="100%" draw:stroke-linejoin="miter"/>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396" style:parent-style-name="Graphics">
      <style:graphic-properties draw:fill="none" fo:clip="rect(0in 0in 0in 0in)" draw:stroke="none"/>
    </style:style>
    <style:style style:family="graphic" style:name="a2397" style:parent-style-name="Graphics">
      <style:graphic-properties draw:fill="none" fo:clip="rect(0in 0in 0in 0in)" draw:stroke="none"/>
    </style:style>
    <style:style style:family="text" style:name="a249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2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no-wrap" fo:padding-top="0.05in" fo:padding-bottom="0.05in" fo:padding-left="0.1in" fo:padding-right="0.1in" draw:textarea-vertical-align="middle" draw:textarea-horizontal-align="center" draw:fill="solid" draw:fill-color="#e6b9b8"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704" style:parent-style-name="Graphics">
      <style:graphic-properties draw:fill="none" fo:clip="rect(0in 0in 0in 0in)" draw:stroke="solid" svg:stroke-width="0.01042in" svg:stroke-color="#000000" svg:stroke-opacity="100%" draw:stroke-linejoin="miter"/>
    </style:style>
    <style:style style:family="graphic" style:name="a1705" style:parent-style-name="Graphics">
      <style:graphic-properties draw:fill="none" fo:clip="rect(0in 0in 0in 0in)" draw:stroke="solid" svg:stroke-width="0.01042in" svg:stroke-color="#000000" svg:stroke-opacity="100%" draw:stroke-linejoin="miter"/>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24802in" fo:padding-bottom="0.24802in" fo:padding-left="0.27083in" fo:padding-right="0.38344in" draw:textarea-vertical-align="middle" draw:textarea-horizontal-align="left" draw:fill="solid" draw:fill-color="#d0e3ea" draw:opacity="90%" draw:stroke="solid" svg:stroke-width="0.01042in" svg:stroke-color="#cadee6" svg:stroke-opacity="90%"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08" style:parent-style-name="Graphics">
      <style:graphic-properties draw:fill="none" fo:clip="rect(0in 0in 0in 0in)" draw:stroke="solid" svg:stroke-width="0.01389in" svg:stroke-color="#000000" svg:stroke-opacity="100%" draw:stroke-linejoin="miter"/>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0">
      <style:graphic-properties fo:wrap-option="wrap" fo:padding-top="0.05in" fo:padding-bottom="0.05in" fo:padding-left="0.1in" fo:padding-right="0.1in" draw:textarea-vertical-align="middle" draw:textarea-horizontal-align="center" draw:fill="solid" draw:fill-color="#b7dee8" draw:opacity="100%" draw:stroke="solid" svg:stroke-width="0.04167in" svg:stroke-color="#385d8a" svg:stroke-opacity="100%"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middle" draw:textarea-horizontal-align="center" draw:fill="solid" draw:fill-color="#b7dee8" draw:opacity="100%" draw:stroke="solid" svg:stroke-width="0.04167in" svg:stroke-color="#385d8a" svg:stroke-opacity="100%" draw:auto-grow-width="false" draw:auto-grow-height="false"/>
      <style:paragraph-properties style:font-independent-line-spacing="true" style:writing-mode="lr-tb"/>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fo:wrap-option="wrap" fo:padding-top="0.1762in" fo:padding-bottom="0.1762in" fo:padding-left="0.23453in" fo:padding-right="0.23453in" draw:textarea-vertical-align="middle" draw:textarea-horizontal-align="center" draw:fill="gradient" draw:fill-gradient-name="a1809"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9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19" style:parent-style-name="Graphics">
      <style:graphic-properties draw:fill="none" fo:clip="rect(0in 0in 0in 0in)" draw:stroke="solid" svg:stroke-width="0.01389in" svg:stroke-color="#000000" svg:stroke-opacity="100%" draw:stroke-linejoin="miter"/>
    </style:style>
    <style:style style:family="drawing-page" style:name="a1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9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27" style:parent-style-name="Graphics">
      <style:graphic-properties draw:fill="none" fo:clip="rect(0in 0in 0in 0in)" draw:stroke="solid" svg:stroke-width="0.01389in" svg:stroke-color="#000000" svg:stroke-opacity="100%" draw:stroke-linejoin="miter"/>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34" style:parent-style-name="Graphics">
      <style:graphic-properties draw:fill="none" fo:clip="rect(0in 0in 0in 0in)" draw:stroke="solid" svg:stroke-width="0.01042in" svg:stroke-color="#000000" svg:stroke-opacity="100%" draw:stroke-linejoin="miter"/>
    </style:style>
    <style:style style:family="graphic" style:name="a1735" style:parent-style-name="Graphics">
      <style:graphic-properties draw:fill="none" fo:clip="rect(0in 0in 0in 0in)" draw:stroke="solid" svg:stroke-width="0.01042in" svg:stroke-color="#000000" svg:stroke-opacity="100%" draw:stroke-linejoin="miter"/>
    </style:style>
    <style:style style:family="text" style:name="a17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1">
      <style:graphic-properties fo:wrap-option="wrap" fo:padding-top="0.23842in" fo:padding-bottom="0.23842in" fo:padding-left="0.27083in" fo:padding-right="0.37383in" draw:textarea-vertical-align="middle" draw:textarea-horizontal-align="left" draw:fill="solid" draw:fill-color="#fcddcf" draw:opacity="90%" draw:stroke="solid" svg:stroke-width="0.01042in" svg:stroke-color="#f7d7c9" svg:stroke-opacity="90%" draw:auto-grow-width="false" draw:auto-grow-height="false"/>
      <style:paragraph-properties style:font-independent-line-spacing="true" style:writing-mode="lr-tb"/>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1762in" fo:padding-bottom="0.1762in" fo:padding-left="0.23453in" fo:padding-right="0.23453in" draw:textarea-vertical-align="middle" draw:textarea-horizontal-align="center" draw:fill="gradient" draw:fill-gradient-name="a183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37">
      <style:graphic-properties/>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0">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5" style:parent-style-name="Graphics">
      <style:graphic-properties draw:fill="none" fo:clip="rect(0in 0in 0in 0in)" draw:stroke="solid" svg:stroke-width="0.01389in" svg:stroke-color="#000000" svg:stroke-opacity="100%" draw:stroke-linejoin="miter"/>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drawing-page" style:name="a1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5in" fo:padding-bottom="0.05in" fo:padding-left="0.1in" fo:padding-right="0.1in" draw:textarea-vertical-align="middle" draw:textarea-horizontal-align="center" draw:fill="solid" draw:fill-color="#b7dee8" draw:opacity="100%" draw:stroke="solid" svg:stroke-width="0.04167in" svg:stroke-color="#385d8a" svg:stroke-opacity="100%" draw:auto-grow-width="false" draw:auto-grow-height="false"/>
      <style:paragraph-properties style:font-independent-line-spacing="true" style:writing-mode="lr-tb"/>
    </style:style>
    <style:style style:family="graphic" style:name="a1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middle" draw:textarea-horizontal-align="center" draw:fill="solid" draw:fill-color="#b7dee8" draw:opacity="100%" draw:stroke="solid" svg:stroke-width="0.04167in" svg:stroke-color="#385d8a" svg:stroke-opacity="100%" draw:auto-grow-width="false" draw:auto-grow-height="false"/>
      <style:paragraph-properties style:font-independent-line-spacing="true" style:writing-mode="lr-tb"/>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558ed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558ed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558ed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558ed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558ed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558ed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2">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0000" svg:stroke-opacity="100%" draw:auto-grow-width="false" draw:auto-grow-height="false"/>
      <style:paragraph-properties style:font-independent-line-spacing="true" style:writing-mode="lr-tb"/>
    </style:style>
    <style:style style:family="text" style:name="a175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5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58" style:parent-style-name="Graphics">
      <style:graphic-properties draw:fill="none" fo:clip="rect(0in 0in 0in 0in)" draw:stroke="solid" svg:stroke-width="0.01042in" svg:stroke-color="#000000" svg:stroke-opacity="100%" draw:stroke-linejoin="miter"/>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0">
      <style:text-properties fo:font-variant="normal" fo:text-transform="none" fo:color="#558ed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558ed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558ed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65" style:parent-style-name="Graphics">
      <style:graphic-properties draw:fill="none" fo:clip="rect(0in 0in 0in 0in)" draw:stroke="none"/>
    </style:style>
    <style:style style:family="text" style:name="a166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no-wrap" fo:padding-top="0.05in" fo:padding-bottom="0.05in" fo:padding-left="0.1in" fo:padding-right="0.1in" draw:textarea-vertical-align="middle" draw:textarea-horizontal-align="center" draw:fill="solid" draw:fill-color="#e6b9b8"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0000" svg:stroke-opacity="100%" draw:auto-grow-width="false" draw:auto-grow-height="false"/>
      <style:paragraph-properties style:font-independent-line-spacing="true" style:writing-mode="lr-tb"/>
    </style:style>
    <style:style style:family="text" style:name="a176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2000">
      <style:graphic-properties fo:wrap-option="wrap" fo:padding-top="0.05in" fo:padding-bottom="0.05in" fo:padding-left="0.1in" fo:padding-right="0.1in" draw:textarea-vertical-align="middle" draw:textarea-horizontal-align="center" draw:fill="solid" draw:fill-color="#f2dcdb" draw:opacity="100%" draw:stroke="solid" svg:stroke-width="0.02778in" svg:stroke-color="#000000" svg:stroke-opacity="100%" draw:auto-grow-width="false" draw:auto-grow-height="false"/>
      <style:paragraph-properties style:font-independent-line-spacing="true" style:writing-mode="lr-tb"/>
    </style:style>
    <style:style style:family="text" style:name="a18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2" style:parent-style-name="Graphics">
      <style:graphic-properties draw:fill="none" fo:clip="rect(0in 0in 0in 0in)" draw:stroke="non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62" style:parent-style-name="Graphics">
      <style:graphic-properties draw:fill="none" fo:clip="rect(0in 0in 0in 0in)" draw:stroke="solid" svg:stroke-width="0.01389in" svg:stroke-color="#000000" svg:stroke-opacity="100%" draw:stroke-linejoin="miter"/>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parent-style-name="Graphics">
      <style:graphic-properties draw:fill="none" fo:clip="rect(0in 0in 0in 0in)" draw:stroke="solid" svg:stroke-width="0.01389in" svg:stroke-color="#000000" svg:stroke-opacity="100%" draw:stroke-linejoin="miter"/>
    </style:style>
    <style:style style:family="text" style:name="a2101">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4" style:parent-style-name="Graphics">
      <style:graphic-properties draw:fill="none" fo:clip="rect(0in 0in 0in 0in)" draw:stroke="solid" svg:stroke-width="0.01389in" svg:stroke-color="#000000" svg:stroke-opacity="100%" draw:stroke-linejoin="miter"/>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8">
      <style:graphic-properties fo:wrap-option="wrap" fo:padding-top="0.05in" fo:padding-bottom="0.05in" fo:padding-left="0.1in" fo:padding-right="0.1in" draw:textarea-vertical-align="middle" draw:textarea-horizontal-align="left" draw:fill="solid" draw:fill-color="#b7dee8" draw:opacity="100%" draw:stroke="solid" svg:stroke-width="0.04167in" svg:stroke-color="#385d8a" svg:stroke-opacity="100%" draw:auto-grow-width="false" draw:auto-grow-height="false"/>
      <style:paragraph-properties style:font-independent-line-spacing="true" style:writing-mode="lr-tb"/>
    </style:style>
    <style:style style:family="text" style:name="a220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parent-style-name="Graphics">
      <style:graphic-properties draw:fill="none" fo:clip="rect(0in 0in 0in 0in)" draw:stroke="none"/>
    </style:style>
    <style:style style:family="paragraph" style:name="a2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center" draw:fill="solid" draw:fill-color="#4f81bd" draw:opacity="100%" draw:stroke="none" draw:auto-grow-width="false" draw:auto-grow-height="true"/>
      <style:paragraph-properties style:font-independent-line-spacing="true" style:writing-mode="lr-tb"/>
    </style:style>
    <style:style style:family="text" style:name="a220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no-wrap" fo:padding-top="0.05in" fo:padding-bottom="0.05in" fo:padding-left="0.1in" fo:padding-right="0.1in" draw:textarea-vertical-align="middle" draw:textarea-horizontal-align="center" draw:fill="solid" draw:fill-color="#e6b9b8"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0">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8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5">
      <style:graphic-properties fo:wrap-option="wrap" fo:padding-top="0.05in" fo:padding-bottom="0.05in" fo:padding-left="0.1in" fo:padding-right="0.1in" draw:textarea-vertical-align="middle" draw:textarea-horizontal-align="left" draw:fill="solid" draw:fill-color="#b7dee8" draw:opacity="100%" draw:stroke="solid" svg:stroke-width="0.04167in" svg:stroke-color="#385d8a" svg:stroke-opacity="100%" draw:auto-grow-width="false" draw:auto-grow-height="false"/>
      <style:paragraph-properties style:font-independent-line-spacing="true" style:writing-mode="lr-tb"/>
    </style:style>
    <style:style style:family="graphic" style:name="a20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6" style:parent-style-name="Graphics">
      <style:graphic-properties draw:fill="none" fo:clip="rect(0in 0in 0in 0in)" draw:stroke="none"/>
    </style:style>
    <style:style style:family="graphic" style:name="a2015" style:parent-style-name="Graphics">
      <style:graphic-properties draw:fill="none" fo:clip="rect(0in 0in 0in 0in)" draw:stroke="solid" svg:stroke-width="0.01042in" svg:stroke-color="#000000" svg:stroke-opacity="100%" draw:stroke-linejoin="miter"/>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resentation" style:name="a2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7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graphic" style:name="a2502" style:parent-style-name="Graphics">
      <style:graphic-properties draw:fill="none" fo:clip="rect(0in 0in 0in 0in)" draw:stroke="none"/>
    </style:style>
    <style:style style:family="text" style:name="a19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parent-style-name="Graphics">
      <style:graphic-properties draw:fill="none" fo:clip="rect(0in 0in 0in 0in)" draw:stroke="solid" svg:stroke-width="0.01042in" svg:stroke-color="#000000" svg:stroke-opacity="100%" draw:stroke-linejoin="miter"/>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aragraph" style:name="a2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3">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0">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2">
      <style:graphic-properties fo:wrap-option="wrap" fo:padding-top="0.28445in" fo:padding-bottom="0.28445in" fo:padding-left="0.01944in" fo:padding-right="0.81446in" draw:textarea-vertical-align="top" draw:textarea-horizontal-align="left" draw:fill="solid" draw:fill-color="#d0e3ea" draw:opacity="90%" draw:stroke="solid" svg:stroke-width="0.02778in" svg:stroke-color="#d0e3ea" svg:stroke-opacity="90%" draw:auto-grow-width="false" draw:auto-grow-height="false"/>
      <style:paragraph-properties style:font-independent-line-spacing="true" style:writing-mode="lr-tb"/>
    </style:style>
    <style:style style:family="paragraph" style:name="a2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90%" fo:text-align="center" style:tab-stop-distance="2.77083in" fo:margin-left="0in" fo:margin-right="0in" fo:text-indent="0in" fo:margin-top="0in" fo:margin-bottom="0.3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22224in" fo:padding-bottom="0.22224in" fo:padding-left="0.34099in" fo:padding-right="0.34099in" draw:textarea-vertical-align="middle" draw:textarea-horizontal-align="center" draw:fill="solid" draw:fill-color="#4bacc6" draw:opacity="100%" draw:stroke="solid" svg:stroke-width="0.02778in" svg:stroke-color="#ffffff" svg:stroke-opacity="100%" draw:auto-grow-width="false" draw:auto-grow-height="false"/>
      <style:paragraph-properties style:font-independent-line-spacing="true" style:writing-mode="lr-tb"/>
    </style:style>
    <style:style style:family="graphic" style:name="a260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0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4" style:parent-style-name="Graphics">
      <style:graphic-properties draw:fill="none" fo:clip="rect(0in 0in 0in 0in)" draw:stroke="non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parent-style-name="Graphics">
      <style:graphic-properties draw:fill="none" fo:clip="rect(0in 0in 0in 0in)" draw:stroke="solid" svg:stroke-width="0.01389in" svg:stroke-color="#000000" svg:stroke-opacity="100%" draw:stroke-linejoin="miter"/>
    </style:style>
    <style:style style:family="paragraph" style:name="a2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3">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graphic" style:name="a2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886">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6">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24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9">
      <style:graphic-properties fo:wrap-option="wrap" fo:padding-top="0.05in" fo:padding-bottom="0.05in" fo:padding-left="0.1in" fo:padding-right="0.1in" draw:textarea-vertical-align="middle" draw:textarea-horizontal-align="center" draw:fill="solid" draw:fill-color="#9999ff" draw:opacity="0%" draw:stroke="solid" svg:stroke-width="0.02778in" svg:stroke-color="#c00000" svg:stroke-opacity="100%" draw:stroke-linejoin="round" draw:auto-grow-width="false" draw:auto-grow-height="false"/>
      <style:paragraph-properties style:font-independent-line-spacing="true" style:writing-mode="lr-tb"/>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parent-style-name="Graphics">
      <style:graphic-properties draw:fill="none" fo:clip="rect(0in 0in 0in 0in)" draw:stroke="non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0000" svg:stroke-opacity="100%" draw:auto-grow-width="false" draw:auto-grow-height="false"/>
      <style:paragraph-properties style:font-independent-line-spacing="true" style:writing-mode="lr-tb"/>
    </style:style>
    <style:style style:family="graphic" style:name="a2128" style:parent-style-name="Graphics">
      <style:graphic-properties draw:fill="none" fo:clip="rect(0.6383in 3.97752in 1.54899in 2.443in)" draw:stroke="solid" svg:stroke-width="0.01042in" svg:stroke-color="#000000" svg:stroke-opacity="100%" draw:stroke-linejoin="miter"/>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pitch="fixed"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95">
      <style:graphic-properties fo:wrap-option="no-wrap" fo:padding-top="0.05in" fo:padding-bottom="0.05in" fo:padding-left="0.1in" fo:padding-right="0.1in" draw:textarea-vertical-align="middle" draw:textarea-horizontal-align="center" draw:fill="solid" draw:fill-color="#e6b9b8"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225">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7">
      <style:graphic-properties fo:wrap-option="wrap" fo:padding-top="0.28445in" fo:padding-bottom="0.28445in" fo:padding-left="0.01944in" fo:padding-right="0.81446in" draw:textarea-vertical-align="top" draw:textarea-horizontal-align="left" draw:fill="solid" draw:fill-color="#fcddcf" draw:opacity="90%" draw:stroke="solid" svg:stroke-width="0.02778in" svg:stroke-color="#fcddcf" svg:stroke-opacity="90%" draw:auto-grow-width="false" draw:auto-grow-height="false"/>
      <style:paragraph-properties style:font-independent-line-spacing="true" style:writing-mode="lr-tb"/>
    </style:style>
    <style:style style:family="paragraph" style:name="a2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0000" svg:stroke-opacity="100%" draw:auto-grow-width="false" draw:auto-grow-height="fals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3">
      <style:graphic-properties fo:wrap-option="no-wrap" fo:padding-top="0.05in" fo:padding-bottom="0.05in" fo:padding-left="0.1in" fo:padding-right="0.1in" draw:textarea-vertical-align="middle" draw:textarea-horizontal-align="center" draw:fill="solid" draw:fill-color="#e6b9b8" draw:opacity="100%" draw:stroke="solid" svg:stroke-width="0.05208in" svg:stroke-color="#ffffff" svg:stroke-opacity="100%" draw:stroke-linejoin="round"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2424" style:parent-style-name="Graphics">
      <style:graphic-properties draw:fill="none" fo:clip="rect(0in 0in 0in 0in)" draw:stroke="non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parent-style-name="Graphics">
      <style:graphic-properties draw:fill="none" fo:clip="rect(0.46867in 1.92546in 3.36414in 2.73465in)" draw:stroke="solid" svg:stroke-width="0.01042in" svg:stroke-color="#000000" svg:stroke-opacity="100%" draw:stroke-linejoin="miter"/>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7">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4" style:parent-style-name="Graphics">
      <style:graphic-properties draw:fill="none" fo:clip="rect(0in 0in 0in 0in)" draw:stroke="solid" svg:stroke-width="0.01042in" svg:stroke-color="#000000" svg:stroke-opacity="100%" draw:stroke-linejoin="miter"/>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90%" fo:text-align="center" style:tab-stop-distance="2.77083in" fo:margin-left="0in" fo:margin-right="0in" fo:text-indent="0in" fo:margin-top="0in" fo:margin-bottom="0.3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22224in" fo:padding-bottom="0.22224in" fo:padding-left="0.34099in" fo:padding-right="0.34099in" draw:textarea-vertical-align="middle" draw:textarea-horizontal-align="center" draw:fill="solid" draw:fill-color="#f79646" draw:opacity="100%" draw:stroke="solid" svg:stroke-width="0.02778in" svg:stroke-color="#ffffff" svg:stroke-opacity="100%" draw:auto-grow-width="false" draw:auto-grow-height="false"/>
      <style:paragraph-properties style:font-independent-line-spacing="true" style:writing-mode="lr-tb"/>
    </style:style>
    <style:style style:family="graphic" style:name="a2622" style:parent-style-name="Graphics">
      <style:graphic-properties draw:fill="none" fo:clip="rect(0in 0in 0in 0in)" draw:stroke="non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2">
      <style:graphic-properties/>
    </style:style>
    <style:style style:family="graphic" style:name="a2623" style:parent-style-name="Graphics">
      <style:graphic-properties draw:fill="none" fo:clip="rect(0in 0in 0in 0in)" draw:stroke="none"/>
    </style:style>
    <style:style style:family="text" style:name="a223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3">
      <style:graphic-properties fo:wrap-option="wrap" fo:padding-top="0.05in" fo:padding-bottom="0.05in" fo:padding-left="0.1in" fo:padding-right="0.1in" draw:textarea-vertical-align="middle" draw:textarea-horizontal-align="center" draw:fill="solid" draw:fill-color="#9999ff" draw:opacity="0%" draw:stroke="solid" svg:stroke-width="0.02778in" svg:stroke-color="#c00000" svg:stroke-opacity="100%" draw:stroke-linejoin="round" draw:auto-grow-width="false" draw:auto-grow-height="false"/>
      <style:paragraph-properties style:font-independent-line-spacing="true" style:writing-mode="lr-tb"/>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no-wrap" fo:padding-top="0.05in" fo:padding-bottom="0.05in" fo:padding-left="0.1in" fo:padding-right="0.1in" draw:textarea-vertical-align="middle" draw:textarea-horizontal-align="center" draw:fill="solid" draw:fill-color="#e6b9b8" draw:opacity="100%" draw:stroke="solid" svg:stroke-width="0.05208in" svg:stroke-color="#ffffff" svg:stroke-opacity="100%" draw:stroke-linejoin="round" draw:shadow="visible" draw:shadow-offset-x="0in" draw:shadow-offset-y="0.03281in" draw:shadow-color="#000000" draw:shadow-opacity="45%" draw:auto-grow-width="false" draw:auto-grow-height="false"/>
      <style:paragraph-properties style:font-independent-line-spacing="true" style:writing-mode="lr-tb"/>
    </style:style>
    <style:style style:family="drawing-page" style:name="a2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9" style:parent-style-name="Graphics">
      <style:graphic-properties draw:fill="none" fo:clip="rect(0in 0in 0in 0in)" draw:stroke="non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3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4">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paragraph" style:name="a2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paragraph" style:name="a2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342" style:parent-style-name="Graphics">
      <style:graphic-properties draw:fill="none" fo:clip="rect(0in 0in 0in 0in)" draw:stroke="none"/>
    </style:style>
    <style:style style:family="presentation" style:name="a2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5">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aragraph" style:name="a2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parent-style-name="Graphics">
      <style:graphic-properties draw:fill="none" fo:clip="rect(0in 0in 0in 0in)" draw:stroke="none"/>
    </style:style>
    <style:style style:family="text" style:name="a273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205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90%" fo:text-align="center"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49" style:parent-style-name="Graphics">
      <style:graphic-properties draw:fill="none" fo:clip="rect(0in 0in 0in 0in)" draw:stroke="none"/>
    </style:style>
    <style:style style:family="paragraph" style:name="a2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9" style:parent-style-name="Graphics">
      <style:graphic-properties draw:fill="none" fo:clip="rect(0in 0in 0in 0in)" draw:stroke="none"/>
    </style:style>
    <style:style style:family="presentation" style:name="a2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50" style:parent-style-name="Graphics">
      <style:graphic-properties draw:fill="none" fo:clip="rect(0in 0in 0in 0in)" draw:stroke="non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2354" style:parent-style-name="Graphics">
      <style:graphic-properties draw:fill="none" fo:clip="rect(0in 0in 0in 0in)" draw:stroke="non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3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1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17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6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10">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6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9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79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516">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531">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21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80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73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35">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7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7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82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22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office:automatic-styles>
  <office:body>
    <office:presentation>
      <draw:page draw:name="Slide98" draw:style-name="a1645" draw:master-page-name="Master1-Layout1-title-標題投影片" presentation:presentation-page-layout-name="Master1-PPL1" draw:id="Slide-353">
        <draw:custom-shape svg:x="0.51215in" svg:y="1.78125in" svg:width="9in" svg:height="4.94965in" draw:id="id236" draw:style-name="a1649" draw:name="內容版面配置區 2">
          <svg:title/>
          <svg:desc/>
          <text:list text:style-name="a1648">
            <text:list-item>
              <text:p text:style-name="a1647" text:class-names="" text:cond-style-name=""><text:span text:style-name="a1646" text:class-names=""/></text:p>
            </text:list-item>
          </text:list>
          <draw:enhanced-geometry xmlns:dr3d="urn:oasis:names:tc:opendocument:xmlns:dr3d:1.0" draw:type="non-primitive" svg:viewBox="0 0 21600 21600" draw:enhanced-path="M 0 0 L 21600 0 21600 21600 0 21600 Z N"/>
        </draw:custom-shape>
        <draw:frame draw:id="id237" presentation:style-name="a1653" draw:name="Rectangle 5" svg:x="0.5in" svg:y="1.75in" svg:width="9in" svg:height="4.94965in" presentation:class="outline" presentation:placeholder="false">
          <draw:text-box>
            <text:list text:style-name="a1652">
              <text:list-item>
                <text:p text:style-name="a1651" text:class-names="" text:cond-style-name=""><text:span text:style-name="a1650" text:class-names=""><text:line-break/></text:span></text:p>
              </text:list-item>
            </text:list>
          </draw:text-box>
          <svg:title/>
          <svg:desc/>
        </draw:frame>
        <draw:custom-shape svg:x="1.09375in" svg:y="4.14063in" svg:width="7.87674in" svg:height="2.82812in" draw:id="id238" draw:style-name="a1664" draw:name="Rectangle 8">
          <svg:title/>
          <svg:desc/>
          <text:p text:style-name="a1663" text:class-names="" text:cond-style-name=""><text:span text:style-name="a1654" text:class-names="">財產資料授權</text:span><text:span text:style-name="a1655" text:class-names=""><text:line-break/></text:span><text:span text:style-name="a1656" text:class-names="">及下載作業</text:span><text:span text:style-name="a1657" text:class-names=""><text:line-break/></text:span><text:span text:style-name="a1658" text:class-names="">操作說明</text:span><text:span text:style-name="a1659" text:class-names="">(</text:span><text:span text:style-name="a1660" text:class-names="">申報人端</text:span><text:span text:style-name="a1661" text:class-names="">)</text:span><text:span text:style-name="a1662" text:class-names=""/></text:p>
          <draw:enhanced-geometry xmlns:dr3d="urn:oasis:names:tc:opendocument:xmlns:dr3d:1.0" draw:type="non-primitive" svg:viewBox="0 0 21600 21600" draw:enhanced-path="M 0 0 L 21600 0 21600 21600 0 21600 Z N"/>
        </draw:custom-shape>
        <draw:frame draw:id="id239" draw:style-name="a1665" draw:name="圖片 8" svg:x="0in" svg:y="2.17535in" svg:width="10in" svg:height="1.88542in" style:rel-width="scale" style:rel-height="scale">
          <draw:image xlink:href="media/image1.jpeg" xlink:type="simple" xlink:show="embed" xlink:actuate="onLoad"/>
          <svg:title/>
          <svg:desc>big_foto.jpg</svg:desc>
        </draw:frame>
        <draw:frame draw:id="id240" draw:style-name="a1669" draw:name="頁尾版面配置區 47" svg:x="1.61458in" svg:y="6.97917in" svg:width="3.16667in" svg:height="0.39931in">
          <draw:text-box>
            <text:p text:style-name="a1668" text:class-names="" text:cond-style-name=""><text:span text:style-name="a1666" text:class-names="">法務部廉政署</text:span><text:span text:style-name="a1667" text:class-names=""/></text:p>
          </draw:text-box>
          <svg:title/>
          <svg:desc/>
        </draw:frame>
        <draw:custom-shape svg:x="4.76389in" svg:y="6.97917in" svg:width="5.23611in" svg:height="0.40104in" draw:id="id241" draw:style-name="a1673" draw:name="Rectangle 10">
          <svg:title/>
          <svg:desc/>
          <text:p text:style-name="a1672" text:class-names="" text:cond-style-name=""><text:span text:style-name="a1670" text:class-names="">防貪組廉政規範科 <text:s text:c="3"/></text:span><text:span text:style-name="a1671" text:class-names=""/></text:p>
          <draw:enhanced-geometry xmlns:dr3d="urn:oasis:names:tc:opendocument:xmlns:dr3d:1.0" draw:type="non-primitive" svg:viewBox="0 0 21600 21600" draw:enhanced-path="M 0 0 L 21600 0 21600 21600 0 21600 Z N"/>
        </draw:custom-shape>
      </draw:page>
      <draw:page draw:name="Slide165" draw:style-name="a1674" draw:master-page-name="Master1-Layout2-obj-標題及物件" presentation:presentation-page-layout-name="Master1-PPL2" draw:id="Slide-420">
        <draw:frame draw:id="id242" presentation:style-name="a1680" draw:name="標題 1" svg:x="1.875in" svg:y="0.46875in" svg:width="7.625in" svg:height="1.09375in" presentation:class="title" presentation:placeholder="false">
          <draw:text-box>
            <text:p text:style-name="a1679" text:class-names="" text:cond-style-name=""><text:span text:style-name="a1675" text:class-names="">前置作業</text:span><text:span text:style-name="a1676" text:class-names="">-</text:span><text:span text:style-name="a1677" text:class-names="">操作環境確認</text:span><text:span text:style-name="a1678" text:class-names=""/></text:p>
          </draw:text-box>
          <svg:title/>
          <svg:desc/>
        </draw:frame>
        <draw:frame draw:id="id243" presentation:style-name="a1681" draw:name="內容版面配置區 2" svg:x="0.5in" svg:y="1.79688in" svg:width="9in" svg:height="4.94965in" presentation:class="outline" presentation:placeholder="true">
          <draw:text-box/>
          <svg:title/>
          <svg:desc/>
        </draw:frame>
        <draw:frame draw:id="id244" draw:style-name="a1687" draw:name="頁尾版面配置區 3" svg:x="3.42535in" svg:y="6.97917in" svg:width="3.16667in" svg:height="0.39931in">
          <draw:text-box>
            <text:p text:style-name="a1684" text:class-names="" text:cond-style-name=""><text:span text:style-name="a1682" text:class-names="">法務部廉政署</text:span><text:span text:style-name="a1683" text:class-names=""/></text:p>
            <text:p text:style-name="a1686" text:class-names="" text:cond-style-name=""><text:span text:style-name="a1685" text:class-names=""/></text:p>
          </draw:text-box>
          <svg:title/>
          <svg:desc/>
        </draw:frame>
        <draw:g draw:name="群組 4" draw:id="id245">
          <svg:title/>
          <svg:desc/>
          <draw:custom-shape svg:x="0.54688in" svg:y="1.89063in" svg:width="4.16667in" svg:height="4.96007in" draw:id="id246" draw:style-name="a1691" draw:name="AutoShape 5">
            <svg:title/>
            <svg:desc/>
            <text:p text:style-name="a1690" text:class-names="" text:cond-style-name=""><text:span text:style-name="a1688" text:class-names="">文字</text:span><text:span text:style-name="a16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62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2049in" svg:y="1.71875in" svg:width="3in" svg:height="0.66667in" draw:id="id247" draw:style-name="a1695" draw:name="AutoShape 6">
            <svg:title/>
            <svg:desc/>
            <text:p text:style-name="a1694" text:class-names="" text:cond-style-name=""><text:span text:style-name="a1692" text:class-names="">作業系統</text:span><text:span text:style-name="a16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0035in" svg:y="1.87326in" svg:width="4.16667in" svg:height="4.96007in" draw:id="id248" draw:style-name="a1699" draw:name="AutoShape 8">
            <svg:title/>
            <svg:desc/>
            <text:p text:style-name="a1698" text:class-names="" text:cond-style-name=""><text:span text:style-name="a1696" text:class-names="">文字</text:span><text:span text:style-name="a16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4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809in" svg:y="1.71875in" svg:width="3in" svg:height="0.66667in" draw:id="id249" draw:style-name="a1703" draw:name="AutoShape 9">
            <svg:title/>
            <svg:desc/>
            <text:p text:style-name="a1702" text:class-names="" text:cond-style-name=""><text:span text:style-name="a1700" text:class-names="">瀏覽器</text:span><text:span text:style-name="a17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0" draw:style-name="a1704" draw:name="Picture 2" svg:x="5.44097in" svg:y="2.65104in" svg:width="3.91667in" svg:height="3.91146in" style:rel-width="scale" style:rel-height="scale">
            <draw:image xlink:href="media/image2.png" xlink:type="simple" xlink:show="embed" xlink:actuate="onLoad"/>
            <svg:title/>
            <svg:desc/>
          </draw:frame>
          <draw:frame draw:id="id251" draw:style-name="a1705" draw:name="Picture 4" svg:x="0.65799in" svg:y="2.50174in" svg:width="3.94444in" svg:height="3.98958in" style:rel-width="scale" style:rel-height="scale">
            <draw:image xlink:href="media/image3.png" xlink:type="simple" xlink:show="embed" xlink:actuate="onLoad"/>
            <svg:title/>
            <svg:desc/>
          </draw:frame>
          <draw:custom-shape svg:x="2.27778in" svg:y="4.01563in" svg:width="2.04861in" svg:height="0.70833in" draw:id="id252" draw:style-name="a1710" draw:name="圓角矩形圖說文字 11">
            <svg:title/>
            <svg:desc/>
            <text:p text:style-name="a1709" text:class-names="" text:cond-style-name=""><text:span text:style-name="a1706" text:class-names="">XP/Win7/Vista</text:span><text:span text:style-name="a1707" text:class-names=""><text:s text:c="1"/></text:span><text:span text:style-name="a1708"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831 -1294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08333in" svg:y="3.91493in" svg:width="2.04688in" svg:height="0.70833in" draw:id="id253" draw:style-name="a1716" draw:name="圓角矩形圖說文字 12">
            <svg:title/>
            <svg:desc/>
            <text:p text:style-name="a1715" text:class-names="" text:cond-style-name=""><text:span text:style-name="a1711" text:class-names="">IE6</text:span><text:span text:style-name="a1712" text:class-names="">以上</text:span><text:span text:style-name="a1713" text:class-names=""><text:s text:c="1"/></text:span><text:span text:style-name="a171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998 -1294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40972in" svg:y="2.83333in" svg:width="1.78299in" svg:height="0.94444in" draw:id="id254" draw:style-name="a1719" draw:name="矩形 13">
            <svg:title/>
            <svg:desc/>
            <text:p text:style-name="a1718" text:class-names="" text:cond-style-name=""><text:span text:style-name="a1717" text:class-names=""/></text:p>
            <draw:enhanced-geometry xmlns:dr3d="urn:oasis:names:tc:opendocument:xmlns:dr3d:1.0" draw:type="non-primitive" svg:viewBox="0 0 21600 21600" draw:enhanced-path="M 0 0 L 21600 0 21600 21600 0 21600 Z N"/>
          </draw:custom-shape>
        </draw:g>
      </draw:page>
      <draw:page draw:name="Slide166" draw:style-name="a1720" draw:master-page-name="Master1-Layout2-obj-標題及物件" presentation:presentation-page-layout-name="Master1-PPL2" draw:id="Slide-421">
        <draw:frame draw:id="id255" presentation:style-name="a1726" draw:name="標題 1" svg:x="1.71875in" svg:y="0.46875in" svg:width="7.78125in" svg:height="1.09375in" presentation:class="title" presentation:placeholder="false">
          <draw:text-box>
            <text:p text:style-name="a1725" text:class-names="" text:cond-style-name=""><text:span text:style-name="a1721" text:class-names="">前置作業</text:span><text:span text:style-name="a1722" text:class-names="">-</text:span><text:span text:style-name="a1723" text:class-names="">操作環境確認</text:span><text:span text:style-name="a1724" text:class-names=""/></text:p>
          </draw:text-box>
          <svg:title/>
          <svg:desc/>
        </draw:frame>
        <draw:frame draw:id="id256" presentation:style-name="a1727" draw:name="內容版面配置區 2" svg:x="0.5in" svg:y="1.79688in" svg:width="9in" svg:height="4.94965in" presentation:class="outline" presentation:placeholder="true">
          <draw:text-box/>
          <svg:title/>
          <svg:desc/>
        </draw:frame>
        <draw:frame draw:id="id257" draw:style-name="a1733" draw:name="頁尾版面配置區 3" svg:x="3.42535in" svg:y="6.97917in" svg:width="3.16667in" svg:height="0.39931in">
          <draw:text-box>
            <text:p text:style-name="a1730" text:class-names="" text:cond-style-name=""><text:span text:style-name="a1728" text:class-names="">法務部廉政署</text:span><text:span text:style-name="a1729" text:class-names=""/></text:p>
            <text:p text:style-name="a1732" text:class-names="" text:cond-style-name=""><text:span text:style-name="a1731" text:class-names=""/></text:p>
          </draw:text-box>
          <svg:title/>
          <svg:desc/>
        </draw:frame>
        <draw:g draw:name="群組 4" draw:id="id258">
          <svg:title/>
          <svg:desc/>
          <draw:g draw:name="Group 7" draw:id="id259">
            <svg:title/>
            <svg:desc/>
            <draw:custom-shape svg:x="0.46875in" svg:y="1.90176in" svg:width="4.16667in" svg:height="4.94199in" draw:id="id269" draw:style-name="a1765" draw:name="AutoShape 8">
              <svg:title/>
              <svg:desc/>
              <text:p text:style-name="a1764" text:class-names="" text:cond-style-name=""><text:span text:style-name="a1762" text:class-names="">文字</text:span><text:span text:style-name="a17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4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563in" svg:y="1.5625in" svg:width="3in" svg:height="0.64813in" draw:id="id270" draw:style-name="a1770" draw:name="AutoShape 9">
              <svg:title/>
              <svg:desc/>
              <text:p text:style-name="a1769" text:class-names="" text:cond-style-name=""><text:span text:style-name="a1766" text:class-names="">字型</text:span><text:span text:style-name="a1767" text:class-names="">(XP)</text:span><text:span text:style-name="a17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7" draw:id="id260">
            <svg:title/>
            <svg:desc/>
            <draw:custom-shape svg:x="5.22917in" svg:y="1.9322in" svg:width="4.16667in" svg:height="4.9428in" draw:id="id267" draw:style-name="a1756" draw:name="AutoShape 8">
              <svg:title/>
              <svg:desc/>
              <text:p text:style-name="a1755" text:class-names="" text:cond-style-name=""><text:span text:style-name="a1753" text:class-names="">文字</text:span><text:span text:style-name="a17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4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8125in" svg:y="1.5625in" svg:width="3in" svg:height="0.64824in" draw:id="id268" draw:style-name="a1761" draw:name="AutoShape 9">
              <svg:title/>
              <svg:desc/>
              <text:p text:style-name="a1760" text:class-names="" text:cond-style-name=""><text:span text:style-name="a1757" text:class-names="">字型</text:span><text:span text:style-name="a1758" text:class-names="">(WIN7)</text:span><text:span text:style-name="a17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261" draw:style-name="a1734" draw:name="Picture 3" svg:x="0.56771in" svg:y="2.75694in" svg:width="3.96701in" svg:height="3.875in" style:rel-width="scale" style:rel-height="scale">
            <draw:image xlink:href="media/image4.png" xlink:type="simple" xlink:show="embed" xlink:actuate="onLoad"/>
            <svg:title/>
            <svg:desc/>
          </draw:frame>
          <draw:frame draw:id="id262" draw:style-name="a1735" draw:name="Picture 4" svg:x="5.35937in" svg:y="2.75in" svg:width="3.92882in" svg:height="3.69444in" style:rel-width="scale" style:rel-height="scale">
            <draw:image xlink:href="media/image5.png" xlink:type="simple" xlink:show="embed" xlink:actuate="onLoad"/>
            <svg:title/>
            <svg:desc/>
          </draw:frame>
          <draw:custom-shape svg:x="1.52778in" svg:y="5.06076in" svg:width="2.04688in" svg:height="0.71007in" draw:id="id263" draw:style-name="a1740" draw:name="圓角矩形圖說文字 9">
            <svg:title/>
            <svg:desc/>
            <text:p text:style-name="a1739" text:class-names="" text:cond-style-name=""><text:span text:style-name="a1736" text:class-names="">設定</text:span><text:span text:style-name="a1737" text:class-names="">96DIP</text:span><text:span text:style-name="a1738"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831 -1294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62326in" svg:y="5.08681in" svg:width="2.04687in" svg:height="0.70833in" draw:id="id264" draw:style-name="a1746" draw:name="圓角矩形圖說文字 10">
            <svg:title/>
            <svg:desc/>
            <text:p text:style-name="a1745" text:class-names="" text:cond-style-name=""><text:span text:style-name="a1741" text:class-names="">設定小</text:span><text:span text:style-name="a1742" text:class-names="">100</text:span><text:span text:style-name="a1743" text:class-names="">%</text:span><text:span text:style-name="a174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831 -1294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46528in" svg:y="4.03299in" svg:width="1.18056in" svg:height="0.38715in" draw:id="id265" draw:style-name="a1749" draw:name="矩形 11">
            <svg:title/>
            <svg:desc/>
            <text:p text:style-name="a1748" text:class-names="" text:cond-style-name=""><text:span text:style-name="a1747" text:class-names=""/></text:p>
            <draw:enhanced-geometry xmlns:dr3d="urn:oasis:names:tc:opendocument:xmlns:dr3d:1.0" draw:type="non-primitive" svg:viewBox="0 0 21600 21600" draw:enhanced-path="M 0 0 L 21600 0 21600 21600 0 21600 Z N"/>
          </draw:custom-shape>
          <draw:custom-shape svg:x="0.75347in" svg:y="3.94618in" svg:width="2.43229in" svg:height="0.65104in" draw:id="id266" draw:style-name="a1752" draw:name="矩形 12">
            <svg:title/>
            <svg:desc/>
            <text:p text:style-name="a1751" text:class-names="" text:cond-style-name=""><text:span text:style-name="a1750" text:class-names=""/></text:p>
            <draw:enhanced-geometry xmlns:dr3d="urn:oasis:names:tc:opendocument:xmlns:dr3d:1.0" draw:type="non-primitive" svg:viewBox="0 0 21600 21600" draw:enhanced-path="M 0 0 L 21600 0 21600 21600 0 21600 Z N"/>
          </draw:custom-shape>
        </draw:g>
      </draw:page>
      <draw:page draw:name="Slide167" draw:style-name="a1771" draw:master-page-name="Master1-Layout2-obj-標題及物件" presentation:presentation-page-layout-name="Master1-PPL2" draw:id="Slide-422">
        <draw:frame draw:id="id271" presentation:style-name="a1777" draw:name="標題 1" svg:x="1.71875in" svg:y="0.46875in" svg:width="7.78125in" svg:height="1.09375in" presentation:class="title" presentation:placeholder="false">
          <draw:text-box>
            <text:p text:style-name="a1776" text:class-names="" text:cond-style-name=""><text:span text:style-name="a1772" text:class-names="">前置作業</text:span><text:span text:style-name="a1773" text:class-names="">-</text:span><text:span text:style-name="a1774" text:class-names="">系統登入作業</text:span><text:span text:style-name="a1775" text:class-names=""/></text:p>
          </draw:text-box>
          <svg:title/>
          <svg:desc/>
        </draw:frame>
        <draw:frame draw:id="id272" draw:style-name="a1783" draw:name="頁尾版面配置區 3" svg:x="3.42535in" svg:y="6.97917in" svg:width="3.16667in" svg:height="0.39931in">
          <draw:text-box>
            <text:p text:style-name="a1780" text:class-names="" text:cond-style-name=""><text:span text:style-name="a1778" text:class-names="">法務部廉政署</text:span><text:span text:style-name="a1779" text:class-names=""/></text:p>
            <text:p text:style-name="a1782" text:class-names="" text:cond-style-name=""><text:span text:style-name="a1781" text:class-names=""/></text:p>
          </draw:text-box>
          <svg:title/>
          <svg:desc/>
        </draw:frame>
        <draw:g draw:name="內容版面配置區 4" draw:id="id277" draw:style-name="a1837">
          <svg:title/>
          <svg:desc/>
          <draw:custom-shape svg:x="3.74in" svg:y="1.88151in" svg:width="5.76in" svg:height="2.30668in" draw:id="id273" draw:style-name="a1805">
            <svg:title/>
            <svg:desc/>
            <text:list text:style-name="a1793">
              <text:list-item>
                <text:list text:style-name="a1793">
                  <text:list-item>
                    <text:p text:style-name="a1792" text:class-names="" text:cond-style-name=""><text:span text:style-name="a1784" text:class-names="">(1)</text:span><text:span text:style-name="a1785" text:class-names="">憑證</text:span><text:span text:style-name="a1786" text:class-names="">需在有效期限</text:span><text:span text:style-name="a1787" text:class-names="">內，憑證若過期，請至</text:span><text:span text:style-name="a1788" text:class-names="">內政部憑證管理中心</text:span><text:span text:style-name="a1789" text:class-names="">即可查詢或展期</text:span><text:span text:style-name="a1790" text:class-names="">。</text:span><text:span text:style-name="a1791" text:class-names=""/></text:p>
                  </text:list-item>
                </text:list>
              </text:list-item>
            </text:list>
            <text:list text:style-name="a1796">
              <text:list-item>
                <text:list text:style-name="a1796">
                  <text:list-item>
                    <text:p text:style-name="a1795" text:class-names="" text:cond-style-name=""><text:span text:style-name="a1794" text:class-names=""/></text:p>
                  </text:list-item>
                </text:list>
              </text:list-item>
            </text:list>
            <text:list text:style-name="a1804">
              <text:list-item>
                <text:list text:style-name="a1804">
                  <text:list-item>
                    <text:p text:style-name="a1803" text:class-names="" text:cond-style-name=""><text:span text:style-name="a1797" text:class-names="">(2)</text:span><text:span text:style-name="a1798" text:class-names="">受理申報單位須在</text:span><text:span text:style-name="a1799" text:class-names="">後台管理系統</text:span><text:span text:style-name="a1800" text:class-names="">建立資料完成</text:span><text:span text:style-name="a1801" text:class-names="">。</text:span><text:span text:style-name="a1802" text:class-names=""/></text:p>
                  </text:list-item>
                </text:list>
              </text:list-item>
            </text:list>
            <draw:enhanced-geometry xmlns:dr3d="urn:oasis:names:tc:opendocument:xmlns:dr3d:1.0" draw:type="non-primitive" svg:viewBox="0 0 2109232 5266944" draw:enhanced-path="M 2109232 877843 L 2109232 4389101 C 2109232 4873918 2046201 5266943 1968450 5266943 L 0 5266943 0 5266943 0 1 0 1 1968450 1 C 2046201 1 2109232 393026 2109232 877843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9232"/>
              <draw:equation draw:name="f7" draw:formula="?f4 / 5266944"/>
              <draw:equation draw:name="f8" draw:formula="351546 * ?f5 / 2109232"/>
              <draw:equation draw:name="f9" draw:formula="0 * ?f4 / 5266944"/>
              <draw:equation draw:name="f10" draw:formula="1757686 * ?f5 / 2109232"/>
              <draw:equation draw:name="f11" draw:formula="2109232 * ?f5 / 2109232"/>
              <draw:equation draw:name="f12" draw:formula="351546 * ?f4 / 5266944"/>
              <draw:equation draw:name="f13" draw:formula="5266944 * ?f4 / 5266944"/>
              <draw:equation draw:name="f14" draw:formula="0 * ?f5 / 210923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5in" svg:y="1.79694in" svg:width="3.24in" svg:height="2.41441in" draw:id="id274" draw:style-name="a1810">
            <svg:title/>
            <svg:desc/>
            <text:p text:style-name="a1808" text:class-names="" text:cond-style-name=""><text:span text:style-name="a1806" text:class-names="">自然人憑證</text:span><text:span text:style-name="a1807" text:class-names=""/></text:p>
            <draw:enhanced-geometry xmlns:dr3d="urn:oasis:names:tc:opendocument:xmlns:dr3d:1.0" draw:type="non-primitive" svg:viewBox="0 0 2962656 2207732" draw:enhanced-path="M 0 367963 C 0 164743 164743 0 367963 0 L 2594693 0 C 2797913 0 2962656 164743 2962656 367963 L 2962656 1839769 C 2962656 2042989 2797913 2207732 2594693 2207732 L 367963 2207732 C 164743 2207732 0 2042989 0 1839769 L 0 367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2656"/>
              <draw:equation draw:name="f7" draw:formula="?f4 / 2207732"/>
              <draw:equation draw:name="f8" draw:formula="0 * ?f5 / 2962656"/>
              <draw:equation draw:name="f9" draw:formula="367963 * ?f4 / 2207732"/>
              <draw:equation draw:name="f10" draw:formula="367963 * ?f5 / 2962656"/>
              <draw:equation draw:name="f11" draw:formula="0 * ?f4 / 2207732"/>
              <draw:equation draw:name="f12" draw:formula="2594693 * ?f5 / 2962656"/>
              <draw:equation draw:name="f13" draw:formula="2962656 * ?f5 / 2962656"/>
              <draw:equation draw:name="f14" draw:formula="1839769 * ?f4 / 2207732"/>
              <draw:equation draw:name="f15" draw:formula="2207732 * ?f4 / 220773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70193in" svg:y="4.49279in" svg:width="5.76in" svg:height="2.10994in" draw:id="id275" draw:style-name="a1831">
            <svg:title/>
            <svg:desc/>
            <text:list text:style-name="a1819">
              <text:list-item>
                <text:list text:style-name="a1819">
                  <text:list-item>
                    <text:p text:style-name="a1818" text:class-names="" text:cond-style-name=""><text:span text:style-name="a1811" text:class-names="">(1)</text:span><text:span text:style-name="a1812" text:class-names="">請至</text:span><text:span text:style-name="a1813" text:class-names=""><text:a xlink:href="" text:style-name="" text:visited-style-name="">https://pdis.moj.gov.tw</text:a></text:span><text:span text:style-name="a1814" text:class-names=""><text:s text:c="1"/></text:span><text:span text:style-name="a1815" text:class-names="">申請密碼</text:span><text:span text:style-name="a1816" text:class-names="">。</text:span><text:span text:style-name="a1817" text:class-names=""/></text:p>
                  </text:list-item>
                </text:list>
              </text:list-item>
            </text:list>
            <text:list text:style-name="a1822">
              <text:list-item>
                <text:list text:style-name="a1822">
                  <text:list-item>
                    <text:p text:style-name="a1821" text:class-names="" text:cond-style-name=""><text:span text:style-name="a1820" text:class-names=""/></text:p>
                  </text:list-item>
                </text:list>
              </text:list-item>
            </text:list>
            <text:list text:style-name="a1830">
              <text:list-item>
                <text:list text:style-name="a1830">
                  <text:list-item>
                    <text:p text:style-name="a1829" text:class-names="" text:cond-style-name=""><text:span text:style-name="a1823" text:class-names="">(2)</text:span><text:span text:style-name="a1824" text:class-names="">受理申報單位須在</text:span><text:span text:style-name="a1825" text:class-names="">後台管理系統</text:span><text:span text:style-name="a1826" text:class-names="">建立資料完成</text:span><text:span text:style-name="a1827" text:class-names="">。</text:span><text:span text:style-name="a1828" text:class-names=""/></text:p>
                  </text:list-item>
                </text:list>
              </text:list-item>
            </text:list>
            <draw:enhanced-geometry xmlns:dr3d="urn:oasis:names:tc:opendocument:xmlns:dr3d:1.0" draw:type="non-primitive" svg:viewBox="0 0 1929328 5266944" draw:enhanced-path="M 1929328 877841 L 1929328 4389103 C 1929328 4873920 1876591 5266944 1811537 5266944 L 0 5266944 0 5266944 0 0 0 0 1811537 0 C 1876591 0 1929328 393024 1929328 877841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9328"/>
              <draw:equation draw:name="f7" draw:formula="?f4 / 5266944"/>
              <draw:equation draw:name="f8" draw:formula="321561 * ?f5 / 1929328"/>
              <draw:equation draw:name="f9" draw:formula="0 * ?f4 / 5266944"/>
              <draw:equation draw:name="f10" draw:formula="1607767 * ?f5 / 1929328"/>
              <draw:equation draw:name="f11" draw:formula="1929328 * ?f5 / 1929328"/>
              <draw:equation draw:name="f12" draw:formula="321561 * ?f4 / 5266944"/>
              <draw:equation draw:name="f13" draw:formula="5266944 * ?f4 / 5266944"/>
              <draw:equation draw:name="f14" draw:formula="0 * ?f5 / 19293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5in" svg:y="4.33206in" svg:width="3.24in" svg:height="2.41441in" draw:id="id276" draw:style-name="a1836">
            <svg:title/>
            <svg:desc/>
            <text:p text:style-name="a1834" text:class-names="" text:cond-style-name=""><text:span text:style-name="a1832" text:class-names="">帳號密碼</text:span><text:span text:style-name="a1833" text:class-names=""/></text:p>
            <draw:enhanced-geometry xmlns:dr3d="urn:oasis:names:tc:opendocument:xmlns:dr3d:1.0" draw:type="non-primitive" svg:viewBox="0 0 2962656 2207732" draw:enhanced-path="M 0 367963 C 0 164743 164743 0 367963 0 L 2594693 0 C 2797913 0 2962656 164743 2962656 367963 L 2962656 1839769 C 2962656 2042989 2797913 2207732 2594693 2207732 L 367963 2207732 C 164743 2207732 0 2042989 0 1839769 L 0 367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2656"/>
              <draw:equation draw:name="f7" draw:formula="?f4 / 2207732"/>
              <draw:equation draw:name="f8" draw:formula="0 * ?f5 / 2962656"/>
              <draw:equation draw:name="f9" draw:formula="367963 * ?f4 / 2207732"/>
              <draw:equation draw:name="f10" draw:formula="367963 * ?f5 / 2962656"/>
              <draw:equation draw:name="f11" draw:formula="0 * ?f4 / 2207732"/>
              <draw:equation draw:name="f12" draw:formula="2594693 * ?f5 / 2962656"/>
              <draw:equation draw:name="f13" draw:formula="2962656 * ?f5 / 2962656"/>
              <draw:equation draw:name="f14" draw:formula="1839769 * ?f4 / 2207732"/>
              <draw:equation draw:name="f15" draw:formula="2207732 * ?f4 / 220773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68" draw:style-name="a1838" draw:master-page-name="Master1-Layout2-obj-標題及物件" presentation:presentation-page-layout-name="Master1-PPL2" draw:id="Slide-423">
        <draw:frame draw:id="id278" presentation:style-name="a1844" draw:name="標題 1" svg:x="1.71875in" svg:y="0.46875in" svg:width="7.78125in" svg:height="1.09375in" presentation:class="title" presentation:placeholder="false">
          <draw:text-box>
            <text:p text:style-name="a1843" text:class-names="" text:cond-style-name=""><text:span text:style-name="a1839" text:class-names="">前置作業</text:span><text:span text:style-name="a1840" text:class-names="">-</text:span><text:span text:style-name="a1841" text:class-names="">申報軟體安裝</text:span><text:span text:style-name="a1842" text:class-names=""/></text:p>
          </draw:text-box>
          <svg:title/>
          <svg:desc/>
        </draw:frame>
        <draw:frame draw:id="id279" draw:style-name="a1850" draw:name="頁尾版面配置區 3" svg:x="3.42535in" svg:y="6.97917in" svg:width="3.16667in" svg:height="0.39931in">
          <draw:text-box>
            <text:p text:style-name="a1847" text:class-names="" text:cond-style-name=""><text:span text:style-name="a1845" text:class-names="">法務部廉政署</text:span><text:span text:style-name="a1846" text:class-names=""/></text:p>
            <text:p text:style-name="a1849" text:class-names="" text:cond-style-name=""><text:span text:style-name="a1848" text:class-names=""/></text:p>
          </draw:text-box>
          <svg:title/>
          <svg:desc/>
        </draw:frame>
        <draw:g draw:name="內容版面配置區 4" draw:id="id280">
          <svg:title/>
          <svg:desc/>
          <draw:frame draw:id="id283" draw:style-name="a1858" draw:name="Picture 3" svg:x="0.51576in" svg:y="1.64063in" svg:width="8.87486in" svg:height="4.94965in" style:rel-width="scale" style:rel-height="scale">
            <draw:image xlink:href="media/image6.png" xlink:type="simple" xlink:show="embed" xlink:actuate="onLoad"/>
            <svg:title/>
            <svg:desc/>
          </draw:frame>
          <draw:g draw:name="群組 7" draw:id="id284">
            <svg:title/>
            <svg:desc/>
            <draw:custom-shape svg:x="7.63542in" svg:y="5.85069in" svg:width="0.70486in" svg:height="0.63542in" draw:id="id294" draw:style-name="a1886" draw:name="矩形 8">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frame draw:id="id295" draw:style-name="a1890" draw:name="文字方塊 9" svg:x="7.57137in" svg:y="5.95503in" svg:width="0.32953in" svg:height="0.3934in">
              <draw:text-box>
                <text:p text:style-name="a1889" text:class-names="" text:cond-style-name=""><text:span text:style-name="a1887" text:class-names="">2</text:span><text:span text:style-name="a1888" text:class-names=""/></text:p>
              </draw:text-box>
              <svg:title/>
              <svg:desc/>
            </draw:frame>
          </draw:g>
          <draw:g draw:name="群組 10" draw:id="id285">
            <svg:title/>
            <svg:desc/>
            <draw:g draw:name="群組 11" draw:id="id289">
              <svg:title/>
              <svg:desc/>
              <draw:frame draw:id="id291" draw:style-name="a1876" draw:name="Picture 4" svg:x="3.32445in" svg:y="3.22353in" svg:width="4.11906in" svg:height="2.55346in" style:rel-width="scale" style:rel-height="scale">
                <draw:image xlink:href="media/image7.png" xlink:type="simple" xlink:show="embed" xlink:actuate="onLoad"/>
                <svg:title/>
                <svg:desc/>
              </draw:frame>
              <draw:custom-shape svg:x="4.37153in" svg:y="4.50174in" svg:width="1.16319in" svg:height="0.49306in" draw:id="id292" draw:style-name="a1879" draw:name="矩形 14">
                <svg:title/>
                <svg:desc/>
                <text:p text:style-name="a1878" text:class-names="" text:cond-style-name=""><text:span text:style-name="a1877" text:class-names=""/></text:p>
                <draw:enhanced-geometry xmlns:dr3d="urn:oasis:names:tc:opendocument:xmlns:dr3d:1.0" draw:type="non-primitive" svg:viewBox="0 0 21600 21600" draw:enhanced-path="M 0 0 L 21600 0 21600 21600 0 21600 Z N"/>
              </draw:custom-shape>
              <draw:frame draw:id="id293" draw:style-name="a1883" draw:name="文字方塊 15" svg:x="4.32332in" svg:y="4.50885in" svg:width="0.32953in" svg:height="0.39509in">
                <draw:text-box>
                  <text:p text:style-name="a1882" text:class-names="" text:cond-style-name=""><text:span text:style-name="a1880" text:class-names="">3</text:span><text:span text:style-name="a1881" text:class-names=""/></text:p>
                </draw:text-box>
                <svg:title/>
                <svg:desc/>
              </draw:frame>
            </draw:g>
            <draw:custom-shape svg:x="3.97569in" svg:y="5.11806in" svg:width="3.11806in" svg:height="1.07639in" draw:id="id290" draw:style-name="a1875" draw:name="向上箭號圖說文字 12">
              <svg:title/>
              <svg:desc/>
              <text:p text:style-name="a1874" text:class-names="" text:cond-style-name=""><text:span text:style-name="a1866" text:class-names="">電腦若為</text:span><text:span text:style-name="a1867" text:class-names="">WIN7</text:span><text:span text:style-name="a1868" text:class-names="">環境</text:span><text:span text:style-name="a1869" text:class-names="">,</text:span><text:span text:style-name="a1870" text:class-names="">安裝前請以</text:span><text:span text:style-name="a1871" text:class-names="">系統管理員執行</text:span><text:span text:style-name="a1872" text:class-names="">!</text:span><text:span text:style-name="a1873" text:class-names=""/></text:p>
              <draw:enhanced-geometry xmlns:dr3d="urn:oasis:names:tc:opendocument:xmlns:dr3d:1.0"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4 * ?f12 / 100000"/>
                <draw:equation draw:name="f21" draw:formula="?f3 - ?f20"/>
              </draw:enhanced-geometry>
            </draw:custom-shape>
          </draw:g>
          <draw:g draw:name="群組 13" draw:id="id286">
            <svg:title/>
            <svg:desc/>
            <draw:custom-shape svg:x="0.5243in" svg:y="3.61458in" svg:width="1.48438in" svg:height="0.3559in" draw:id="id287" draw:style-name="a1861" draw:name="矩形 9">
              <svg:title/>
              <svg:desc/>
              <text:p text:style-name="a1860" text:class-names="" text:cond-style-name=""><text:span text:style-name="a1859" text:class-names=""/></text:p>
              <draw:enhanced-geometry xmlns:dr3d="urn:oasis:names:tc:opendocument:xmlns:dr3d:1.0" draw:type="non-primitive" svg:viewBox="0 0 21600 21600" draw:enhanced-path="M 0 0 L 21600 0 21600 21600 0 21600 Z N"/>
            </draw:custom-shape>
            <draw:frame draw:id="id288" draw:style-name="a1865" draw:name="文字方塊 10" svg:x="0.39063in" svg:y="3.67301in" svg:width="0.69359in" svg:height="0.22008in">
              <draw:text-box>
                <text:p text:style-name="a1864" text:class-names="" text:cond-style-name=""><text:span text:style-name="a1862" text:class-names="">1</text:span><text:span text:style-name="a1863" text:class-names=""/></text:p>
              </draw:text-box>
              <svg:title/>
              <svg:desc/>
            </draw:frame>
          </draw:g>
        </draw:g>
        <draw:custom-shape svg:x="3.75in" svg:y="6.25in" svg:width="0.39063in" svg:height="0.15625in" draw:id="id281" draw:style-name="a1853" draw:name="矩形 18">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frame draw:id="id282" draw:style-name="a1857" draw:name="文字方塊 19" svg:x="2.10938in" svg:y="3.51563in" svg:width="0.39062in" svg:height="0.40451in">
          <draw:text-box>
            <text:p text:style-name="a1856" text:class-names="" text:cond-style-name=""><text:span text:style-name="a1854" text:class-names="">1</text:span><text:span text:style-name="a1855" text:class-names=""/></text:p>
          </draw:text-box>
          <svg:title/>
          <svg:desc/>
        </draw:frame>
      </draw:page>
      <draw:page draw:name="Slide169" draw:style-name="a1891" draw:master-page-name="Master1-Layout2-obj-標題及物件" presentation:presentation-page-layout-name="Master1-PPL2" draw:id="Slide-424">
        <draw:frame draw:id="id296" presentation:style-name="a1897" draw:name="標題 1" svg:x="1.71875in" svg:y="0.46875in" svg:width="7.78125in" svg:height="1.09375in" presentation:class="title" presentation:placeholder="false">
          <draw:text-box>
            <text:p text:style-name="a1896" text:class-names="" text:cond-style-name=""><text:span text:style-name="a1892" text:class-names="">前置作業</text:span><text:span text:style-name="a1893" text:class-names="">-</text:span><text:span text:style-name="a1894" text:class-names="">申報軟體安裝</text:span><text:span text:style-name="a1895" text:class-names=""/></text:p>
          </draw:text-box>
          <svg:title/>
          <svg:desc/>
        </draw:frame>
        <draw:frame draw:id="id297" draw:style-name="a1903" draw:name="頁尾版面配置區 3" svg:x="3.42535in" svg:y="6.97917in" svg:width="3.16667in" svg:height="0.39931in">
          <draw:text-box>
            <text:p text:style-name="a1900" text:class-names="" text:cond-style-name=""><text:span text:style-name="a1898" text:class-names="">法務部廉政署</text:span><text:span text:style-name="a1899" text:class-names=""/></text:p>
            <text:p text:style-name="a1902" text:class-names="" text:cond-style-name=""><text:span text:style-name="a1901" text:class-names=""/></text:p>
          </draw:text-box>
          <svg:title/>
          <svg:desc/>
        </draw:frame>
        <draw:g draw:name="群組 4" draw:id="id298">
          <svg:title/>
          <svg:desc/>
          <draw:g draw:name="群組 13" draw:id="id299">
            <svg:title/>
            <svg:desc/>
            <draw:g draw:name="群組 5" draw:id="id316">
              <svg:title/>
              <svg:desc/>
              <draw:frame draw:id="id318" draw:style-name="a1935" draw:name="Picture 2" svg:x="0.54688in" svg:y="1.58139in" svg:width="4.13726in" svg:height="2.56301in" style:rel-width="scale" style:rel-height="scale">
                <draw:image xlink:href="media/image8.png" xlink:type="simple" xlink:show="embed" xlink:actuate="onLoad"/>
                <svg:title/>
                <svg:desc/>
              </draw:frame>
              <draw:custom-shape svg:x="2.95486in" svg:y="3.78472in" svg:width="0.96354in" svg:height="0.30903in" draw:id="id319" draw:style-name="a1938" draw:name="矩形 4">
                <svg:title/>
                <svg:desc/>
                <text:p text:style-name="a1937" text:class-names="" text:cond-style-name=""><text:span text:style-name="a1936" text:class-names=""/></text:p>
                <draw:enhanced-geometry xmlns:dr3d="urn:oasis:names:tc:opendocument:xmlns:dr3d:1.0" draw:type="non-primitive" svg:viewBox="0 0 21600 21600" draw:enhanced-path="M 0 0 L 21600 0 21600 21600 0 21600 Z N"/>
              </draw:custom-shape>
            </draw:g>
            <draw:frame draw:id="id317" draw:style-name="a1934" draw:name="文字方塊 9" svg:x="3.04268in" svg:y="3.3933in" svg:width="0.35029in" svg:height="0.39094in">
              <draw:text-box>
                <text:p text:style-name="a1933" text:class-names="" text:cond-style-name=""><text:span text:style-name="a1931" text:class-names="">1</text:span><text:span text:style-name="a1932" text:class-names=""/></text:p>
              </draw:text-box>
              <svg:title/>
              <svg:desc/>
            </draw:frame>
          </draw:g>
          <draw:g draw:name="群組 14" draw:id="id300">
            <svg:title/>
            <svg:desc/>
            <draw:g draw:name="群組 6" draw:id="id312">
              <svg:title/>
              <svg:desc/>
              <draw:frame draw:id="id314" draw:style-name="a1927" draw:name="Picture 3" svg:x="5.29397in" svg:y="1.5625in" svg:width="4.13726in" svg:height="2.53221in" style:rel-width="scale" style:rel-height="scale">
                <draw:image xlink:href="media/image9.png" xlink:type="simple" xlink:show="embed" xlink:actuate="onLoad"/>
                <svg:title/>
                <svg:desc/>
              </draw:frame>
              <draw:custom-shape svg:x="7.83681in" svg:y="3.78472in" svg:width="0.76563in" svg:height="0.27778in" draw:id="id315" draw:style-name="a1930" draw:name="矩形 21">
                <svg:title/>
                <svg:desc/>
                <text:p text:style-name="a1929" text:class-names="" text:cond-style-name=""><text:span text:style-name="a1928" text:class-names=""/></text:p>
                <draw:enhanced-geometry xmlns:dr3d="urn:oasis:names:tc:opendocument:xmlns:dr3d:1.0" draw:type="non-primitive" svg:viewBox="0 0 21600 21600" draw:enhanced-path="M 0 0 L 21600 0 21600 21600 0 21600 Z N"/>
              </draw:custom-shape>
            </draw:g>
            <draw:frame draw:id="id313" draw:style-name="a1926" draw:name="文字方塊 9" svg:x="7.74968in" svg:y="3.3933in" svg:width="0.35029in" svg:height="0.39094in">
              <draw:text-box>
                <text:p text:style-name="a1925" text:class-names="" text:cond-style-name=""><text:span text:style-name="a1923" text:class-names="">2</text:span><text:span text:style-name="a1924" text:class-names=""/></text:p>
              </draw:text-box>
              <svg:title/>
              <svg:desc/>
            </draw:frame>
          </draw:g>
          <draw:g draw:name="群組 15" draw:id="id301">
            <svg:title/>
            <svg:desc/>
            <draw:g draw:name="群組 7" draw:id="id308">
              <svg:title/>
              <svg:desc/>
              <draw:frame draw:id="id310" draw:style-name="a1919" draw:name="Picture 4" svg:x="0.55209in" svg:y="4.34279in" svg:width="4.13726in" svg:height="2.53221in" style:rel-width="scale" style:rel-height="scale">
                <draw:image xlink:href="media/image10.png" xlink:type="simple" xlink:show="embed" xlink:actuate="onLoad"/>
                <svg:title/>
                <svg:desc/>
              </draw:frame>
              <draw:custom-shape svg:x="3.02083in" svg:y="6.55382in" svg:width="0.85417in" svg:height="0.27778in" draw:id="id311" draw:style-name="a1922" draw:name="矩形 17">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g>
            <draw:frame draw:id="id309" draw:style-name="a1918" draw:name="文字方塊 9" svg:x="2.93322in" svg:y="6.16361in" svg:width="0.35029in" svg:height="0.39094in">
              <draw:text-box>
                <text:p text:style-name="a1917" text:class-names="" text:cond-style-name=""><text:span text:style-name="a1915" text:class-names="">3</text:span><text:span text:style-name="a1916" text:class-names=""/></text:p>
              </draw:text-box>
              <svg:title/>
              <svg:desc/>
            </draw:frame>
          </draw:g>
          <draw:g draw:name="群組 16" draw:id="id302">
            <svg:title/>
            <svg:desc/>
            <draw:g draw:name="群組 8" draw:id="id303">
              <svg:title/>
              <svg:desc/>
              <draw:frame draw:id="id305" draw:style-name="a1908" draw:name="Picture 5" svg:x="5.31586in" svg:y="4.30235in" svg:width="4.13726in" svg:height="2.56301in" style:rel-width="scale" style:rel-height="scale">
                <draw:image xlink:href="media/image11.png" xlink:type="simple" xlink:show="embed" xlink:actuate="onLoad"/>
                <svg:title/>
                <svg:desc/>
              </draw:frame>
              <draw:custom-shape svg:x="7.75in" svg:y="6.53299in" svg:width="0.9184in" svg:height="0.31076in" draw:id="id306" draw:style-name="a1911" draw:name="矩形 12">
                <svg:title/>
                <svg:desc/>
                <text:p text:style-name="a1910" text:class-names="" text:cond-style-name=""><text:span text:style-name="a1909" text:class-names=""/></text:p>
                <draw:enhanced-geometry xmlns:dr3d="urn:oasis:names:tc:opendocument:xmlns:dr3d:1.0" draw:type="non-primitive" svg:viewBox="0 0 21600 21600" draw:enhanced-path="M 0 0 L 21600 0 21600 21600 0 21600 Z N"/>
              </draw:custom-shape>
              <draw:custom-shape svg:x="5.64757in" svg:y="5.3125in" svg:width="0.8316in" svg:height="0.31076in" draw:id="id307" draw:style-name="a1914" draw:name="矩形 13">
                <svg:title/>
                <svg:desc/>
                <text:p text:style-name="a1913" text:class-names="" text:cond-style-name=""><text:span text:style-name="a1912" text:class-names=""/></text:p>
                <draw:enhanced-geometry xmlns:dr3d="urn:oasis:names:tc:opendocument:xmlns:dr3d:1.0" draw:type="non-primitive" svg:viewBox="0 0 21600 21600" draw:enhanced-path="M 0 0 L 21600 0 21600 21600 0 21600 Z N"/>
              </draw:custom-shape>
            </draw:g>
            <draw:frame draw:id="id304" draw:style-name="a1907" draw:name="文字方塊 10" svg:x="7.72779in" svg:y="6.14339in" svg:width="0.35029in" svg:height="0.39094in">
              <draw:text-box>
                <text:p text:style-name="a1906" text:class-names="" text:cond-style-name=""><text:span text:style-name="a1904" text:class-names="">4</text:span><text:span text:style-name="a1905" text:class-names=""/></text:p>
              </draw:text-box>
              <svg:title/>
              <svg:desc/>
            </draw:frame>
          </draw:g>
        </draw:g>
      </draw:page>
      <draw:page draw:name="Slide170" draw:style-name="a1939" draw:master-page-name="Master1-Layout2-obj-標題及物件" presentation:presentation-page-layout-name="Master1-PPL2" draw:id="Slide-425">
        <draw:frame draw:id="id320" presentation:style-name="a1945" draw:name="標題 1" svg:x="1.71875in" svg:y="0.46875in" svg:width="7.78125in" svg:height="1.09375in" presentation:class="title" presentation:placeholder="false">
          <draw:text-box>
            <text:p text:style-name="a1944" text:class-names="" text:cond-style-name=""><text:span text:style-name="a1940" text:class-names="">前置作業</text:span><text:span text:style-name="a1941" text:class-names="">-</text:span><text:span text:style-name="a1942" text:class-names="">申報軟體安裝</text:span><text:span text:style-name="a1943" text:class-names=""/></text:p>
          </draw:text-box>
          <svg:title/>
          <svg:desc/>
        </draw:frame>
        <draw:frame draw:id="id321" draw:style-name="a1951" draw:name="頁尾版面配置區 3" svg:x="3.42535in" svg:y="6.97917in" svg:width="3.16667in" svg:height="0.39931in">
          <draw:text-box>
            <text:p text:style-name="a1948" text:class-names="" text:cond-style-name=""><text:span text:style-name="a1946" text:class-names="">法務部廉政署</text:span><text:span text:style-name="a1947" text:class-names=""/></text:p>
            <text:p text:style-name="a1950" text:class-names="" text:cond-style-name=""><text:span text:style-name="a1949" text:class-names=""/></text:p>
          </draw:text-box>
          <svg:title/>
          <svg:desc/>
        </draw:frame>
        <draw:g draw:name="群組 4" draw:id="id322">
          <svg:title/>
          <svg:desc/>
          <draw:frame draw:id="id325" draw:style-name="a1962" draw:name="Picture 2" svg:x="0.15625in" svg:y="1.64739in" svg:width="3.75924in" svg:height="2.43042in" style:rel-width="scale" style:rel-height="scale">
            <draw:image xlink:href="media/image12.png" xlink:type="simple" xlink:show="embed" xlink:actuate="onLoad"/>
            <svg:title/>
            <svg:desc/>
          </draw:frame>
          <draw:frame draw:id="id326" draw:style-name="a1963" draw:name="Picture 3" svg:x="4.65743in" svg:y="1.64063in" svg:width="3.75924in" svg:height="2.41783in" style:rel-width="scale" style:rel-height="scale">
            <draw:image xlink:href="media/image13.png" xlink:type="simple" xlink:show="embed" xlink:actuate="onLoad"/>
            <svg:title/>
            <svg:desc/>
          </draw:frame>
          <draw:frame draw:id="id327" draw:style-name="a1964" draw:name="Picture 4" svg:x="2.43916in" svg:y="4.38534in" svg:width="3.75924in" svg:height="2.41153in" style:rel-width="scale" style:rel-height="scale">
            <draw:image xlink:href="media/image14.png" xlink:type="simple" xlink:show="embed" xlink:actuate="onLoad"/>
            <svg:title/>
            <svg:desc/>
          </draw:frame>
          <draw:frame draw:id="id328" draw:style-name="a1968" draw:name="文字方塊 9" svg:x="2.43916in" svg:y="3.3029in" svg:width="0.31828in" svg:height="0.37426in">
            <draw:text-box>
              <text:p text:style-name="a1967" text:class-names="" text:cond-style-name=""><text:span text:style-name="a1965" text:class-names="">5</text:span><text:span text:style-name="a1966" text:class-names=""/></text:p>
            </draw:text-box>
            <svg:title/>
            <svg:desc/>
          </draw:frame>
          <draw:custom-shape svg:x="2.44965in" svg:y="3.75521in" svg:width="0.67535in" svg:height="0.29687in" draw:id="id329" draw:style-name="a1971" draw:name="矩形 9">
            <svg:title/>
            <svg:desc/>
            <text:p text:style-name="a1970" text:class-names="" text:cond-style-name=""><text:span text:style-name="a1969" text:class-names=""/></text:p>
            <draw:enhanced-geometry xmlns:dr3d="urn:oasis:names:tc:opendocument:xmlns:dr3d:1.0" draw:type="non-primitive" svg:viewBox="0 0 21600 21600" draw:enhanced-path="M 0 0 L 21600 0 21600 21600 0 21600 Z N"/>
          </draw:custom-shape>
          <draw:frame draw:id="id330" draw:style-name="a1975" draw:name="文字方塊 10" svg:x="4.88596in" svg:y="2.67547in" svg:width="0.31828in" svg:height="0.37426in">
            <draw:text-box>
              <text:p text:style-name="a1974" text:class-names="" text:cond-style-name=""><text:span text:style-name="a1972" text:class-names="">6</text:span><text:span text:style-name="a1973" text:class-names=""/></text:p>
            </draw:text-box>
            <svg:title/>
            <svg:desc/>
          </draw:frame>
          <draw:frame draw:id="id331" draw:style-name="a1979" draw:name="文字方塊 11" svg:x="4.36922in" svg:y="6.15993in" svg:width="0.31828in" svg:height="0.37426in">
            <draw:text-box>
              <text:p text:style-name="a1978" text:class-names="" text:cond-style-name=""><text:span text:style-name="a1976" text:class-names="">7</text:span><text:span text:style-name="a1977" text:class-names=""/></text:p>
            </draw:text-box>
            <svg:title/>
            <svg:desc/>
          </draw:frame>
          <draw:custom-shape svg:x="4.72743in" svg:y="6.4809in" svg:width="0.67535in" svg:height="0.29687in" draw:id="id332" draw:style-name="a1982" draw:name="矩形 1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g>
        <draw:frame draw:id="id323" draw:style-name="a1958" draw:name="文字方塊 13" svg:x="7.26563in" svg:y="4.45313in" svg:width="2.73437in" svg:height="1.9184in">
          <draw:text-box>
            <text:p text:style-name="a1957" text:class-names="" text:cond-style-name=""><text:span text:style-name="a1952" text:class-names="">務必確認</text:span><text:span text:style-name="a1953" text:class-names=""><text:line-break/></text:span><text:span text:style-name="a1954" text:class-names="">系統為</text:span><text:span text:style-name="a1955" text:class-names=""><text:line-break/></text:span><text:span text:style-name="a1956" text:class-names="">最新版本</text:span></text:p>
          </draw:text-box>
          <svg:title/>
          <svg:desc/>
        </draw:frame>
        <draw:custom-shape svg:x="6.53472in" svg:y="4.44271in" svg:width="0.70313in" svg:height="0.70312in" draw:id="id324" draw:style-name="a1961" draw:name="五角星形 14">
          <svg:title/>
          <svg:desc/>
          <text:p text:style-name="a1960" text:class-names="" text:cond-style-name=""><text:span text:style-name="a1959"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page>
      <draw:page draw:name="Slide171" draw:style-name="a1983" draw:master-page-name="Master1-Layout2-obj-標題及物件" presentation:presentation-page-layout-name="Master1-PPL2" draw:id="Slide-426">
        <draw:frame draw:id="id333" presentation:style-name="a1987" draw:name="標題 1" svg:x="1.71875in" svg:y="0.46875in" svg:width="7.78125in" svg:height="1.09375in" presentation:class="title" presentation:placeholder="false">
          <draw:text-box>
            <text:p text:style-name="a1986" text:class-names="" text:cond-style-name=""><text:span text:style-name="a1984" text:class-names="">系統登入作業</text:span><text:span text:style-name="a1985" text:class-names=""/></text:p>
          </draw:text-box>
          <svg:title/>
          <svg:desc/>
        </draw:frame>
        <draw:frame draw:id="id334" draw:style-name="a1993" draw:name="頁尾版面配置區 3" svg:x="3.42535in" svg:y="6.97917in" svg:width="3.16667in" svg:height="0.39931in">
          <draw:text-box>
            <text:p text:style-name="a1990" text:class-names="" text:cond-style-name=""><text:span text:style-name="a1988" text:class-names="">法務部廉政署</text:span><text:span text:style-name="a1989" text:class-names=""/></text:p>
            <text:p text:style-name="a1992" text:class-names="" text:cond-style-name=""><text:span text:style-name="a1991" text:class-names=""/></text:p>
          </draw:text-box>
          <svg:title/>
          <svg:desc/>
        </draw:frame>
        <draw:g draw:name="群組 4" draw:id="id335">
          <svg:title/>
          <svg:desc/>
          <draw:frame draw:id="id336" draw:style-name="a1994" draw:name="Picture 2" svg:x="0.15625in" svg:y="1.71875in" svg:width="9.60764in" svg:height="4.96007in" style:rel-width="scale" style:rel-height="scale">
            <draw:image xlink:href="media/image15.png" xlink:type="simple" xlink:show="embed" xlink:actuate="onLoad"/>
            <svg:title/>
            <svg:desc/>
          </draw:frame>
          <draw:custom-shape svg:x="2.99132in" svg:y="2.80729in" svg:width="2.20486in" svg:height="1.39236in" draw:id="id337" draw:style-name="a1997" draw:name="矩形 6">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2.00694in" svg:y="4.19792in" svg:width="4.17361in" svg:height="1.88542in" draw:id="id338" draw:style-name="a2000" draw:name="向上箭號圖說文字 7">
            <svg:title/>
            <svg:desc/>
            <text:p text:style-name="a1999" text:class-names="" text:cond-style-name=""><text:span text:style-name="a1998" text:class-names="">申報軟體捷徑在桌面，請按滑鼠左鍵點擊兩下，即可登入！</text:span></text:p>
            <draw:enhanced-geometry xmlns:dr3d="urn:oasis:names:tc:opendocument:xmlns:dr3d:1.0"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4 * ?f12 / 100000"/>
              <draw:equation draw:name="f21" draw:formula="?f3 - ?f20"/>
            </draw:enhanced-geometry>
          </draw:custom-shape>
        </draw:g>
      </draw:page>
      <draw:page draw:name="Slide172" draw:style-name="a2001" draw:master-page-name="Master1-Layout2-obj-標題及物件" presentation:presentation-page-layout-name="Master1-PPL2" draw:id="Slide-427">
        <draw:frame draw:id="id339" draw:style-name="a2002" draw:name="圖片 24" svg:x="5.46875in" svg:y="4.53125in" svg:width="3.72917in" svg:height="1.875in" style:rel-width="scale" style:rel-height="scale">
          <draw:image xlink:href="media/image16.png" xlink:type="simple" xlink:show="embed" xlink:actuate="onLoad"/>
          <svg:title/>
          <svg:desc>11.png</svg:desc>
        </draw:frame>
        <draw:frame draw:id="id340" presentation:style-name="a2008" draw:name="標題 1" svg:x="1.71875in" svg:y="0.46875in" svg:width="7.78125in" svg:height="1.09375in" presentation:class="title" presentation:placeholder="false">
          <draw:text-box>
            <text:p text:style-name="a2007" text:class-names="" text:cond-style-name=""><text:span text:style-name="a2003" text:class-names="">前置作業</text:span><text:span text:style-name="a2004" text:class-names="">-</text:span><text:span text:style-name="a2005" text:class-names="">系統登入作業</text:span><text:span text:style-name="a2006" text:class-names=""/></text:p>
          </draw:text-box>
          <svg:title/>
          <svg:desc/>
        </draw:frame>
        <draw:frame draw:id="id341" draw:style-name="a2014" draw:name="頁尾版面配置區 3" svg:x="3.42535in" svg:y="6.97917in" svg:width="3.16667in" svg:height="0.39931in">
          <draw:text-box>
            <text:p text:style-name="a2011" text:class-names="" text:cond-style-name=""><text:span text:style-name="a2009" text:class-names="">法務部廉政署</text:span><text:span text:style-name="a2010" text:class-names=""/></text:p>
            <text:p text:style-name="a2013" text:class-names="" text:cond-style-name=""><text:span text:style-name="a2012" text:class-names=""/></text:p>
          </draw:text-box>
          <svg:title/>
          <svg:desc/>
        </draw:frame>
        <draw:g draw:name="群組 4" draw:id="id342">
          <svg:title/>
          <svg:desc/>
          <draw:g draw:name="群組 39" draw:id="id343">
            <svg:title/>
            <svg:desc/>
            <draw:g draw:name="群組 16" draw:id="id354">
              <svg:title/>
              <svg:desc/>
              <draw:custom-shape svg:x="5.07813in" svg:y="1.95313in" svg:width="4.26736in" svg:height="4.76562in" draw:id="id358" draw:style-name="a2043" draw:name="AutoShape 8">
                <svg:title/>
                <svg:desc/>
                <text:p text:style-name="a2042" text:class-names="" text:cond-style-name=""><text:span text:style-name="a20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4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4688in" svg:y="1.79688in" svg:width="3.27083in" svg:height="0.625in" draw:id="id359" draw:style-name="a2047" draw:name="AutoShape 9">
                <svg:title/>
                <svg:desc/>
                <text:p text:style-name="a2046" text:class-names="" text:cond-style-name=""><text:span text:style-name="a2044" text:class-names="">帳號密碼登入</text:span><text:span text:style-name="a20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55" draw:style-name="a2034" draw:name="Picture 2" svg:x="5.43134in" svg:y="2.64312in" svg:width="3.60044in" svg:height="1.22119in" style:rel-width="scale" style:rel-height="scale">
              <draw:image xlink:href="media/image17.png" xlink:type="simple" xlink:show="embed" xlink:actuate="onLoad"/>
              <svg:title/>
              <svg:desc/>
            </draw:frame>
            <draw:custom-shape svg:x="5.46875in" svg:y="4.76563in" svg:width="3.38715in" svg:height="0.78993in" draw:id="id356" draw:style-name="a2037" draw:name="矩形 29">
              <svg:title/>
              <svg:desc/>
              <text:p text:style-name="a2036" text:class-names="" text:cond-style-name=""><text:span text:style-name="a2035" text:class-names=""/></text:p>
              <draw:enhanced-geometry xmlns:dr3d="urn:oasis:names:tc:opendocument:xmlns:dr3d:1.0" draw:type="non-primitive" svg:viewBox="0 0 21600 21600" draw:enhanced-path="M 0 0 L 21600 0 21600 21600 0 21600 Z N"/>
            </draw:custom-shape>
            <draw:custom-shape svg:x="7.19965in" svg:y="3.27083in" svg:width="1.76042in" svg:height="0.45833in" draw:id="id357" draw:style-name="a2040" draw:name="矩形 20">
              <svg:title/>
              <svg:desc/>
              <text:p text:style-name="a2039" text:class-names="" text:cond-style-name=""><text:span text:style-name="a2038" text:class-names=""/></text:p>
              <draw:enhanced-geometry xmlns:dr3d="urn:oasis:names:tc:opendocument:xmlns:dr3d:1.0" draw:type="non-primitive" svg:viewBox="0 0 21600 21600" draw:enhanced-path="M 0 0 L 21600 0 21600 21600 0 21600 Z N"/>
            </draw:custom-shape>
          </draw:g>
          <draw:g draw:name="群組 35" draw:id="id344">
            <svg:title/>
            <svg:desc/>
            <draw:g draw:name="群組 13" draw:id="id345">
              <svg:title/>
              <svg:desc/>
              <draw:custom-shape svg:x="0.3125in" svg:y="2.03125in" svg:width="4.26736in" svg:height="4.76563in" draw:id="id352" draw:style-name="a2029" draw:name="AutoShape 8">
                <svg:title/>
                <svg:desc/>
                <text:p text:style-name="a2028" text:class-names="" text:cond-style-name=""><text:span text:style-name="a20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4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8299in" svg:y="1.71875in" svg:width="3.27083in" svg:height="0.625in" draw:id="id353" draw:style-name="a2033" draw:name="AutoShape 9">
                <svg:title/>
                <svg:desc/>
                <text:p text:style-name="a2032" text:class-names="" text:cond-style-name=""><text:span text:style-name="a2030" text:class-names="">自然人憑證登入</text:span><text:span text:style-name="a20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46" draw:style-name="a2015" draw:name="Picture 2" svg:x="0.65387in" svg:y="2.53239in" svg:width="3.58443in" svg:height="1.18049in" style:rel-width="scale" style:rel-height="scale">
              <draw:image xlink:href="media/image18.png" xlink:type="simple" xlink:show="embed" xlink:actuate="onLoad"/>
              <svg:title/>
              <svg:desc/>
            </draw:frame>
            <draw:custom-shape svg:x="0.68576in" svg:y="3.18056in" svg:width="1.76042in" svg:height="0.45833in" draw:id="id347" draw:style-name="a2018" draw:name="矩形 9">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frame draw:id="id348" draw:style-name="a2019" draw:name="Picture 3" svg:x="0.57005in" svg:y="3.97117in" svg:width="3.76579in" svg:height="1.17418in" style:rel-width="scale" style:rel-height="scale">
              <draw:image xlink:href="media/image19.png" xlink:type="simple" xlink:show="embed" xlink:actuate="onLoad"/>
              <svg:title/>
              <svg:desc/>
            </draw:frame>
            <draw:frame draw:id="id349" draw:style-name="a2020" draw:name="Picture 4" svg:x="0.60169in" svg:y="5.33896in" svg:width="3.73122in" svg:height="1.30989in" style:rel-width="scale" style:rel-height="scale">
              <draw:image xlink:href="media/image20.png" xlink:type="simple" xlink:show="embed" xlink:actuate="onLoad"/>
              <svg:title/>
              <svg:desc/>
            </draw:frame>
            <draw:custom-shape svg:x="1.82465in" svg:y="4.64236in" svg:width="1.28993in" svg:height="0.45833in" draw:id="id350" draw:style-name="a2023" draw:name="矩形 12">
              <svg:title/>
              <svg:desc/>
              <text:p text:style-name="a2022" text:class-names="" text:cond-style-name=""><text:span text:style-name="a2021" text:class-names=""/></text:p>
              <draw:enhanced-geometry xmlns:dr3d="urn:oasis:names:tc:opendocument:xmlns:dr3d:1.0" draw:type="non-primitive" svg:viewBox="0 0 21600 21600" draw:enhanced-path="M 0 0 L 21600 0 21600 21600 0 21600 Z N"/>
            </draw:custom-shape>
            <draw:custom-shape svg:x="1.82465in" svg:y="5.84896in" svg:width="1.28993in" svg:height="0.58854in" draw:id="id351" draw:style-name="a2026" draw:name="矩形 13">
              <svg:title/>
              <svg:desc/>
              <text:p text:style-name="a2025" text:class-names="" text:cond-style-name=""><text:span text:style-name="a2024" text:class-names=""/></text:p>
              <draw:enhanced-geometry xmlns:dr3d="urn:oasis:names:tc:opendocument:xmlns:dr3d:1.0" draw:type="non-primitive" svg:viewBox="0 0 21600 21600" draw:enhanced-path="M 0 0 L 21600 0 21600 21600 0 21600 Z N"/>
            </draw:custom-shape>
          </draw:g>
        </draw:g>
      </draw:page>
      <draw:page draw:name="Slide189" draw:style-name="a2048" draw:master-page-name="Master1-Layout1-title-標題投影片" presentation:presentation-page-layout-name="Master1-PPL1" draw:id="Slide-444">
        <draw:frame draw:id="id360" draw:style-name="a2049" draw:name="圖片 11" svg:x="6.875in" svg:y="4.76563in" svg:width="3.125in" svg:height="2.73437in" style:rel-width="scale" style:rel-height="scale">
          <draw:image xlink:href="media/image21.jpeg" xlink:type="simple" xlink:show="embed" xlink:actuate="onLoad"/>
          <svg:title/>
          <svg:desc>writing1.jpg</svg:desc>
        </draw:frame>
        <draw:frame draw:id="id361" draw:style-name="a2055" draw:name="頁尾版面配置區 3" svg:x="0in" svg:y="6.95139in" svg:width="3.16667in" svg:height="0.39931in">
          <draw:text-box>
            <text:p text:style-name="a2052" text:class-names="" text:cond-style-name=""><text:span text:style-name="a2050" text:class-names="">法務部廉政署</text:span><text:span text:style-name="a2051" text:class-names=""/></text:p>
            <text:p text:style-name="a2054" text:class-names="" text:cond-style-name=""><text:span text:style-name="a2053" text:class-names=""/></text:p>
          </draw:text-box>
          <svg:title/>
          <svg:desc/>
        </draw:frame>
        <draw:custom-shape svg:x="1.79685in" svg:y="2.83761in" svg:width="6.48442in" svg:height="2.1624in" draw:id="id362" draw:style-name="a2060" draw:name="資料庫圖表 8">
          <svg:title/>
          <svg:desc/>
          <text:p text:style-name="a2059" text:class-names="" text:cond-style-name=""><text:span text:style-name="a2056" text:class-names="">授權</text:span><text:span text:style-name="a2057" text:class-names="">作業</text:span><text:span text:style-name="a2058" text:class-names=""/></text:p>
          <draw:enhanced-geometry xmlns:dr3d="urn:oasis:names:tc:opendocument:xmlns:dr3d:1.0" draw:type="non-primitive" svg:viewBox="0 0 5929354 1977300" draw:enhanced-path="M 0 329557 C 0 147548 147548 0 329557 0 L 5599797 0 C 5781806 0 5929354 147548 5929354 329557 L 5929354 1647743 C 5929354 1829752 5781806 1977300 5599797 1977300 L 329557 1977300 C 147548 1977300 0 1829752 0 1647743 L 0 32955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29354"/>
            <draw:equation draw:name="f7" draw:formula="?f4 / 1977300"/>
            <draw:equation draw:name="f8" draw:formula="0 * ?f5 / 5929354"/>
            <draw:equation draw:name="f9" draw:formula="329557 * ?f4 / 1977300"/>
            <draw:equation draw:name="f10" draw:formula="329557 * ?f5 / 5929354"/>
            <draw:equation draw:name="f11" draw:formula="0 * ?f4 / 1977300"/>
            <draw:equation draw:name="f12" draw:formula="5599797 * ?f5 / 5929354"/>
            <draw:equation draw:name="f13" draw:formula="5929354 * ?f5 / 5929354"/>
            <draw:equation draw:name="f14" draw:formula="1647743 * ?f4 / 1977300"/>
            <draw:equation draw:name="f15" draw:formula="1977300 * ?f4 / 19773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page>
      <draw:page draw:name="Slide192" draw:style-name="a2061" draw:master-page-name="Master1-Layout2-obj-標題及物件" presentation:presentation-page-layout-name="Master1-PPL2" draw:id="Slide-447">
        <draw:frame draw:id="id363" presentation:style-name="a2064" draw:name="標題 1" svg:x="1.71875in" svg:y="0.46875in" svg:width="7.78125in" svg:height="1.09375in" presentation:class="title" presentation:placeholder="false">
          <draw:text-box>
            <text:p text:style-name="a2063" text:class-names="" text:cond-style-name=""><text:span text:style-name="a2062" text:class-names="">步驟一： 下載財產申報軟體</text:span></text:p>
          </draw:text-box>
          <svg:title/>
          <svg:desc/>
        </draw:frame>
        <draw:frame draw:id="id364" draw:style-name="a2070" draw:name="頁尾版面配置區 3" svg:x="3.42535in" svg:y="6.97917in" svg:width="3.16667in" svg:height="0.39931in">
          <draw:text-box>
            <text:p text:style-name="a2067" text:class-names="" text:cond-style-name=""><text:span text:style-name="a2065" text:class-names="">法務部廉政署</text:span><text:span text:style-name="a2066" text:class-names=""/></text:p>
            <text:p text:style-name="a2069" text:class-names="" text:cond-style-name=""><text:span text:style-name="a2068" text:class-names=""/></text:p>
          </draw:text-box>
          <svg:title/>
          <svg:desc/>
        </draw:frame>
        <draw:frame draw:id="id365" draw:style-name="a2071" draw:name="Picture 3" svg:x="0.23438in" svg:y="1.875in" svg:width="6.64062in" svg:height="4.14063in" style:rel-width="scale" style:rel-height="scale">
          <draw:image xlink:href="media/image6.png" xlink:type="simple" xlink:show="embed" xlink:actuate="onLoad"/>
          <svg:title/>
          <svg:desc/>
        </draw:frame>
        <draw:g draw:name="群組 10" draw:id="id366">
          <svg:title/>
          <svg:desc/>
          <draw:g draw:name="群組 11" draw:id="id368">
            <svg:title/>
            <svg:desc/>
            <draw:frame draw:id="id370" draw:style-name="a2109" draw:name="Picture 4" svg:x="1.01563in" svg:y="3.51563in" svg:width="4.14062in" svg:height="2.25959in" style:rel-width="scale" style:rel-height="scale">
              <draw:image xlink:href="media/image7.png" xlink:type="simple" xlink:show="embed" xlink:actuate="onLoad"/>
              <svg:title/>
              <svg:desc/>
            </draw:frame>
            <draw:custom-shape svg:x="2.06771in" svg:y="4.64757in" svg:width="1.17014in" svg:height="0.43403in" draw:id="id371" draw:style-name="a2112" draw:name="矩形 14">
              <svg:title/>
              <svg:desc/>
              <text:p text:style-name="a2111" text:class-names="" text:cond-style-name=""><text:span text:style-name="a2110" text:class-names=""/></text:p>
              <draw:enhanced-geometry xmlns:dr3d="urn:oasis:names:tc:opendocument:xmlns:dr3d:1.0" draw:type="non-primitive" svg:viewBox="0 0 21600 21600" draw:enhanced-path="M 0 0 L 21600 0 21600 21600 0 21600 Z N"/>
            </draw:custom-shape>
            <draw:frame draw:id="id372" draw:style-name="a2116" draw:name="文字方塊 15" svg:x="2.01973in" svg:y="4.65292in" svg:width="0.33125in" svg:height="0.34659in">
              <draw:text-box>
                <text:p text:style-name="a2115" text:class-names="" text:cond-style-name=""><text:span text:style-name="a2113" text:class-names="">2</text:span><text:span text:style-name="a2114" text:class-names=""/></text:p>
              </draw:text-box>
              <svg:title/>
              <svg:desc/>
            </draw:frame>
          </draw:g>
          <draw:custom-shape svg:x="1.71701in" svg:y="5.4375in" svg:width="3.13715in" svg:height="0.95313in" draw:id="id369" draw:style-name="a2108" draw:name="向上箭號圖說文字 12">
            <svg:title/>
            <svg:desc/>
            <text:p text:style-name="a2107" text:class-names="" text:cond-style-name=""><text:span text:style-name="a2100" text:class-names="">若為</text:span><text:span text:style-name="a2101" text:class-names="">WIN7</text:span><text:span text:style-name="a2102" text:class-names="">,</text:span><text:span text:style-name="a2103" text:class-names="">安裝前請以</text:span><text:span text:style-name="a2104" text:class-names="">系統管理員執行</text:span><text:span text:style-name="a2105" text:class-names="">!</text:span><text:span text:style-name="a2106" text:class-names=""/></text:p>
            <draw:enhanced-geometry xmlns:dr3d="urn:oasis:names:tc:opendocument:xmlns:dr3d:1.0"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4 * ?f12 / 100000"/>
              <draw:equation draw:name="f21" draw:formula="?f3 - ?f20"/>
            </draw:enhanced-geometry>
          </draw:custom-shape>
        </draw:g>
        <draw:frame draw:id="id367" draw:style-name="a2099" draw:name="文字方塊 13" svg:x="7.1875in" svg:y="1.95313in" svg:width="2.65625in" svg:height="4.14062in">
          <draw:text-box>
            <text:p text:style-name="a2087" text:class-names="" text:cond-style-name=""><text:span text:style-name="a2072" text:class-names="">1.</text:span><text:span text:style-name="a2073" text:class-names="">於</text:span><text:span text:style-name="a2074" text:class-names="">105</text:span><text:span text:style-name="a2075" text:class-names="">年度授權期間：</text:span><text:span text:style-name="a2076" text:class-names="">105</text:span><text:span text:style-name="a2077" text:class-names="">年</text:span><text:span text:style-name="a2078" text:class-names="">9</text:span><text:span text:style-name="a2079" text:class-names="">月</text:span><text:span text:style-name="a2080" text:class-names="">12</text:span><text:span text:style-name="a2081" text:class-names="">日至</text:span><text:span text:style-name="a2082" text:class-names="">9</text:span><text:span text:style-name="a2083" text:class-names="">月</text:span><text:span text:style-name="a2084" text:class-names="">30</text:span><text:span text:style-name="a2085" text:class-names="">日</text:span><text:span text:style-name="a2086" text:class-names="">進入本部公職人員財產申報系統 </text:span></text:p>
            <text:p text:style-name="a2096" text:class-names="" text:cond-style-name=""><text:span text:style-name="a2088" text:class-names="">2.</text:span><text:span text:style-name="a2089" text:class-names="">若為</text:span><text:span text:style-name="a2090" text:class-names="">WIN7,</text:span><text:span text:style-name="a2091" text:class-names="">安裝前請以</text:span><text:span text:style-name="a2092" text:class-names="">系統管理員</text:span><text:span text:style-name="a2093" text:class-names="">執行</text:span><text:span text:style-name="a2094" text:class-names="">!</text:span><text:span text:style-name="a2095" text:class-names=""/></text:p>
            <text:p text:style-name="a2098" text:class-names="" text:cond-style-name=""><text:span text:style-name="a2097" text:class-names=""/></text:p>
          </draw:text-box>
          <svg:title/>
          <svg:desc/>
        </draw:frame>
      </draw:page>
      <draw:page draw:name="Slide194" draw:style-name="a2117" draw:master-page-name="Master1-Layout2-obj-標題及物件" presentation:presentation-page-layout-name="Master1-PPL2" draw:id="Slide-449">
        <draw:frame draw:id="id373" presentation:style-name="a2120" draw:name="標題 1" svg:x="1.71875in" svg:y="0.46875in" svg:width="7.78125in" svg:height="1.09375in" presentation:class="title" presentation:placeholder="false">
          <draw:text-box>
            <text:p text:style-name="a2119" text:class-names="" text:cond-style-name=""><text:span text:style-name="a2118" text:class-names="">步驟二：登入財產網路申報系統</text:span></text:p>
          </draw:text-box>
          <svg:title/>
          <svg:desc/>
        </draw:frame>
        <draw:frame draw:id="id374" draw:style-name="a2126" draw:name="頁尾版面配置區 3" svg:x="3.42535in" svg:y="6.97917in" svg:width="3.16667in" svg:height="0.39931in">
          <draw:text-box>
            <text:p text:style-name="a2123" text:class-names="" text:cond-style-name=""><text:span text:style-name="a2121" text:class-names="">法務部廉政署</text:span><text:span text:style-name="a2122" text:class-names=""/></text:p>
            <text:p text:style-name="a2125" text:class-names="" text:cond-style-name=""><text:span text:style-name="a2124" text:class-names=""/></text:p>
          </draw:text-box>
          <svg:title/>
          <svg:desc/>
        </draw:frame>
        <draw:frame draw:id="id375" draw:style-name="a2127" draw:name="圖片 6" svg:x="0.3125in" svg:y="1.79688in" svg:width="3.90625in" svg:height="2.73437in" style:rel-width="scale" style:rel-height="scale">
          <draw:image xlink:href="media/image22.png" xlink:type="simple" xlink:show="embed" xlink:actuate="onLoad"/>
          <svg:title/>
          <svg:desc/>
        </draw:frame>
        <draw:frame draw:id="id376" draw:style-name="a2128" draw:name="Picture 2" svg:x="0.625in" svg:y="4.76563in" svg:width="3.28125in" svg:height="1.64062in" style:rel-width="scale" style:rel-height="scale">
          <draw:image xlink:href="media/image15.png" xlink:type="simple" xlink:show="embed" xlink:actuate="onLoad"/>
          <svg:title/>
          <svg:desc/>
        </draw:frame>
        <draw:frame draw:id="id377" draw:style-name="a2146" draw:name="文字方塊 8" svg:x="4.45313in" svg:y="2.57813in" svg:width="5.23437in" svg:height="3.39931in">
          <draw:text-box>
            <text:p text:style-name="a2132" text:class-names="" text:cond-style-name=""><text:span text:style-name="a2129" text:class-names="">1.</text:span><text:span text:style-name="a2130" text:class-names="">將自然人憑證插入讀卡機。</text:span><text:span text:style-name="a2131" text:class-names=""/></text:p>
            <text:p text:style-name="a2134" text:class-names="" text:cond-style-name=""><text:span text:style-name="a2133" text:class-names=""/></text:p>
            <text:p text:style-name="a2138" text:class-names="" text:cond-style-name=""><text:span text:style-name="a2135" text:class-names="">2.</text:span><text:span text:style-name="a2136" text:class-names="">再點選桌面的網路申報圖示，即可進入申報系統。</text:span><text:span text:style-name="a2137" text:class-names=""/></text:p>
            <text:p text:style-name="a2140" text:class-names="" text:cond-style-name=""><text:span text:style-name="a2139" text:class-names=""/></text:p>
            <text:p text:style-name="a2145" text:class-names="" text:cond-style-name=""><text:span text:style-name="a2141" text:class-names="">3.</text:span><text:span text:style-name="a2142" text:class-names="">依系統指示輸入</text:span><text:span text:style-name="a2143" text:class-names="">PIN</text:span><text:span text:style-name="a2144" text:class-names="">碼及身分證字號。</text:span></text:p>
          </draw:text-box>
          <svg:title/>
          <svg:desc/>
        </draw:frame>
      </draw:page>
      <draw:page draw:name="Slide195" draw:style-name="a2147" draw:master-page-name="Master1-Layout2-obj-標題及物件" presentation:presentation-page-layout-name="Master1-PPL2" draw:id="Slide-450">
        <draw:frame draw:id="id378" presentation:style-name="a2152" draw:name="標題 1" svg:x="1.71875in" svg:y="0.46875in" svg:width="7.78125in" svg:height="1.09375in" presentation:class="title" presentation:placeholder="false">
          <draw:text-box>
            <text:p text:style-name="a2151" text:class-names="" text:cond-style-name=""><text:span text:style-name="a2148" text:class-names="">步驟三：下載財產資料授權</text:span><text:span text:style-name="a2149" text:class-names="">/</text:span><text:span text:style-name="a2150" text:class-names="">閱讀授權注意事項</text:span></text:p>
          </draw:text-box>
          <svg:title/>
          <svg:desc/>
        </draw:frame>
        <draw:frame draw:id="id379" draw:style-name="a2158" draw:name="頁尾版面配置區 3" svg:x="3.42535in" svg:y="6.97917in" svg:width="3.16667in" svg:height="0.39931in">
          <draw:text-box>
            <text:p text:style-name="a2155" text:class-names="" text:cond-style-name=""><text:span text:style-name="a2153" text:class-names="">法務部廉政署</text:span><text:span text:style-name="a2154" text:class-names=""/></text:p>
            <text:p text:style-name="a2157" text:class-names="" text:cond-style-name=""><text:span text:style-name="a2156" text:class-names=""/></text:p>
          </draw:text-box>
          <svg:title/>
          <svg:desc/>
        </draw:frame>
        <draw:frame draw:id="id380" draw:style-name="a2159" draw:name="Picture 10" svg:x="0.46875in" svg:y="1.64063in" svg:width="4.6875in" svg:height="2.34375in" style:rel-width="scale" style:rel-height="scale">
          <draw:image xlink:href="media/image23.jpeg" xlink:type="simple" xlink:show="embed" xlink:actuate="onLoad"/>
          <svg:title/>
          <svg:desc>C:\Users\2826\Desktop\1.jpg</svg:desc>
        </draw:frame>
        <draw:frame draw:id="id381" draw:style-name="a2160" draw:name="Picture 2" svg:x="0.39063in" svg:y="3.51563in" svg:width="5.3125in" svg:height="3.28125in" style:rel-width="scale" style:rel-height="scale">
          <draw:image xlink:href="media/image24.png" xlink:type="simple" xlink:show="embed" xlink:actuate="onLoad"/>
          <svg:title/>
          <svg:desc/>
        </draw:frame>
        <draw:custom-shape svg:x="3.67188in" svg:y="2.5in" svg:width="1.32812in" svg:height="0.625in" draw:id="id382" draw:style-name="a2163" draw:name="矩形 6">
          <svg:title/>
          <svg:desc/>
          <text:p text:style-name="a2162" text:class-names="" text:cond-style-name=""><text:span text:style-name="a2161" text:class-names=""/></text:p>
          <draw:enhanced-geometry xmlns:dr3d="urn:oasis:names:tc:opendocument:xmlns:dr3d:1.0" draw:type="non-primitive" svg:viewBox="0 0 21600 21600" draw:enhanced-path="M 0 0 L 21600 0 21600 21600 0 21600 Z N"/>
        </draw:custom-shape>
        <draw:custom-shape svg:x="2.42188in" svg:y="6.25in" svg:width="1.17187in" svg:height="0.39063in" draw:id="id383" draw:style-name="a2166" draw:name="矩形 7">
          <svg:title/>
          <svg:desc/>
          <text:p text:style-name="a2165" text:class-names="" text:cond-style-name=""><text:span text:style-name="a2164" text:class-names=""/></text:p>
          <draw:enhanced-geometry xmlns:dr3d="urn:oasis:names:tc:opendocument:xmlns:dr3d:1.0" draw:type="non-primitive" svg:viewBox="0 0 21600 21600" draw:enhanced-path="M 0 0 L 21600 0 21600 21600 0 21600 Z N"/>
        </draw:custom-shape>
        <draw:frame draw:id="id384" draw:style-name="a2180" draw:name="文字方塊 8" svg:x="6.25in" svg:y="1.5625in" svg:width="3.4375in" svg:height="5.28472in">
          <draw:text-box>
            <text:list text:style-name="a2170">
              <text:list-item>
                <text:p text:style-name="a2169" text:class-names="" text:cond-style-name=""><text:span text:style-name="a2167" text:class-names="">選擇「授權下載財產資料」。</text:span><text:span text:style-name="a2168" text:class-names=""/></text:p>
              </text:list-item>
            </text:list>
            <text:p text:style-name="a2172" text:class-names="" text:cond-style-name=""><text:span text:style-name="a2171" text:class-names=""/></text:p>
            <text:list text:style-name="a2179">
              <text:list-item>
                <text:p text:style-name="a2178" text:class-names="" text:cond-style-name=""><text:span text:style-name="a2173" text:class-names="">詳閱</text:span><text:span text:style-name="a2174" text:class-names="">授權事項、注意事項及附表（</text:span><text:span text:style-name="a2175" text:class-names="">提供下載財產項目及資料來源一覽表</text:span><text:span text:style-name="a2176" text:class-names="">）內容</text:span><text:span text:style-name="a2177" text:class-names="">，並勾選「我已閱讀」，按確認後始可進入授權作業。</text:span></text:p>
              </text:list-item>
            </text:list>
          </draw:text-box>
          <svg:title/>
          <svg:desc/>
        </draw:frame>
        <draw:custom-shape svg:x="1.64063in" svg:y="3.51563in" svg:width="3.82812in" svg:height="2.42187in" draw:id="id385" draw:style-name="a2192" draw:name="圓角矩形 10">
          <svg:title/>
          <svg:desc/>
          <text:p text:style-name="a2183" text:class-names="" text:cond-style-name=""><text:span text:style-name="a2181" text:class-names="">注意：</text:span><text:span text:style-name="a2182" text:class-names=""/></text:p>
          <text:p text:style-name="a2191" text:class-names="" text:cond-style-name=""><text:span text:style-name="a2184" text:class-names="">本頁面為歸戶資料授權之說明文案，</text:span><text:span text:style-name="a2185" text:class-names="">申報人須勾選</text:span><text:span text:style-name="a2186" text:class-names="">【</text:span><text:span text:style-name="a2187" text:class-names="">我已閱讀</text:span><text:span text:style-name="a2188" text:class-names="">】</text:span><text:span text:style-name="a2189" text:class-names="">方可進入下一頁面</text:span><text:span text:style-name="a21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39063in" svg:height="0.46875in" draw:id="id386" draw:style-name="a2195" draw:transform="translate(-0.19531in -0.23437in) rotate(-1.5708) translate(4.21875in 3.32031in)" draw:name="AutoShape 3">
          <svg:title/>
          <svg:desc/>
          <text:p text:style-name="a2194" text:class-names="" text:cond-style-name=""><text:span text:style-name="a219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00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196" draw:style-name="a2196" draw:master-page-name="Master1-Layout2-obj-標題及物件" presentation:presentation-page-layout-name="Master1-PPL2" draw:id="Slide-451">
        <draw:frame draw:id="id387" presentation:style-name="a2199" draw:name="標題 1" svg:x="1.71875in" svg:y="0.46875in" svg:width="7.78125in" svg:height="1.09375in" presentation:class="title" presentation:placeholder="false">
          <draw:text-box>
            <text:p text:style-name="a2198" text:class-names="" text:cond-style-name=""><text:span text:style-name="a2197" text:class-names="">步驟四：辦理授權</text:span></text:p>
          </draw:text-box>
          <svg:title/>
          <svg:desc/>
        </draw:frame>
        <draw:frame draw:id="id388" draw:style-name="a2205" draw:name="頁尾版面配置區 3" svg:x="3.42535in" svg:y="6.97917in" svg:width="3.16667in" svg:height="0.39931in">
          <draw:text-box>
            <text:p text:style-name="a2202" text:class-names="" text:cond-style-name=""><text:span text:style-name="a2200" text:class-names="">法務部廉政署</text:span><text:span text:style-name="a2201" text:class-names=""/></text:p>
            <text:p text:style-name="a2204" text:class-names="" text:cond-style-name=""><text:span text:style-name="a2203" text:class-names=""/></text:p>
          </draw:text-box>
          <svg:title/>
          <svg:desc/>
        </draw:frame>
        <draw:g draw:name="資料庫圖表 4" draw:id="id393" draw:style-name="a2232">
          <svg:title/>
          <svg:desc/>
          <draw:custom-shape svg:x="3.87499in" svg:y="1.64115in" svg:width="4.64066in" svg:height="2.12003in" draw:id="id389" draw:style-name="a2212">
            <svg:title/>
            <svg:desc/>
            <text:list text:style-name="a2211">
              <text:list-item>
                <text:list text:style-name="a2211">
                  <text:list-item>
                    <text:p text:style-name="a2210" text:class-names="" text:cond-style-name=""><text:span text:style-name="a2206" text:class-names="">應使用自然人憑證授權</text:span><text:span text:style-name="a2207" text:class-names="">/</text:span><text:span text:style-name="a2208" text:class-names="">確認基本資料</text:span><text:span text:style-name="a2209" text:class-names=""/></text:p>
                  </text:list-item>
                </text:list>
              </text:list-item>
            </text:list>
            <draw:enhanced-geometry xmlns:dr3d="urn:oasis:names:tc:opendocument:xmlns:dr3d:1.0" draw:type="non-primitive" svg:viewBox="0 0 4243417 1938558" draw:enhanced-path="M 0 242320 L 3274138 242320 3274138 0 4243417 969279 3274138 1938558 3274138 1696238 0 1696238 0 242320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417"/>
              <draw:equation draw:name="f7" draw:formula="?f4 / 1938558"/>
              <draw:equation draw:name="f8" draw:formula="0 * ?f5 / 4243417"/>
              <draw:equation draw:name="f9" draw:formula="242320 * ?f4 / 1938558"/>
              <draw:equation draw:name="f10" draw:formula="3274138 * ?f5 / 4243417"/>
              <draw:equation draw:name="f11" draw:formula="0 * ?f4 / 1938558"/>
              <draw:equation draw:name="f12" draw:formula="4243417 * ?f5 / 4243417"/>
              <draw:equation draw:name="f13" draw:formula="969279 * ?f4 / 1938558"/>
              <draw:equation draw:name="f14" draw:formula="1938558 * ?f4 / 1938558"/>
              <draw:equation draw:name="f15" draw:formula="1696238 * ?f4 / 193855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8122in" svg:y="1.64115in" svg:width="3.09377in" svg:height="2.12003in" draw:id="id390" draw:style-name="a2216">
            <svg:title/>
            <svg:desc/>
            <text:p text:style-name="a2215" text:class-names="" text:cond-style-name=""><text:span text:style-name="a2213" text:class-names="">申報人</text:span><text:span text:style-name="a2214" text:class-names=""/></text:p>
            <draw:enhanced-geometry xmlns:dr3d="urn:oasis:names:tc:opendocument:xmlns:dr3d:1.0" draw:type="non-primitive" svg:viewBox="0 0 2828944 1938558" draw:enhanced-path="M 0 323099 C 0 144656 144656 0 323099 0 L 2505845 0 C 2684288 0 2828944 144656 2828944 323099 L 2828944 1615459 C 2828944 1793902 2684288 1938558 2505845 1938558 L 323099 1938558 C 144656 1938558 0 1793902 0 1615459 L 0 3230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944"/>
              <draw:equation draw:name="f7" draw:formula="?f4 / 1938558"/>
              <draw:equation draw:name="f8" draw:formula="0 * ?f5 / 2828944"/>
              <draw:equation draw:name="f9" draw:formula="323099 * ?f4 / 1938558"/>
              <draw:equation draw:name="f10" draw:formula="323099 * ?f5 / 2828944"/>
              <draw:equation draw:name="f11" draw:formula="0 * ?f4 / 1938558"/>
              <draw:equation draw:name="f12" draw:formula="2505845 * ?f5 / 2828944"/>
              <draw:equation draw:name="f13" draw:formula="2828944 * ?f5 / 2828944"/>
              <draw:equation draw:name="f14" draw:formula="1615459 * ?f4 / 1938558"/>
              <draw:equation draw:name="f15" draw:formula="1938558 * ?f4 / 193855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87499in" svg:y="3.97373in" svg:width="4.64066in" svg:height="2.12003in" draw:id="id391" draw:style-name="a2227">
            <svg:title/>
            <svg:desc/>
            <text:list text:style-name="a2226">
              <text:list-item>
                <text:list text:style-name="a2226">
                  <text:list-item>
                    <text:p text:style-name="a2225" text:class-names="" text:cond-style-name=""><text:span text:style-name="a2217" text:class-names="">可採自然人憑證授權（步驟四</text:span><text:span text:style-name="a2218" text:class-names="">-1</text:span><text:span text:style-name="a2219" text:class-names="">）或</text:span><text:span text:style-name="a2220" text:class-names=""><text:line-break/></text:span><text:span text:style-name="a2221" text:class-names="">紙本授權（步驟四</text:span><text:span text:style-name="a2222" text:class-names="">-2</text:span><text:span text:style-name="a2223" text:class-names="">）</text:span><text:span text:style-name="a2224" text:class-names=""/></text:p>
                  </text:list-item>
                </text:list>
              </text:list-item>
            </text:list>
            <draw:enhanced-geometry xmlns:dr3d="urn:oasis:names:tc:opendocument:xmlns:dr3d:1.0" draw:type="non-primitive" svg:viewBox="0 0 4243417 1938558" draw:enhanced-path="M 0 242320 L 3274138 242320 3274138 0 4243417 969279 3274138 1938558 3274138 1696238 0 1696238 0 242320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417"/>
              <draw:equation draw:name="f7" draw:formula="?f4 / 1938558"/>
              <draw:equation draw:name="f8" draw:formula="0 * ?f5 / 4243417"/>
              <draw:equation draw:name="f9" draw:formula="242320 * ?f4 / 1938558"/>
              <draw:equation draw:name="f10" draw:formula="3274138 * ?f5 / 4243417"/>
              <draw:equation draw:name="f11" draw:formula="0 * ?f4 / 1938558"/>
              <draw:equation draw:name="f12" draw:formula="4243417 * ?f5 / 4243417"/>
              <draw:equation draw:name="f13" draw:formula="969279 * ?f4 / 1938558"/>
              <draw:equation draw:name="f14" draw:formula="1938558 * ?f4 / 1938558"/>
              <draw:equation draw:name="f15" draw:formula="1696238 * ?f4 / 193855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8122in" svg:y="3.97319in" svg:width="3.09377in" svg:height="2.12003in" draw:id="id392" draw:style-name="a2231">
            <svg:title/>
            <svg:desc/>
            <text:p text:style-name="a2230" text:class-names="" text:cond-style-name=""><text:span text:style-name="a2228" text:class-names="">配偶</text:span><text:span text:style-name="a2229" text:class-names=""/></text:p>
            <draw:enhanced-geometry xmlns:dr3d="urn:oasis:names:tc:opendocument:xmlns:dr3d:1.0" draw:type="non-primitive" svg:viewBox="0 0 2828944 1938558" draw:enhanced-path="M 0 323099 C 0 144656 144656 0 323099 0 L 2505845 0 C 2684288 0 2828944 144656 2828944 323099 L 2828944 1615459 C 2828944 1793902 2684288 1938558 2505845 1938558 L 323099 1938558 C 144656 1938558 0 1793902 0 1615459 L 0 3230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944"/>
              <draw:equation draw:name="f7" draw:formula="?f4 / 1938558"/>
              <draw:equation draw:name="f8" draw:formula="0 * ?f5 / 2828944"/>
              <draw:equation draw:name="f9" draw:formula="323099 * ?f4 / 1938558"/>
              <draw:equation draw:name="f10" draw:formula="323099 * ?f5 / 2828944"/>
              <draw:equation draw:name="f11" draw:formula="0 * ?f4 / 1938558"/>
              <draw:equation draw:name="f12" draw:formula="2505845 * ?f5 / 2828944"/>
              <draw:equation draw:name="f13" draw:formula="2828944 * ?f5 / 2828944"/>
              <draw:equation draw:name="f14" draw:formula="1615459 * ?f4 / 1938558"/>
              <draw:equation draw:name="f15" draw:formula="1938558 * ?f4 / 193855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394" draw:style-name="a2241" draw:name="文字方塊 5" svg:x="3.90625in" svg:y="6.17188in" svg:width="6.09375in" svg:height="1.07639in">
          <draw:text-box>
            <text:p text:style-name="a2238" text:class-names="" text:cond-style-name=""><text:span text:style-name="a2233" text:class-names="">僅提供以「</text:span><text:span text:style-name="a2234" text:class-names="">身分證統一編號</text:span><text:span text:style-name="a2235" text:class-names="">」或「</text:span><text:span text:style-name="a2236" text:class-names="">居留證號碼</text:span><text:span text:style-name="a2237" text:class-names="">」進行授權服務</text:span></text:p>
            <text:p text:style-name="a2240" text:class-names="" text:cond-style-name=""><text:span text:style-name="a2239" text:class-names=""/></text:p>
          </draw:text-box>
          <svg:title/>
          <svg:desc/>
        </draw:frame>
        <draw:custom-shape svg:x="3.67188in" svg:y="6.17188in" svg:width="0.3125in" svg:height="0.3125in" draw:id="id395" draw:style-name="a2244" draw:name="五角星形 6">
          <svg:title/>
          <svg:desc/>
          <text:p text:style-name="a2243" text:class-names="" text:cond-style-name=""><text:span text:style-name="a2242"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page>
      <draw:page draw:name="Slide197" draw:style-name="a2245" draw:master-page-name="Master1-Layout2-obj-標題及物件" presentation:presentation-page-layout-name="Master1-PPL2" draw:id="Slide-452">
        <draw:frame draw:id="id396" presentation:style-name="a2252" draw:name="標題 1" svg:x="1.71875in" svg:y="0.46875in" svg:width="7.78125in" svg:height="1.09375in" presentation:class="title" presentation:placeholder="false">
          <draw:text-box>
            <text:p text:style-name="a2251" text:class-names="" text:cond-style-name=""><text:span text:style-name="a2246" text:class-names="">步驟四</text:span><text:span text:style-name="a2247" text:class-names="">-1</text:span><text:span text:style-name="a2248" text:class-names="">：辦理授權</text:span><text:span text:style-name="a2249" text:class-names="">/</text:span><text:span text:style-name="a2250" text:class-names="">上傳</text:span></text:p>
          </draw:text-box>
          <svg:title/>
          <svg:desc/>
        </draw:frame>
        <draw:frame draw:id="id397" draw:style-name="a2258" draw:name="頁尾版面配置區 3" svg:x="3.42535in" svg:y="6.97917in" svg:width="3.16667in" svg:height="0.39931in">
          <draw:text-box>
            <text:p text:style-name="a2255" text:class-names="" text:cond-style-name=""><text:span text:style-name="a2253" text:class-names="">法務部廉政署</text:span><text:span text:style-name="a2254" text:class-names=""/></text:p>
            <text:p text:style-name="a2257" text:class-names="" text:cond-style-name=""><text:span text:style-name="a2256" text:class-names=""/></text:p>
          </draw:text-box>
          <svg:title/>
          <svg:desc/>
        </draw:frame>
        <draw:custom-shape svg:x="0.15625in" svg:y="1.64063in" svg:width="9.45313in" svg:height="1.0434in" draw:id="id398" draw:style-name="a2264" draw:name="矩形 4">
          <svg:title/>
          <svg:desc/>
          <text:p text:style-name="a2263" text:class-names="" text:cond-style-name=""><text:span text:style-name="a2259" text:class-names="">情形</text:span><text:span text:style-name="a2260" text:class-names="">1</text:span><text:span text:style-name="a2261" text:class-names="">：申報人及配偶均使用自然人憑證授權（未成年 <text:s text:c="1"/>子女自動同步授權）</text:span><text:span text:style-name="a2262" text:class-names=""/></text:p>
          <draw:enhanced-geometry xmlns:dr3d="urn:oasis:names:tc:opendocument:xmlns:dr3d:1.0" draw:type="non-primitive" svg:viewBox="0 0 21600 21600" draw:enhanced-path="M 0 0 L 21600 0 21600 21600 0 21600 Z N"/>
        </draw:custom-shape>
        <draw:frame draw:id="id399" draw:style-name="a2265" draw:name="圖片 5" svg:x="0.23438in" svg:y="2.8125in" svg:width="5.85937in" svg:height="4.0625in" style:rel-width="scale" style:rel-height="scale">
          <draw:image xlink:href="media/image25.jpeg" xlink:type="simple" xlink:show="embed" xlink:actuate="onLoad"/>
          <svg:title/>
          <svg:desc>未命名3</svg:desc>
        </draw:frame>
        <draw:custom-shape svg:x="6.32813in" svg:y="2.26563in" svg:width="3.51562in" svg:height="4.8125in" draw:id="id400" draw:style-name="a2290" draw:name="矩形 7">
          <svg:title/>
          <svg:desc/>
          <text:p text:style-name="a2268" text:class-names="" text:cond-style-name=""><text:span text:style-name="a2266" text:class-names="">申報人本人及配偶「均使用自然人憑證」辦理線上授權，操作方式如下：</text:span><text:span text:style-name="a2267" text:class-names=""/></text:p>
          <text:p text:style-name="a2274" text:class-names="" text:cond-style-name=""><text:span text:style-name="a2269" text:class-names="">1.</text:span><text:span text:style-name="a2270" text:class-names="">第一次進入頁面，下方名單預設帶出本人資料，</text:span><text:span text:style-name="a2271" text:class-names="">請確認基本資料無誤</text:span><text:span text:style-name="a2272" text:class-names="">。</text:span><text:span text:style-name="a2273" text:class-names=""/></text:p>
          <text:p text:style-name="a2283" text:class-names="" text:cond-style-name=""><text:span text:style-name="a2275" text:class-names="">2.</text:span><text:span text:style-name="a2276" text:class-names="">須自行編輯</text:span><text:span text:style-name="a2277" text:class-names="">配偶及未成年子女</text:span><text:span text:style-name="a2278" text:class-names="">資料，每筆資料編輯完成後</text:span><text:span text:style-name="a2279" text:class-names="">須按</text:span><text:span text:style-name="a2280" text:class-names="">新增</text:span><text:span text:style-name="a2281" text:class-names="">，亦有修改、刪除按鈕供自行更修。</text:span><text:span text:style-name="a2282" text:class-names=""/></text:p>
          <text:p text:style-name="a2289" text:class-names="" text:cond-style-name=""><text:span text:style-name="a2284" text:class-names="">3.</text:span><text:span text:style-name="a2285" text:class-names="">並</text:span><text:span text:style-name="a2286" text:class-names="">勾選此致機關</text:span><text:span text:style-name="a2287" text:class-names="">（授權時之受理申報機關），並開始進行授權作業。</text:span><text:span text:style-name="a2288" text:class-names=""/></text:p>
          <draw:enhanced-geometry xmlns:dr3d="urn:oasis:names:tc:opendocument:xmlns:dr3d:1.0" draw:type="non-primitive" svg:viewBox="0 0 21600 21600" draw:enhanced-path="M 0 0 L 21600 0 21600 21600 0 21600 Z N"/>
        </draw:custom-shape>
      </draw:page>
      <draw:page draw:name="Slide198" draw:style-name="a2291" draw:master-page-name="Master1-Layout2-obj-標題及物件" presentation:presentation-page-layout-name="Master1-PPL2" draw:id="Slide-453">
        <draw:frame draw:id="id401" presentation:style-name="a2298" draw:name="標題 1" svg:x="1.71875in" svg:y="0.46875in" svg:width="7.78125in" svg:height="1.09375in" presentation:class="title" presentation:placeholder="false">
          <draw:text-box>
            <text:p text:style-name="a2297" text:class-names="" text:cond-style-name=""><text:span text:style-name="a2292" text:class-names="">步驟四</text:span><text:span text:style-name="a2293" text:class-names="">-1</text:span><text:span text:style-name="a2294" text:class-names="">：辦理授權</text:span><text:span text:style-name="a2295" text:class-names="">/</text:span><text:span text:style-name="a2296" text:class-names="">上傳</text:span></text:p>
          </draw:text-box>
          <svg:title/>
          <svg:desc/>
        </draw:frame>
        <draw:frame draw:id="id402" draw:style-name="a2304" draw:name="頁尾版面配置區 3" svg:x="3.42535in" svg:y="6.97917in" svg:width="3.16667in" svg:height="0.39931in">
          <draw:text-box>
            <text:p text:style-name="a2301" text:class-names="" text:cond-style-name=""><text:span text:style-name="a2299" text:class-names="">法務部廉政署</text:span><text:span text:style-name="a2300" text:class-names=""/></text:p>
            <text:p text:style-name="a2303" text:class-names="" text:cond-style-name=""><text:span text:style-name="a2302" text:class-names=""/></text:p>
          </draw:text-box>
          <svg:title/>
          <svg:desc/>
        </draw:frame>
        <draw:g draw:name="Group 2" draw:id="id403">
          <svg:title/>
          <svg:desc/>
          <draw:g draw:name="群組 1" draw:id="id405">
            <svg:title/>
            <svg:desc/>
            <draw:frame draw:id="id418" draw:style-name="a2358" draw:name="Picture 3" svg:x="0.3125in" svg:y="1.875in" svg:width="6.09375in" svg:height="4.76563in" style:rel-width="scale" style:rel-height="scale">
              <draw:image xlink:href="media/image26.png" xlink:type="simple" xlink:show="embed" xlink:actuate="onLoad"/>
              <svg:title/>
              <svg:desc/>
            </draw:frame>
            <draw:g draw:name="文字方塊 15" draw:id="id419">
              <svg:title/>
              <svg:desc/>
              <draw:frame draw:id="id420" draw:style-name="a2359" draw:name="文字方塊 15" svg:x="4.301in" svg:y="4.64751in" svg:width="1.89645in" svg:height="0.36667in" style:rel-width="scale" style:rel-height="scale">
                <draw:image xlink:href="media/image27.png" xlink:type="simple" xlink:show="embed" xlink:actuate="onLoad"/>
                <svg:title/>
                <svg:desc/>
              </draw:frame>
              <draw:frame draw:id="id421" draw:style-name="a2363" draw:name="Text Box 7" svg:x="4.34865in" svg:y="4.68071in" svg:width="1.80814in" svg:height="0.24974in">
                <draw:text-box>
                  <text:p text:style-name="a2362" text:class-names="" text:cond-style-name=""><text:span text:style-name="a2360" text:class-names="">列印配偶及未成年子女授權書</text:span><text:span text:style-name="a2361" text:class-names=""/></text:p>
                </draw:text-box>
                <svg:title/>
                <svg:desc/>
              </draw:frame>
            </draw:g>
          </draw:g>
          <draw:g draw:name="群組 4" draw:id="id406">
            <svg:title/>
            <svg:desc/>
            <draw:frame draw:id="id416" draw:style-name="a2354" draw:name="Picture 4" svg:x="5.11447in" svg:y="5.21605in" svg:width="0.83122in" svg:height="0.1794in" style:rel-width="scale" style:rel-height="scale">
              <draw:image xlink:href="media/image28.png" xlink:type="simple" xlink:show="embed" xlink:actuate="onLoad"/>
              <svg:title/>
              <svg:desc/>
            </draw:frame>
            <draw:custom-shape svg:x="5.11447in" svg:y="5.21605in" svg:width="0.80464in" svg:height="0.15914in" draw:id="id417" draw:style-name="a2357" draw:name="矩形 16">
              <svg:title/>
              <svg:desc/>
              <text:p text:style-name="a2356" text:class-names="" text:cond-style-name=""><text:span text:style-name="a2355" text:class-names=""/></text:p>
              <draw:enhanced-geometry xmlns:dr3d="urn:oasis:names:tc:opendocument:xmlns:dr3d:1.0" draw:type="non-primitive" svg:viewBox="0 0 21600 21600" draw:enhanced-path="M 0 0 L 21600 0 21600 21600 0 21600 Z N"/>
            </draw:custom-shape>
          </draw:g>
          <draw:g draw:name="群組 4" draw:id="id407">
            <svg:title/>
            <svg:desc/>
            <draw:frame draw:id="id414" draw:style-name="a2350" draw:name="Picture 4" svg:x="5.11447in" svg:y="5.39545in" svg:width="0.83122in" svg:height="0.1794in" style:rel-width="scale" style:rel-height="scale">
              <draw:image xlink:href="media/image28.png" xlink:type="simple" xlink:show="embed" xlink:actuate="onLoad"/>
              <svg:title/>
              <svg:desc/>
            </draw:frame>
            <draw:custom-shape svg:x="5.11458in" svg:y="5.39583in" svg:width="0.80382in" svg:height="0.15972in" draw:id="id415" draw:style-name="a2353" draw:name="矩形 16">
              <svg:title/>
              <svg:desc/>
              <text:p text:style-name="a2352" text:class-names="" text:cond-style-name=""><text:span text:style-name="a2351" text:class-names=""/></text:p>
              <draw:enhanced-geometry xmlns:dr3d="urn:oasis:names:tc:opendocument:xmlns:dr3d:1.0" draw:type="non-primitive" svg:viewBox="0 0 21600 21600" draw:enhanced-path="M 0 0 L 21600 0 21600 21600 0 21600 Z N"/>
            </draw:custom-shape>
          </draw:g>
          <draw:g draw:name="群組 4" draw:id="id408">
            <svg:title/>
            <svg:desc/>
            <draw:frame draw:id="id412" draw:style-name="a2346" draw:name="Picture 4" svg:x="5.11447in" svg:y="5.57485in" svg:width="0.83122in" svg:height="0.1794in" style:rel-width="scale" style:rel-height="scale">
              <draw:image xlink:href="media/image28.png" xlink:type="simple" xlink:show="embed" xlink:actuate="onLoad"/>
              <svg:title/>
              <svg:desc/>
            </draw:frame>
            <draw:custom-shape svg:x="5.11458in" svg:y="5.57465in" svg:width="0.80382in" svg:height="0.15799in" draw:id="id413" draw:style-name="a2349" draw:name="矩形 16">
              <svg:title/>
              <svg:desc/>
              <text:p text:style-name="a2348" text:class-names="" text:cond-style-name=""><text:span text:style-name="a2347" text:class-names=""/></text:p>
              <draw:enhanced-geometry xmlns:dr3d="urn:oasis:names:tc:opendocument:xmlns:dr3d:1.0" draw:type="non-primitive" svg:viewBox="0 0 21600 21600" draw:enhanced-path="M 0 0 L 21600 0 21600 21600 0 21600 Z N"/>
            </draw:custom-shape>
          </draw:g>
          <draw:g draw:name="群組 4" draw:id="id409">
            <svg:title/>
            <svg:desc/>
            <draw:frame draw:id="id410" draw:style-name="a2342" draw:name="Picture 4" svg:x="5.11447in" svg:y="5.73399in" svg:width="0.83122in" svg:height="0.1794in" style:rel-width="scale" style:rel-height="scale">
              <draw:image xlink:href="media/image28.png" xlink:type="simple" xlink:show="embed" xlink:actuate="onLoad"/>
              <svg:title/>
              <svg:desc/>
            </draw:frame>
            <draw:custom-shape svg:x="5.11458in" svg:y="5.73438in" svg:width="0.80382in" svg:height="0.15799in" draw:id="id411" draw:style-name="a2345" draw:name="矩形 16">
              <svg:title/>
              <svg:desc/>
              <text:p text:style-name="a2344" text:class-names="" text:cond-style-name=""><text:span text:style-name="a2343" text:class-names=""/></text:p>
              <draw:enhanced-geometry xmlns:dr3d="urn:oasis:names:tc:opendocument:xmlns:dr3d:1.0" draw:type="non-primitive" svg:viewBox="0 0 21600 21600" draw:enhanced-path="M 0 0 L 21600 0 21600 21600 0 21600 Z N"/>
            </draw:custom-shape>
          </draw:g>
        </draw:g>
        <draw:custom-shape svg:x="6.48438in" svg:y="1.64063in" svg:width="3.35937in" svg:height="5.14931in" draw:id="id404" draw:style-name="a2341" draw:name="Rectangle 20">
          <svg:title/>
          <svg:desc/>
          <text:p text:style-name="a2316" text:class-names="" text:cond-style-name=""><text:span text:style-name="a2305" text:class-names="">4.</text:span><text:span text:style-name="a2306" text:class-names="">請申報人務必確認子女是否已成年</text:span><text:span text:style-name="a2307" text:class-names="">(</text:span><text:span text:style-name="a2308" text:class-names="">以</text:span><text:span text:style-name="a2309" text:class-names="">11</text:span><text:span text:style-name="a2310" text:class-names="">月</text:span><text:span text:style-name="a2311" text:class-names="">1</text:span><text:span text:style-name="a2312" text:class-names="">日為申報基準日</text:span><text:span text:style-name="a2313" text:class-names="">)</text:span><text:span text:style-name="a2314" text:class-names="">，及詳閱畫面右方「注意事項」，即可正確辦理授權。</text:span><text:span text:style-name="a2315" text:class-names=""/></text:p>
          <text:p text:style-name="a2318" text:class-names="" text:cond-style-name=""><text:span text:style-name="a2317" text:class-names=""/></text:p>
          <text:p text:style-name="a2334" text:class-names="" text:cond-style-name=""><text:span text:style-name="a2319" text:class-names="">5.</text:span><text:span text:style-name="a2320" text:class-names="">點選申報人本人</text:span><text:span text:style-name="a2321" text:class-names="">｢</text:span><text:span text:style-name="a2322" text:class-names="">授權</text:span><text:span text:style-name="a2323" text:class-names="">｣</text:span><text:span text:style-name="a2324" text:class-names="">按鈕（系統即變更文字為</text:span><text:span text:style-name="a2325" text:class-names="">｢</text:span><text:span text:style-name="a2326" text:class-names="">取消授權</text:span><text:span text:style-name="a2327" text:class-names="">｣;</text:span><text:span text:style-name="a2328" text:class-names="">且顯示</text:span><text:span text:style-name="a2329" text:class-names="">｢</text:span><text:span text:style-name="a2330" text:class-names="">授權時間</text:span><text:span text:style-name="a2331" text:class-names="">｣</text:span><text:span text:style-name="a2332" text:class-names="">）。</text:span><text:span text:style-name="a2333" text:class-names=""/></text:p>
          <text:p text:style-name="a2336" text:class-names="" text:cond-style-name=""><text:span text:style-name="a2335" text:class-names=""/></text:p>
          <text:p text:style-name="a2340" text:class-names="" text:cond-style-name=""><text:span text:style-name="a2337" text:class-names="">6.</text:span><text:span text:style-name="a2338" text:class-names="">退出申報人自然人憑證，改插入配偶自然人憑證，並點選配偶之「授權」按鈕。</text:span><text:span text:style-name="a2339" text:class-names=""><text:s text:c="1"/></text:span></text:p>
          <draw:enhanced-geometry xmlns:dr3d="urn:oasis:names:tc:opendocument:xmlns:dr3d:1.0" draw:type="non-primitive" svg:viewBox="0 0 21600 21600" draw:enhanced-path="M 0 0 L 21600 0 21600 21600 0 21600 Z N"/>
        </draw:custom-shape>
      </draw:page>
      <draw:page draw:name="Slide199" draw:style-name="a2364" draw:master-page-name="Master1-Layout2-obj-標題及物件" presentation:presentation-page-layout-name="Master1-PPL2" draw:id="Slide-454">
        <draw:frame draw:id="id422" presentation:style-name="a2371" draw:name="標題 1" svg:x="1.71875in" svg:y="0.46875in" svg:width="7.78125in" svg:height="1.09375in" presentation:class="title" presentation:placeholder="false">
          <draw:text-box>
            <text:p text:style-name="a2370" text:class-names="" text:cond-style-name=""><text:span text:style-name="a2365" text:class-names="">步驟四</text:span><text:span text:style-name="a2366" text:class-names="">-1</text:span><text:span text:style-name="a2367" text:class-names="">：辦理授權</text:span><text:span text:style-name="a2368" text:class-names="">/</text:span><text:span text:style-name="a2369" text:class-names="">上傳</text:span></text:p>
          </draw:text-box>
          <svg:title/>
          <svg:desc/>
        </draw:frame>
        <draw:frame draw:id="id423" draw:style-name="a2377" draw:name="頁尾版面配置區 3" svg:x="3.42535in" svg:y="6.97917in" svg:width="3.16667in" svg:height="0.39931in">
          <draw:text-box>
            <text:p text:style-name="a2374" text:class-names="" text:cond-style-name=""><text:span text:style-name="a2372" text:class-names="">法務部廉政署</text:span><text:span text:style-name="a2373" text:class-names=""/></text:p>
            <text:p text:style-name="a2376" text:class-names="" text:cond-style-name=""><text:span text:style-name="a2375" text:class-names=""/></text:p>
          </draw:text-box>
          <svg:title/>
          <svg:desc/>
        </draw:frame>
        <draw:custom-shape svg:x="7.1875in" svg:y="1.5625in" svg:width="2.8125in" svg:height="5.35243in" draw:id="id424" draw:style-name="a2395" draw:name="Rectangle 14">
          <svg:title/>
          <svg:desc/>
          <text:p text:style-name="a2381" text:class-names="" text:cond-style-name=""><text:span text:style-name="a2378" text:class-names="">7.</text:span><text:span text:style-name="a2379" text:class-names="">雙方授權後，未成年子女同步授權。</text:span><text:span text:style-name="a2380" text:class-names=""/></text:p>
          <text:p text:style-name="a2394" text:class-names="" text:cond-style-name=""><text:span text:style-name="a2382" text:class-names="">8.</text:span><text:span text:style-name="a2383" text:class-names="">申報人及配偶各別授權後，</text:span><text:span text:style-name="a2384" text:class-names="">務必點按畫面正下方</text:span><text:span text:style-name="a2385" text:class-names="">【</text:span><text:span text:style-name="a2386" text:class-names="">授權送出</text:span><text:span text:style-name="a2387" text:class-names="">】</text:span><text:span text:style-name="a2388" text:class-names="">按鈕，始完成授權作業</text:span><text:span text:style-name="a2389" text:class-names="">。「</text:span><text:span text:style-name="a2390" text:class-names="">授權送出</text:span><text:span text:style-name="a2391" text:class-names="">」</text:span><text:span text:style-name="a2392" text:class-names="">成功後，畫面右下方會顯示近期授權送出時間。</text:span><text:span text:style-name="a2393" text:class-names=""><text:s text:c="1"/></text:span></text:p>
          <draw:enhanced-geometry xmlns:dr3d="urn:oasis:names:tc:opendocument:xmlns:dr3d:1.0" draw:type="non-primitive" svg:viewBox="0 0 21600 21600" draw:enhanced-path="M 0 0 L 21600 0 21600 21600 0 21600 Z N"/>
        </draw:custom-shape>
        <draw:g draw:name="Group 15" draw:id="id425">
          <svg:title/>
          <svg:desc/>
          <draw:frame draw:id="id426" draw:style-name="a2396" draw:name="Picture 16" svg:x="0.46875in" svg:y="1.5625in" svg:width="6.40625in" svg:height="5.15625in" style:rel-width="scale" style:rel-height="scale">
            <draw:image xlink:href="media/image29.png" xlink:type="simple" xlink:show="embed" xlink:actuate="onLoad"/>
            <svg:title/>
            <svg:desc/>
          </draw:frame>
          <draw:frame draw:id="id427" draw:style-name="a2397" draw:name="Picture 17" svg:x="1.08138in" svg:y="5.09836in" svg:width="4.43111in" svg:height="0.80152in" style:rel-width="scale" style:rel-height="scale">
            <draw:image xlink:href="media/image30.png" xlink:type="simple" xlink:show="embed" xlink:actuate="onLoad"/>
            <svg:title/>
            <svg:desc/>
          </draw:frame>
          <draw:custom-shape svg:x="3.24467in" svg:y="6.25418in" svg:width="1.03165in" svg:height="0.46457in" draw:id="id428" draw:style-name="a2400" draw:name="矩形 21">
            <svg:title/>
            <svg:desc/>
            <text:p text:style-name="a2399" text:class-names="" text:cond-style-name=""><text:span text:style-name="a2398" text:class-names=""/></text:p>
            <draw:enhanced-geometry xmlns:dr3d="urn:oasis:names:tc:opendocument:xmlns:dr3d:1.0" draw:type="non-primitive" svg:viewBox="0 0 21600 21600" draw:enhanced-path="M 0 0 L 21600 0 21600 21600 0 21600 Z N"/>
          </draw:custom-shape>
        </draw:g>
      </draw:page>
      <draw:page draw:name="Slide200" draw:style-name="a2401" draw:master-page-name="Master1-Layout2-obj-標題及物件" presentation:presentation-page-layout-name="Master1-PPL2" draw:id="Slide-455">
        <draw:frame draw:id="id429" presentation:style-name="a2408" draw:name="標題 1" svg:x="1.71875in" svg:y="0.46875in" svg:width="7.78125in" svg:height="1.09375in" presentation:class="title" presentation:placeholder="false">
          <draw:text-box>
            <text:p text:style-name="a2407" text:class-names="" text:cond-style-name=""><text:span text:style-name="a2402" text:class-names="">步驟四</text:span><text:span text:style-name="a2403" text:class-names="">-2</text:span><text:span text:style-name="a2404" text:class-names="">：辦理授權</text:span><text:span text:style-name="a2405" text:class-names="">/</text:span><text:span text:style-name="a2406" text:class-names="">上傳</text:span></text:p>
          </draw:text-box>
          <svg:title/>
          <svg:desc/>
        </draw:frame>
        <draw:frame draw:id="id430" draw:style-name="a2414" draw:name="頁尾版面配置區 3" svg:x="3.42535in" svg:y="6.97917in" svg:width="3.16667in" svg:height="0.39931in">
          <draw:text-box>
            <text:p text:style-name="a2411" text:class-names="" text:cond-style-name=""><text:span text:style-name="a2409" text:class-names="">法務部廉政署</text:span><text:span text:style-name="a2410" text:class-names=""/></text:p>
            <text:p text:style-name="a2413" text:class-names="" text:cond-style-name=""><text:span text:style-name="a2412" text:class-names=""/></text:p>
          </draw:text-box>
          <svg:title/>
          <svg:desc/>
        </draw:frame>
        <draw:frame draw:id="id431" draw:style-name="a2423" draw:name="文字方塊 4" svg:x="0in" svg:y="1.5625in" svg:width="10.23785in" svg:height="1.0434in">
          <draw:text-box>
            <text:p text:style-name="a2420" text:class-names="" text:cond-style-name=""><text:span text:style-name="a2415" text:class-names="">情形</text:span><text:span text:style-name="a2416" text:class-names="">2</text:span><text:span text:style-name="a2417" text:class-names="">：申報人配偶不使用自然人憑證授權而採用</text:span><text:span text:style-name="a2418" text:class-names="">紙本授權</text:span><text:span text:style-name="a2419" text:class-names=""/></text:p>
            <text:p text:style-name="a2422" text:class-names="" text:cond-style-name=""><text:span text:style-name="a2421" text:class-names=""/></text:p>
          </draw:text-box>
          <svg:title/>
          <svg:desc/>
        </draw:frame>
        <draw:frame draw:id="id432" draw:style-name="a2424" draw:name="Picture 2" svg:x="0.23438in" svg:y="2.34375in" svg:width="5.85937in" svg:height="4.45313in" style:rel-width="scale" style:rel-height="scale">
          <draw:image xlink:href="media/image31.png" xlink:type="simple" xlink:show="embed" xlink:actuate="onLoad"/>
          <svg:title/>
          <svg:desc/>
        </draw:frame>
        <draw:custom-shape svg:width="3.67187in" svg:height="4.54514in" draw:id="id433" draw:style-name="a2453" draw:transform="translate(-1.83594in -2.27257in) rotate(-3.14159) translate(8.16406in 4.6875in)" draw:name="Rectangle 1">
          <svg:title/>
          <svg:desc/>
          <text:p text:style-name="a2430" text:class-names="" text:cond-style-name=""><text:span text:style-name="a2425" text:class-names="">1.</text:span><text:span text:style-name="a2426" text:class-names="">同步驟四</text:span><text:span text:style-name="a2427" text:class-names="">-1</text:span><text:span text:style-name="a2428" text:class-names="">之</text:span><text:span text:style-name="a2429" text:class-names="">1.</text:span></text:p>
          <text:p text:style-name="a2436" text:class-names="" text:cond-style-name=""><text:span text:style-name="a2431" text:class-names="">2.</text:span><text:span text:style-name="a2432" text:class-names="">同步驟四</text:span><text:span text:style-name="a2433" text:class-names="">-1</text:span><text:span text:style-name="a2434" text:class-names="">之</text:span><text:span text:style-name="a2435" text:class-names="">3.</text:span></text:p>
          <text:p text:style-name="a2452" text:class-names="" text:cond-style-name=""><text:span text:style-name="a2437" text:class-names="">3.</text:span><text:span text:style-name="a2438" text:class-names="">如申報人配偶採紙本授權，請申報人</text:span><text:span text:style-name="a2439" text:class-names="">列印授權書後</text:span><text:span text:style-name="a2440" text:class-names="">（左圖</text:span><text:span text:style-name="a2441" text:class-names="">1</text:span><text:span text:style-name="a2442" text:class-names="">），再於授權書之</text:span><text:span text:style-name="a2443" text:class-names="">WORD</text:span><text:span text:style-name="a2444" text:class-names="">檔內編輯完成配偶及未成年子女基本資料。申報人</text:span><text:span text:style-name="a2445" text:class-names="">務必點按畫面正下方</text:span><text:span text:style-name="a2446" text:class-names="">【</text:span><text:span text:style-name="a2447" text:class-names="">授權送出</text:span><text:span text:style-name="a2448" text:class-names="">】</text:span><text:span text:style-name="a2449" text:class-names="">按鈕，始完成授權作業</text:span><text:span text:style-name="a2450" text:class-names="">。</text:span><text:span text:style-name="a2451" text:class-names=""/></text:p>
          <draw:enhanced-geometry xmlns:dr3d="urn:oasis:names:tc:opendocument:xmlns:dr3d:1.0" draw:type="non-primitive" svg:viewBox="0 0 21600 21600" draw:enhanced-path="M 0 0 L 21600 0 21600 21600 0 21600 Z N" draw:mirror-vertical="true"/>
        </draw:custom-shape>
      </draw:page>
      <draw:page draw:name="Slide201" draw:style-name="a2454" draw:master-page-name="Master1-Layout2-obj-標題及物件" presentation:presentation-page-layout-name="Master1-PPL2" draw:id="Slide-456">
        <draw:frame draw:id="id434" presentation:style-name="a2461" draw:name="標題 1" svg:x="1.71875in" svg:y="0.46875in" svg:width="7.78125in" svg:height="1.09375in" presentation:class="title" presentation:placeholder="false">
          <draw:text-box>
            <text:p text:style-name="a2460" text:class-names="" text:cond-style-name=""><text:span text:style-name="a2455" text:class-names="">步驟四</text:span><text:span text:style-name="a2456" text:class-names="">-2</text:span><text:span text:style-name="a2457" text:class-names="">：辦理授權</text:span><text:span text:style-name="a2458" text:class-names="">/</text:span><text:span text:style-name="a2459" text:class-names="">上傳</text:span></text:p>
          </draw:text-box>
          <svg:title/>
          <svg:desc/>
        </draw:frame>
        <draw:frame draw:id="id435" draw:style-name="a2467" draw:name="頁尾版面配置區 3" svg:x="3.42535in" svg:y="6.97917in" svg:width="3.16667in" svg:height="0.39931in">
          <draw:text-box>
            <text:p text:style-name="a2464" text:class-names="" text:cond-style-name=""><text:span text:style-name="a2462" text:class-names="">法務部廉政署</text:span><text:span text:style-name="a2463" text:class-names=""/></text:p>
            <text:p text:style-name="a2466" text:class-names="" text:cond-style-name=""><text:span text:style-name="a2465" text:class-names=""/></text:p>
          </draw:text-box>
          <svg:title/>
          <svg:desc/>
        </draw:frame>
        <draw:frame draw:id="id436" draw:style-name="a2468" draw:name="Picture 5" svg:x="0.15625in" svg:y="1.71875in" svg:width="2.96875in" svg:height="2.73438in" style:rel-width="scale" style:rel-height="scale">
          <draw:image xlink:href="media/image32.png" xlink:type="simple" xlink:show="embed" xlink:actuate="onLoad"/>
          <svg:title/>
          <svg:desc/>
        </draw:frame>
        <draw:frame draw:id="id437" draw:style-name="a2469" draw:name="Picture 6" svg:x="3.20313in" svg:y="1.64063in" svg:width="3.125in" svg:height="2.8125in" style:rel-width="scale" style:rel-height="scale">
          <draw:image xlink:href="media/image33.png" xlink:type="simple" xlink:show="embed" xlink:actuate="onLoad"/>
          <svg:title/>
          <svg:desc/>
        </draw:frame>
        <draw:custom-shape svg:x="6.64063in" svg:y="2.1875in" svg:width="2.89062in" svg:height="2.52431in" draw:id="id438" draw:style-name="a2476" draw:name="矩形 6">
          <svg:title/>
          <svg:desc/>
          <text:p text:style-name="a2475" text:class-names="" text:cond-style-name=""><text:span text:style-name="a2470" text:class-names="">本人及配偶應於紙本授權書</text:span><text:span text:style-name="a2471" text:class-names="">正本</text:span><text:span text:style-name="a2472" text:class-names="">親自簽名蓋章，</text:span><text:span text:style-name="a2473" text:class-names="">送交受理申報政風機構</text:span><text:span text:style-name="a2474" text:class-names="">登打配偶及未成年子女基本資料。</text:span></text:p>
          <draw:enhanced-geometry xmlns:dr3d="urn:oasis:names:tc:opendocument:xmlns:dr3d:1.0" draw:type="non-primitive" svg:viewBox="0 0 21600 21600" draw:enhanced-path="M 0 0 L 21600 0 21600 21600 0 21600 Z N"/>
        </draw:custom-shape>
        <draw:frame draw:id="id439" draw:style-name="a2477" draw:name="圖片 7" svg:x="0in" svg:y="4.45313in" svg:width="6.40625in" svg:height="2.42187in" style:rel-width="scale" style:rel-height="scale">
          <draw:image xlink:href="media/image34.jpeg" xlink:type="simple" xlink:show="embed" xlink:actuate="onLoad"/>
          <svg:title/>
          <svg:desc>未命名2</svg:desc>
        </draw:frame>
        <draw:frame draw:id="id440" draw:style-name="a2478" draw:name="圖片 11" svg:x="7.42188in" svg:y="4.84375in" svg:width="2.57812in" svg:height="2.25521in" style:rel-width="scale" style:rel-height="scale">
          <draw:image xlink:href="media/image21.jpeg" xlink:type="simple" xlink:show="embed" xlink:actuate="onLoad"/>
          <svg:title/>
          <svg:desc>writing1.jpg</svg:desc>
        </draw:frame>
      </draw:page>
      <draw:page draw:name="Slide202" draw:style-name="a2479" draw:master-page-name="Master1-Layout2-obj-標題及物件" presentation:presentation-page-layout-name="Master1-PPL2" draw:id="Slide-457">
        <draw:frame draw:id="id441" presentation:style-name="a2486" draw:name="標題 1" svg:x="1.71875in" svg:y="0.46875in" svg:width="7.78125in" svg:height="1.09375in" presentation:class="title" presentation:placeholder="false">
          <draw:text-box>
            <text:p text:style-name="a2485" text:class-names="" text:cond-style-name=""><text:span text:style-name="a2480" text:class-names="">步驟四</text:span><text:span text:style-name="a2481" text:class-names="">-3</text:span><text:span text:style-name="a2482" text:class-names="">：辦理授權</text:span><text:span text:style-name="a2483" text:class-names="">/</text:span><text:span text:style-name="a2484" text:class-names="">上傳</text:span></text:p>
          </draw:text-box>
          <svg:title/>
          <svg:desc/>
        </draw:frame>
        <draw:frame draw:id="id442" draw:style-name="a2492" draw:name="頁尾版面配置區 3" svg:x="3.42535in" svg:y="6.97917in" svg:width="3.16667in" svg:height="0.39931in">
          <draw:text-box>
            <text:p text:style-name="a2489" text:class-names="" text:cond-style-name=""><text:span text:style-name="a2487" text:class-names="">法務部廉政署</text:span><text:span text:style-name="a2488" text:class-names=""/></text:p>
            <text:p text:style-name="a2491" text:class-names="" text:cond-style-name=""><text:span text:style-name="a2490" text:class-names=""/></text:p>
          </draw:text-box>
          <svg:title/>
          <svg:desc/>
        </draw:frame>
        <draw:custom-shape svg:x="0.54688in" svg:y="1.64063in" svg:width="7.85937in" svg:height="0.57292in" draw:id="id443" draw:style-name="a2501" draw:name="矩形 4">
          <svg:title/>
          <svg:desc/>
          <text:p text:style-name="a2500" text:class-names="" text:cond-style-name=""><text:span text:style-name="a2493" text:class-names="">情形</text:span><text:span text:style-name="a2494" text:class-names="">3</text:span><text:span text:style-name="a2495" text:class-names="">：單親撫養</text:span><text:span text:style-name="a2496" text:class-names="">(</text:span><text:span text:style-name="a2497" text:class-names="">未成年子女自動同步授權</text:span><text:span text:style-name="a2498" text:class-names="">)</text:span><text:span text:style-name="a2499" text:class-names=""/></text:p>
          <draw:enhanced-geometry xmlns:dr3d="urn:oasis:names:tc:opendocument:xmlns:dr3d:1.0" draw:type="non-primitive" svg:viewBox="0 0 21600 21600" draw:enhanced-path="M 0 0 L 21600 0 21600 21600 0 21600 Z N"/>
        </draw:custom-shape>
        <draw:frame draw:id="id444" draw:style-name="a2502" draw:name="圖片 5" svg:x="0.23438in" svg:y="2.26563in" svg:width="6.01562in" svg:height="4.53125in" style:rel-width="scale" style:rel-height="scale">
          <draw:image xlink:href="media/image35.png" xlink:type="simple" xlink:show="embed" xlink:actuate="onLoad"/>
          <svg:title/>
          <svg:desc>未命名7</svg:desc>
        </draw:frame>
        <draw:custom-shape svg:x="6.25in" svg:y="2.34375in" svg:width="3.90625in" svg:height="4.14063in" draw:id="id445" draw:style-name="a2538" draw:name="Rectangle 1">
          <svg:title/>
          <svg:desc/>
          <text:p text:style-name="a2504" text:class-names="" text:cond-style-name=""><text:span text:style-name="a2503" text:class-names="">「單親撫養」之操作方式如下：</text:span></text:p>
          <text:list text:style-name="a2510">
            <text:list-item>
              <text:p text:style-name="a2509" text:class-names="" text:cond-style-name=""><text:span text:style-name="a2505" text:class-names="">同步驟四</text:span><text:span text:style-name="a2506" text:class-names="">-1</text:span><text:span text:style-name="a2507" text:class-names="">之</text:span><text:span text:style-name="a2508" text:class-names="">1.</text:span></text:p>
            </text:list-item>
          </text:list>
          <text:list text:style-name="a2516">
            <text:list-item>
              <text:p text:style-name="a2515" text:class-names="" text:cond-style-name=""><text:span text:style-name="a2511" text:class-names="">同步驟四</text:span><text:span text:style-name="a2512" text:class-names="">-1</text:span><text:span text:style-name="a2513" text:class-names="">之</text:span><text:span text:style-name="a2514" text:class-names="">3.</text:span></text:p>
            </text:list-item>
          </text:list>
          <text:list text:style-name="a2531">
            <text:list-item>
              <text:p text:style-name="a2530" text:class-names="" text:cond-style-name=""><text:span text:style-name="a2517" text:class-names="">點選申報人本人</text:span><text:span text:style-name="a2518" text:class-names="">｢</text:span><text:span text:style-name="a2519" text:class-names="">授權</text:span><text:span text:style-name="a2520" text:class-names="">｣</text:span><text:span text:style-name="a2521" text:class-names="">按鈕（系統即變更文字為</text:span><text:span text:style-name="a2522" text:class-names="">｢</text:span><text:span text:style-name="a2523" text:class-names="">取消授權</text:span><text:span text:style-name="a2524" text:class-names="">｣</text:span><text:span text:style-name="a2525" text:class-names="">及顯示</text:span><text:span text:style-name="a2526" text:class-names="">｢</text:span><text:span text:style-name="a2527" text:class-names="">授權時間</text:span><text:span text:style-name="a2528" text:class-names="">｣</text:span><text:span text:style-name="a2529" text:class-names="">）。</text:span></text:p>
            </text:list-item>
          </text:list>
          <text:list text:style-name="a2535">
            <text:list-item>
              <text:p text:style-name="a2534" text:class-names="" text:cond-style-name=""><text:span text:style-name="a2532" text:class-names="">勾選「單親撫養」按鈕，未成年子女即同時完成授權</text:span><text:span text:style-name="a2533" text:class-names="">。</text:span></text:p>
            </text:list-item>
          </text:list>
          <text:p text:style-name="a2537" text:class-names="" text:cond-style-name=""><text:span text:style-name="a2536" text:class-names="">再按「授權送出」鈕，授權送出成功後，畫面右下方會顯示近期授權送出時間。<text:s text:c="1"/></text:span></text:p>
          <draw:enhanced-geometry xmlns:dr3d="urn:oasis:names:tc:opendocument:xmlns:dr3d:1.0" draw:type="non-primitive" svg:viewBox="0 0 21600 21600" draw:enhanced-path="M 0 0 L 21600 0 21600 21600 0 21600 Z N"/>
        </draw:custom-shape>
      </draw:page>
      <draw:page draw:name="Slide203" draw:style-name="a2539" draw:master-page-name="Master1-Layout2-obj-標題及物件" presentation:presentation-page-layout-name="Master1-PPL2" draw:id="Slide-458">
        <draw:frame draw:id="id446" presentation:style-name="a2542" draw:name="標題 1" svg:x="1.71875in" svg:y="0.46875in" svg:width="7.78125in" svg:height="1.09375in" presentation:class="title" presentation:placeholder="false">
          <draw:text-box>
            <text:p text:style-name="a2541" text:class-names="" text:cond-style-name=""><text:span text:style-name="a2540" text:class-names="">步驟五：查詢授權結果</text:span></text:p>
          </draw:text-box>
          <svg:title/>
          <svg:desc/>
        </draw:frame>
        <draw:frame draw:id="id447" draw:style-name="a2548" draw:name="頁尾版面配置區 3" svg:x="3.42535in" svg:y="6.97917in" svg:width="3.16667in" svg:height="0.39931in">
          <draw:text-box>
            <text:p text:style-name="a2545" text:class-names="" text:cond-style-name=""><text:span text:style-name="a2543" text:class-names="">法務部廉政署</text:span><text:span text:style-name="a2544" text:class-names=""/></text:p>
            <text:p text:style-name="a2547" text:class-names="" text:cond-style-name=""><text:span text:style-name="a2546" text:class-names=""/></text:p>
          </draw:text-box>
          <svg:title/>
          <svg:desc/>
        </draw:frame>
        <draw:frame draw:id="id448" draw:style-name="a2549" draw:name="Picture 3" svg:x="0.23438in" svg:y="2.03125in" svg:width="6.17187in" svg:height="2.73438in" style:rel-width="scale" style:rel-height="scale">
          <draw:image xlink:href="media/image36.png" xlink:type="simple" xlink:show="embed" xlink:actuate="onLoad"/>
          <svg:title/>
          <svg:desc>C:\Users\2826\Desktop\未命名.png</svg:desc>
        </draw:frame>
        <draw:frame draw:id="id449" draw:style-name="a2550" draw:name="Picture 4" svg:x="0.3125in" svg:y="5in" svg:width="6.09375in" svg:height="1.32813in" style:rel-width="scale" style:rel-height="scale">
          <draw:image xlink:href="media/image37.png" xlink:type="simple" xlink:show="embed" xlink:actuate="onLoad"/>
          <svg:title/>
          <svg:desc>C:\Users\2826\Desktop\未命名.png</svg:desc>
        </draw:frame>
        <draw:custom-shape svg:x="6.71875in" svg:y="2.1875in" svg:width="3.125in" svg:height="4.14063in" draw:id="id450" draw:style-name="a2559" draw:name="矩形 6">
          <svg:title/>
          <svg:desc/>
          <text:p text:style-name="a2558" text:class-names="" text:cond-style-name=""><text:span text:style-name="a2551" text:class-names="">授權完成後，可於財產網路申報系統</text:span><text:span text:style-name="a2552" text:class-names=""><text:a xlink:href="https://pdis.moj.gov.tw/" text:style-name="" text:visited-style-name="">https://pdis.moj.gov.tw</text:a></text:span><text:span text:style-name="a2553" text:class-names=""><text:line-break/></text:span><text:span text:style-name="a2554" text:class-names="">「</text:span><text:span text:style-name="a2555" text:class-names="">財產資料授權查詢</text:span><text:span text:style-name="a2556" text:class-names="">」專區輸入身分證統一編號、出生月日、驗證碼等資料，即可查詢授權結果</text:span><text:span text:style-name="a2557" text:class-names="">。</text:span></text:p>
          <draw:enhanced-geometry xmlns:dr3d="urn:oasis:names:tc:opendocument:xmlns:dr3d:1.0" draw:type="non-primitive" svg:viewBox="0 0 21600 21600" draw:enhanced-path="M 0 0 L 21600 0 21600 21600 0 21600 Z N"/>
        </draw:custom-shape>
      </draw:page>
      <draw:page draw:name="Slide193" draw:style-name="a2560" draw:master-page-name="Master1-Layout1-title-標題投影片" presentation:presentation-page-layout-name="Master1-PPL1" draw:id="Slide-448">
        <draw:frame draw:id="id451" draw:style-name="a2561" draw:name="圖片 11" svg:x="6.875in" svg:y="4.76563in" svg:width="3.125in" svg:height="2.73437in" style:rel-width="scale" style:rel-height="scale">
          <draw:image xlink:href="media/image21.jpeg" xlink:type="simple" xlink:show="embed" xlink:actuate="onLoad"/>
          <svg:title/>
          <svg:desc>writing1.jpg</svg:desc>
        </draw:frame>
        <draw:frame draw:id="id452" draw:style-name="a2567" draw:name="頁尾版面配置區 3" svg:x="0in" svg:y="6.95139in" svg:width="3.16667in" svg:height="0.39931in">
          <draw:text-box>
            <text:p text:style-name="a2564" text:class-names="" text:cond-style-name=""><text:span text:style-name="a2562" text:class-names="">法務部廉政署</text:span><text:span text:style-name="a2563" text:class-names=""/></text:p>
            <text:p text:style-name="a2566" text:class-names="" text:cond-style-name=""><text:span text:style-name="a2565" text:class-names=""/></text:p>
          </draw:text-box>
          <svg:title/>
          <svg:desc/>
        </draw:frame>
        <draw:custom-shape svg:x="1.79685in" svg:y="3.15625in" svg:width="6.48442in" svg:height="1.72992in" draw:id="id453" draw:style-name="a2572" draw:name="資料庫圖表 8">
          <svg:title/>
          <svg:desc/>
          <text:p text:style-name="a2571" text:class-names="" text:cond-style-name=""><text:span text:style-name="a2568" text:class-names="">下載財產資料</text:span><text:span text:style-name="a2569" text:class-names="">作業</text:span><text:span text:style-name="a2570" text:class-names=""/></text:p>
          <draw:enhanced-geometry xmlns:dr3d="urn:oasis:names:tc:opendocument:xmlns:dr3d:1.0" draw:type="non-primitive" svg:viewBox="0 0 5929354 1581840" draw:enhanced-path="M 0 263645 C 0 118038 118038 0 263645 0 L 5665709 0 C 5811316 0 5929354 118038 5929354 263645 L 5929354 1318195 C 5929354 1463802 5811316 1581840 5665709 1581840 L 263645 1581840 C 118038 1581840 0 1463802 0 1318195 L 0 26364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29354"/>
            <draw:equation draw:name="f7" draw:formula="?f4 / 1581840"/>
            <draw:equation draw:name="f8" draw:formula="0 * ?f5 / 5929354"/>
            <draw:equation draw:name="f9" draw:formula="263645 * ?f4 / 1581840"/>
            <draw:equation draw:name="f10" draw:formula="263645 * ?f5 / 5929354"/>
            <draw:equation draw:name="f11" draw:formula="0 * ?f4 / 1581840"/>
            <draw:equation draw:name="f12" draw:formula="5665709 * ?f5 / 5929354"/>
            <draw:equation draw:name="f13" draw:formula="5929354 * ?f5 / 5929354"/>
            <draw:equation draw:name="f14" draw:formula="1318195 * ?f4 / 1581840"/>
            <draw:equation draw:name="f15" draw:formula="1581840 * ?f4 / 15818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page>
      <draw:page draw:name="Slide204" draw:style-name="a2573" draw:master-page-name="Master1-Layout2-obj-標題及物件" presentation:presentation-page-layout-name="Master1-PPL2" draw:id="Slide-459">
        <draw:frame draw:id="id454" presentation:style-name="a2576" draw:name="標題 1" svg:x="1.71875in" svg:y="0.46875in" svg:width="8.28125in" svg:height="1.09375in" presentation:class="title" presentation:placeholder="false">
          <draw:text-box>
            <text:p text:style-name="a2575" text:class-names="" text:cond-style-name=""><text:span text:style-name="a2574" text:class-names="">步驟一：詳閱下載財產資料注意事項</text:span></text:p>
          </draw:text-box>
          <svg:title/>
          <svg:desc/>
        </draw:frame>
        <draw:frame draw:id="id455" draw:style-name="a2582" draw:name="頁尾版面配置區 3" svg:x="3.42535in" svg:y="6.97917in" svg:width="3.16667in" svg:height="0.39931in">
          <draw:text-box>
            <text:p text:style-name="a2579" text:class-names="" text:cond-style-name=""><text:span text:style-name="a2577" text:class-names="">法務部廉政署</text:span><text:span text:style-name="a2578" text:class-names=""/></text:p>
            <text:p text:style-name="a2581" text:class-names="" text:cond-style-name=""><text:span text:style-name="a2580" text:class-names=""/></text:p>
          </draw:text-box>
          <svg:title/>
          <svg:desc/>
        </draw:frame>
        <draw:frame draw:id="id456" draw:style-name="a2583" draw:name="Picture 2" svg:x="0.15625in" svg:y="1.71875in" svg:width="6.01563in" svg:height="4.84375in" style:rel-width="scale" style:rel-height="scale">
          <draw:image xlink:href="media/image38.png" xlink:type="simple" xlink:show="embed" xlink:actuate="onLoad"/>
          <svg:title/>
          <svg:desc/>
        </draw:frame>
        <draw:custom-shape svg:x="6.25in" svg:y="1.64063in" svg:width="3.75in" svg:height="5.35243in" draw:id="id457" draw:style-name="a2607" draw:name="Rectangle 1">
          <svg:title/>
          <svg:desc/>
          <text:p text:style-name="a2601" text:class-names="" text:cond-style-name=""><text:span text:style-name="a2584" text:class-names="">1.</text:span><text:span text:style-name="a2585" text:class-names="">下載財產資料申報期間</text:span><text:span text:style-name="a2586" text:class-names="">:</text:span><text:span text:style-name="a2587" text:class-names="">105</text:span><text:span text:style-name="a2588" text:class-names="">年</text:span><text:span text:style-name="a2589" text:class-names="">12</text:span><text:span text:style-name="a2590" text:class-names="">月</text:span><text:span text:style-name="a2591" text:class-names="">5</text:span><text:span text:style-name="a2592" text:class-names="">日起至</text:span><text:span text:style-name="a2593" text:class-names="">12</text:span><text:span text:style-name="a2594" text:class-names="">月</text:span><text:span text:style-name="a2595" text:class-names="">31</text:span><text:span text:style-name="a2596" text:class-names="">日</text:span><text:span text:style-name="a2597" text:class-names="">進入本部公職人員財產申報系統</text:span><text:span text:style-name="a2598" text:class-names=""><text:a xlink:href="https://pdis.moj.gov.tw/" text:style-name="" text:visited-style-name="">https://pdis.moj.gov.tw</text:a></text:span><text:span text:style-name="a2599" text:class-names="">系統會跳出此視窗。</text:span><text:span text:style-name="a2600" text:class-names=""/></text:p>
          <text:p text:style-name="a2603" text:class-names="" text:cond-style-name=""><text:span text:style-name="a2602" text:class-names=""/></text:p>
          <text:p text:style-name="a2606" text:class-names="" text:cond-style-name=""><text:span text:style-name="a2604" text:class-names="">2.<text:s text:c="1"/></text:span><text:span text:style-name="a2605" text:class-names="">詳閱注意事項及確認附表（提供下載財產項目及資料來源一覽表），並勾選「我已閱讀」，按確認後始可進入下載作業<text:s text:c="1"/></text:span></text:p>
          <draw:enhanced-geometry xmlns:dr3d="urn:oasis:names:tc:opendocument:xmlns:dr3d:1.0" draw:type="non-primitive" svg:viewBox="0 0 21600 21600" draw:enhanced-path="M 0 0 L 21600 0 21600 21600 0 21600 Z N"/>
        </draw:custom-shape>
      </draw:page>
      <draw:page draw:name="Slide205" draw:style-name="a2608" draw:master-page-name="Master1-Layout2-obj-標題及物件" presentation:presentation-page-layout-name="Master1-PPL2" draw:id="Slide-460">
        <draw:frame draw:id="id458" presentation:style-name="a2615" draw:name="標題 1" svg:x="1.71875in" svg:y="0.46875in" svg:width="7.78125in" svg:height="1.09375in" presentation:class="title" presentation:placeholder="false">
          <draw:text-box>
            <text:p text:style-name="a2614" text:class-names="" text:cond-style-name=""><text:span text:style-name="a2609" text:class-names="">步驟二：預覽</text:span><text:span text:style-name="a2610" text:class-names="">11</text:span><text:span text:style-name="a2611" text:class-names="">月</text:span><text:span text:style-name="a2612" text:class-names="">1</text:span><text:span text:style-name="a2613" text:class-names="">日財產資料</text:span></text:p>
          </draw:text-box>
          <svg:title/>
          <svg:desc/>
        </draw:frame>
        <draw:frame draw:id="id459" draw:style-name="a2621" draw:name="頁尾版面配置區 3" svg:x="3.42535in" svg:y="6.97917in" svg:width="3.16667in" svg:height="0.39931in">
          <draw:text-box>
            <text:p text:style-name="a2618" text:class-names="" text:cond-style-name=""><text:span text:style-name="a2616" text:class-names="">法務部廉政署</text:span><text:span text:style-name="a2617" text:class-names=""/></text:p>
            <text:p text:style-name="a2620" text:class-names="" text:cond-style-name=""><text:span text:style-name="a2619" text:class-names=""/></text:p>
          </draw:text-box>
          <svg:title/>
          <svg:desc/>
        </draw:frame>
        <draw:frame draw:id="id460" draw:style-name="a2622" draw:name="Picture 8" svg:x="0.23438in" svg:y="1.79688in" svg:width="2.34375in" svg:height="3.04687in" style:rel-width="scale" style:rel-height="scale">
          <draw:image xlink:href="media/image39.jpeg" xlink:type="simple" xlink:show="embed" xlink:actuate="onLoad"/>
          <svg:title/>
          <svg:desc>C:\Users\2826\Desktop\2.jpg</svg:desc>
        </draw:frame>
        <draw:frame draw:id="id461" draw:style-name="a2623" draw:name="Picture 3" svg:x="2.8125in" svg:y="2.42188in" svg:width="3.59375in" svg:height="4.21875in" style:rel-width="scale" style:rel-height="scale">
          <draw:image xlink:href="media/image40.jpeg" xlink:type="simple" xlink:show="embed" xlink:actuate="onLoad"/>
          <svg:title/>
          <svg:desc>2014-05-19_211414</svg:desc>
        </draw:frame>
        <draw:custom-shape svg:x="6.64063in" svg:y="2.73438in" svg:width="3.20312in" svg:height="2.52431in" draw:id="id462" draw:style-name="a2633" draw:name="矩形 7">
          <svg:title/>
          <svg:desc/>
          <text:p text:style-name="a2632" text:class-names="" text:cond-style-name=""><text:span text:style-name="a2624" text:class-names="">可先針對將下載之資料進行</text:span><text:span text:style-name="a2625" text:class-names="">預覽</text:span><text:span text:style-name="a2626" text:class-names="">，俾確無誤後，再按下方「下載</text:span><text:span text:style-name="a2627" text:class-names="">11</text:span><text:span text:style-name="a2628" text:class-names="">月</text:span><text:span text:style-name="a2629" text:class-names="">1</text:span><text:span text:style-name="a2630" text:class-names="">日財產資料進行申報」鈕進入申報軟體</text:span><text:span text:style-name="a2631" text:class-names="">。</text:span></text:p>
          <draw:enhanced-geometry xmlns:dr3d="urn:oasis:names:tc:opendocument:xmlns:dr3d:1.0" draw:type="non-primitive" svg:viewBox="0 0 21600 21600" draw:enhanced-path="M 0 0 L 21600 0 21600 21600 0 21600 Z N"/>
        </draw:custom-shape>
        <draw:custom-shape svg:x="0.46875in" svg:y="1.95313in" svg:width="1.875in" svg:height="0.625in" draw:id="id463" draw:style-name="a2636" draw:name="矩形 8">
          <svg:title/>
          <svg:desc/>
          <text:p text:style-name="a2635" text:class-names="" text:cond-style-name=""><text:span text:style-name="a2634" text:class-names=""/></text:p>
          <draw:enhanced-geometry xmlns:dr3d="urn:oasis:names:tc:opendocument:xmlns:dr3d:1.0" draw:type="non-primitive" svg:viewBox="0 0 21600 21600" draw:enhanced-path="M 0 0 L 21600 0 21600 21600 0 21600 Z N"/>
        </draw:custom-shape>
        <draw:custom-shape svg:x="2.34375in" svg:y="1.875in" svg:width="1.25in" svg:height="0.625in" draw:id="id464" draw:style-name="a2639" draw:name="弧形箭號 (下彎) 9">
          <svg:title/>
          <svg:desc/>
          <text:p text:style-name="a2638" text:class-names="" text:cond-style-name=""><text:span text:style-name="a2637"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page>
      <draw:page draw:name="Slide206" draw:style-name="a2640" draw:master-page-name="Master1-Layout2-obj-標題及物件" presentation:presentation-page-layout-name="Master1-PPL2" draw:id="Slide-461">
        <draw:frame draw:id="id465" presentation:style-name="a2649" draw:name="標題 1" svg:x="1.95313in" svg:y="0.39063in" svg:width="7.8125in" svg:height="1.09375in" presentation:class="title" presentation:placeholder="false">
          <draw:text-box>
            <text:p text:style-name="a2648" text:class-names="" text:cond-style-name=""><text:span text:style-name="a2641" text:class-names="">步驟三：</text:span><text:span text:style-name="a2642" text:class-names=""><text:line-break/></text:span><text:span text:style-name="a2643" text:class-names="">下載</text:span><text:span text:style-name="a2644" text:class-names="">11</text:span><text:span text:style-name="a2645" text:class-names="">月</text:span><text:span text:style-name="a2646" text:class-names="">1</text:span><text:span text:style-name="a2647" text:class-names="">日財產資料進行申報</text:span></text:p>
          </draw:text-box>
          <svg:title/>
          <svg:desc/>
        </draw:frame>
        <draw:frame draw:id="id466" draw:style-name="a2655" draw:name="頁尾版面配置區 3" svg:x="3.42535in" svg:y="6.97917in" svg:width="3.16667in" svg:height="0.39931in">
          <draw:text-box>
            <text:p text:style-name="a2652" text:class-names="" text:cond-style-name=""><text:span text:style-name="a2650" text:class-names="">法務部廉政署</text:span><text:span text:style-name="a2651" text:class-names=""/></text:p>
            <text:p text:style-name="a2654" text:class-names="" text:cond-style-name=""><text:span text:style-name="a2653" text:class-names=""/></text:p>
          </draw:text-box>
          <svg:title/>
          <svg:desc/>
        </draw:frame>
        <draw:frame draw:id="id467" draw:style-name="a2656" draw:name="圖片 4" svg:x="0.15625in" svg:y="1.95313in" svg:width="6.32813in" svg:height="4.375in" style:rel-width="scale" style:rel-height="scale">
          <draw:image xlink:href="media/image41.png" xlink:type="simple" xlink:show="embed" xlink:actuate="onLoad"/>
          <svg:title/>
          <svg:desc>未命名8</svg:desc>
        </draw:frame>
        <draw:custom-shape svg:x="6.5625in" svg:y="1.71875in" svg:width="3.4375in" svg:height="5.48611in" draw:id="id468" draw:style-name="a2693" draw:name="Rectangle 1">
          <svg:title/>
          <svg:desc/>
          <text:p text:style-name="a2682" text:class-names="" text:cond-style-name=""><text:span text:style-name="a2657" text:class-names="">1.</text:span><text:span text:style-name="a2658" text:class-names="">按「下載</text:span><text:span text:style-name="a2659" text:class-names="">11</text:span><text:span text:style-name="a2660" text:class-names="">月</text:span><text:span text:style-name="a2661" text:class-names="">1</text:span><text:span text:style-name="a2662" text:class-names="">日財產資料進行申報」鈕進入申報軟體，並</text:span><text:span text:style-name="a2663" text:class-names="">以</text:span><text:span text:style-name="a2664" text:class-names="">11</text:span><text:span text:style-name="a2665" text:class-names="">月</text:span><text:span text:style-name="a2666" text:class-names="">1</text:span><text:span text:style-name="a2667" text:class-names="">日</text:span><text:span text:style-name="a2668" text:class-names="">為申報基準日進行申報，不可更動申報基準日</text:span><text:span text:style-name="a2669" text:class-names="">，因申報人及其配偶為辦理</text:span><text:span text:style-name="a2670" text:class-names="">104</text:span><text:span text:style-name="a2671" text:class-names="">年公職人員財產申報</text:span><text:span text:style-name="a2672" text:class-names="">定期申報</text:span><text:span text:style-name="a2673" text:class-names="">事宜，</text:span><text:span text:style-name="a2674" text:class-names="">授權同意</text:span><text:span text:style-name="a2675" text:class-names="">政風機構透過法務部公職人員財產申報系統，提供申報人之財產資料，係以</text:span><text:span text:style-name="a2676" text:class-names="">11</text:span><text:span text:style-name="a2677" text:class-names="">月</text:span><text:span text:style-name="a2678" text:class-names="">1</text:span><text:span text:style-name="a2679" text:class-names="">日</text:span><text:span text:style-name="a2680" text:class-names="">為申報基準日</text:span><text:span text:style-name="a2681" text:class-names="">之財產資料。</text:span></text:p>
          <text:p text:style-name="a2692" text:class-names="" text:cond-style-name=""><text:span text:style-name="a2683" text:class-names="">2.</text:span><text:span text:style-name="a2684" text:class-names="">請</text:span><text:span text:style-name="a2685" text:class-names="">自行登載財產申報系統未（無法）提供之</text:span><text:span text:style-name="a2686" text:class-names="">11</text:span><text:span text:style-name="a2687" text:class-names="">月</text:span><text:span text:style-name="a2688" text:class-names="">1</text:span><text:span text:style-name="a2689" text:class-names="">日</text:span><text:span text:style-name="a2690" text:class-names="">財產資料</text:span><text:span text:style-name="a2691" text:class-names="">後，上傳完成申報。<text:s text:c="1"/></text:span></text:p>
          <draw:enhanced-geometry xmlns:dr3d="urn:oasis:names:tc:opendocument:xmlns:dr3d:1.0" draw:type="non-primitive" svg:viewBox="0 0 21600 21600" draw:enhanced-path="M 0 0 L 21600 0 21600 21600 0 21600 Z N"/>
        </draw:custom-shape>
      </draw:page>
      <draw:page draw:name="Slide207" draw:style-name="a2694" draw:master-page-name="Master1-Layout2-obj-標題及物件" presentation:presentation-page-layout-name="Master1-PPL2" draw:id="Slide-462">
        <draw:frame draw:id="id469" presentation:style-name="a2697" draw:name="標題 1" svg:x="1.71875in" svg:y="0.46875in" svg:width="8.28125in" svg:height="1.09375in" presentation:class="title" presentation:placeholder="false">
          <draw:text-box>
            <text:p text:style-name="a2696" text:class-names="" text:cond-style-name=""><text:span text:style-name="a2695" text:class-names="">自行登打財產資料進行申報</text:span></text:p>
          </draw:text-box>
          <svg:title/>
          <svg:desc/>
        </draw:frame>
        <draw:frame draw:id="id470" draw:style-name="a2703" draw:name="頁尾版面配置區 3" svg:x="3.42535in" svg:y="6.97917in" svg:width="3.16667in" svg:height="0.39931in">
          <draw:text-box>
            <text:p text:style-name="a2700" text:class-names="" text:cond-style-name=""><text:span text:style-name="a2698" text:class-names="">法務部廉政署</text:span><text:span text:style-name="a2699" text:class-names=""/></text:p>
            <text:p text:style-name="a2702" text:class-names="" text:cond-style-name=""><text:span text:style-name="a2701" text:class-names=""/></text:p>
          </draw:text-box>
          <svg:title/>
          <svg:desc/>
        </draw:frame>
        <draw:frame draw:id="id471" draw:style-name="a2704" draw:name="圖片 4" svg:x="0.23438in" svg:y="1.79688in" svg:width="6.01562in" svg:height="4.53125in" style:rel-width="scale" style:rel-height="scale">
          <draw:image xlink:href="media/image42.png" xlink:type="simple" xlink:show="embed" xlink:actuate="onLoad"/>
          <svg:title/>
          <svg:desc>未命名9</svg:desc>
        </draw:frame>
        <draw:custom-shape svg:x="6.25in" svg:y="3.20313in" svg:width="3.59375in" svg:height="2.52431in" draw:id="id472" draw:style-name="a2707" draw:name="矩形 5">
          <svg:title/>
          <svg:desc/>
          <text:p text:style-name="a2706" text:class-names="" text:cond-style-name=""><text:span text:style-name="a2705" text:class-names="">若選擇按鈕「略過，自行登打財產資料進行申報」，則系統不會帶入任何財產資料，申報人須自行登載所有自行查詢之財產資料。</text:span></text:p>
          <draw:enhanced-geometry xmlns:dr3d="urn:oasis:names:tc:opendocument:xmlns:dr3d:1.0" draw:type="non-primitive" svg:viewBox="0 0 21600 21600" draw:enhanced-path="M 0 0 L 21600 0 21600 21600 0 21600 Z N"/>
        </draw:custom-shape>
      </draw:page>
      <draw:page draw:name="Slide208" draw:style-name="a2708" draw:master-page-name="Master1-Layout2-obj-標題及物件" presentation:presentation-page-layout-name="Master1-PPL2" draw:id="Slide-463">
        <draw:frame draw:id="id473" presentation:style-name="a2711" draw:name="標題 1" svg:x="1.71875in" svg:y="0.46875in" svg:width="7.78125in" svg:height="1.09375in" presentation:class="title" presentation:placeholder="false">
          <draw:text-box>
            <text:p text:style-name="a2710" text:class-names="" text:cond-style-name=""><text:span text:style-name="a2709" text:class-names="">授權及下載財產資料注意事項</text:span></text:p>
          </draw:text-box>
          <svg:title/>
          <svg:desc/>
        </draw:frame>
        <draw:frame draw:id="id474" presentation:style-name="a2733" draw:name="內容版面配置區 2" svg:x="0.54688in" svg:y="2.1875in" svg:width="9in" svg:height="4.94965in" presentation:class="outline" presentation:placeholder="false">
          <draw:text-box>
            <text:list text:style-name="a2729">
              <text:list-item>
                <text:p text:style-name="a2728" text:class-names="" text:cond-style-name=""><text:span text:style-name="a2712" text:class-names="">※</text:span><text:span text:style-name="a2713" text:class-names="">受查詢機關</text:span><text:span text:style-name="a2714" text:class-names="">(</text:span><text:span text:style-name="a2715" text:class-names="">構</text:span><text:span text:style-name="a2716" text:class-names="">)</text:span><text:span text:style-name="a2717" text:class-names="">隨時會有增減，該等機關</text:span><text:span text:style-name="a2718" text:class-names="">(</text:span><text:span text:style-name="a2719" text:class-names="">構</text:span><text:span text:style-name="a2720" text:class-names="">)</text:span><text:span text:style-name="a2721" text:class-names="">所能提供之財產相關資料亦將視其配合狀況及網路申報軟體限制等因素而有無法提供情事；且政風機構係基於「服務」之立場辦理授權事項，故</text:span><text:span text:style-name="a2722" text:class-names="">申報人仍應善盡查詢、溝通及檢查義務，確認申報資料正確無訛後提出申報，否則仍難解免公職人員財產申報法第</text:span><text:span text:style-name="a2723" text:class-names="">12</text:span><text:span text:style-name="a2724" text:class-names="">條第</text:span><text:span text:style-name="a2725" text:class-names="">3</text:span><text:span text:style-name="a2726" text:class-names="">項故意申報不實之責任。</text:span><text:span text:style-name="a2727" text:class-names=""/></text:p>
              </text:list-item>
            </text:list>
            <text:list text:style-name="a2732">
              <text:list-item>
                <text:p text:style-name="a2731" text:class-names="" text:cond-style-name=""><text:span text:style-name="a2730" text:class-names=""/></text:p>
              </text:list-item>
            </text:list>
          </draw:text-box>
          <svg:title/>
          <svg:desc/>
        </draw:frame>
        <draw:frame draw:id="id475" draw:style-name="a2739" draw:name="頁尾版面配置區 3" svg:x="3.42535in" svg:y="6.97917in" svg:width="3.16667in" svg:height="0.39931in">
          <draw:text-box>
            <text:p text:style-name="a2736" text:class-names="" text:cond-style-name=""><text:span text:style-name="a2734" text:class-names="">法務部廉政署</text:span><text:span text:style-name="a2735" text:class-names=""/></text:p>
            <text:p text:style-name="a2738" text:class-names="" text:cond-style-name=""><text:span text:style-name="a273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87498in" svg:y="2.89062in" svg:width="6.25004in" svg:height="1.71876in"/>
      <presentation:placeholder presentation:object="subtitle" svg:x="2.57811in" svg:y="4.76563in" svg:width="4.84378in" svg:height="1.17188in"/>
    </style:presentation-page-layout>
    <style:presentation-page-layout style:name="Master1-PPL2" style:display-name="標題及物件">
      <presentation:placeholder presentation:object="title" svg:x="1.71875in" svg:y="0.46875in" svg:width="7.78125in" svg:height="1.09375in"/>
      <presentation:placeholder presentation:object="object" svg:x="0.5in" svg:y="1.79688in" svg:width="9in" svg:height="4.94965in"/>
      <presentation:placeholder presentation:object="date-time" svg:x="0.5in" svg:y="6.95139in" svg:width="2.33333in" svg:height="0.39931in"/>
      <presentation:placeholder presentation:object="footer" svg:x="3.42535in" svg:y="6.97917in" svg:width="3.16667in" svg:height="0.39931in"/>
      <presentation:placeholder presentation:object="page-number" svg:x="7.20486in" svg:y="6.97917in" svg:width="2.33333in" svg:height="0.39931in"/>
    </style:presentation-page-layout>
    <style:presentation-page-layout style:name="Master1-PPL3" style:display-name="比對">
      <presentation:placeholder presentation:object="title" svg:x="1.71875in" svg:y="0.46875in" svg:width="7.78125in" svg:height="1.0937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1-PPL4"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1-PPL8" style:display-name="只有標題">
      <presentation:placeholder presentation:object="title" svg:x="1.71875in" svg:y="0.46875in" svg:width="7.78125in" svg:height="1.0937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2" style:display-name="標題及物件">
      <presentation:placeholder presentation:object="title" svg:x="1.69271in" svg:y="0.44271in" svg:width="7.78125in" svg:height="1.09375in"/>
      <presentation:placeholder presentation:object="object" svg:x="0.51215in" svg:y="1.78125in" svg:width="9in" svg:height="4.94965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4" style:display-name="兩項物件">
      <presentation:placeholder presentation:object="title" svg:x="1.69271in" svg:y="0.44271in" svg:width="7.78125in" svg:height="1.09375in"/>
      <presentation:placeholder presentation:object="object" svg:x="0.51215in" svg:y="1.78125in" svg:width="4.41667in" svg:height="4.94965in"/>
      <presentation:placeholder presentation:object="object" svg:x="5.09549in" svg:y="1.78125in" svg:width="4.41667in" svg:height="4.94965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6" style:display-name="只有標題">
      <presentation:placeholder presentation:object="title" svg:x="1.69271in" svg:y="0.44271in" svg:width="7.78125in" svg:height="1.09375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7" style:display-name="空白">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10" style:display-name="標題及直排文字">
      <presentation:placeholder presentation:object="title" svg:x="1.69271in" svg:y="0.44271in" svg:width="7.78125in" svg:height="1.09375in"/>
      <presentation:placeholder presentation:object="outline" svg:x="0.51215in" svg:y="1.78125in" svg:width="9in" svg:height="4.94965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presentation-page-layout style:name="Master2-PPL11" style:display-name="直排標題及文字">
      <presentation:placeholder presentation:object="title" svg:x="7.26215in" svg:y="0.44271in" svg:width="2.25in" svg:height="6.28819in"/>
      <presentation:placeholder presentation:object="outline" svg:x="0.51215in" svg:y="0.44271in" svg:width="6.58333in" svg:height="6.28819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49" draw:style="linear" draw:angle="1800" draw:start-color="#ffffff" draw:end-color="#ffffff" draw:start-intensity="100%" draw:end-intensity="0%"/>
    <draw:gradient draw:name="a1388" draw:style="linear" draw:angle="1800" draw:start-color="#ffffff" draw:end-color="#ffffff" draw:start-intensity="100%" draw:end-intensity="0%"/>
    <draw:gradient draw:name="a1231" draw:style="linear" draw:angle="1800" draw:start-color="#ffffff" draw:end-color="#ffffff" draw:start-intensity="100%" draw:end-intensity="0%"/>
    <draw:gradient draw:name="a706" draw:style="radial" draw:cx="50%" draw:cy="50%" draw:start-color="#ffffff" draw:end-color="#ffffff" draw:start-intensity="100%" draw:end-intensity="100%"/>
    <draw:gradient draw:name="a1235" draw:style="radial" draw:cx="50%" draw:cy="50%" draw:start-color="#ffffff" draw:end-color="#ffc000" draw:start-intensity="100%" draw:end-intensity="100%"/>
    <draw:gradient draw:name="a1157" draw:style="radial" draw:cx="50%" draw:cy="50%" draw:start-color="#ffffff" draw:end-color="#ffffff" draw:start-intensity="100%" draw:end-intensity="100%"/>
    <draw:gradient draw:name="a1552" draw:style="linear" draw:angle="1800" draw:start-color="#ffffff" draw:end-color="#ffffff" draw:start-intensity="100%" draw:end-intensity="0%"/>
    <draw:gradient draw:name="a941" draw:style="radial" draw:cx="50%" draw:cy="50%" draw:start-color="#ffffff" draw:end-color="#ffffff" draw:start-intensity="100%" draw:end-intensity="100%"/>
    <draw:gradient draw:name="a945" draw:style="linear" draw:angle="1800" draw:start-color="#ffffff" draw:end-color="#ffffff" draw:start-intensity="100%" draw:end-intensity="0%"/>
    <draw:gradient draw:name="a1556" draw:style="radial" draw:cx="50%" draw:cy="50%" draw:start-color="#ffffff" draw:end-color="#ffc000" draw:start-intensity="100%" draw:end-intensity="100%"/>
    <draw:gradient draw:name="a1053" draw:style="radial" draw:cx="50%" draw:cy="50%" draw:start-color="#ffffff" draw:end-color="#ffc000" draw:start-intensity="100%" draw:end-intensity="100%"/>
    <draw:gradient draw:name="a780" draw:style="radial" draw:cx="50%" draw:cy="50%" draw:start-color="#ffffff" draw:end-color="#ffffff" draw:start-intensity="100%" draw:end-intensity="100%"/>
    <draw:gradient draw:name="a949" draw:style="radial" draw:cx="50%" draw:cy="50%" draw:start-color="#ffffff" draw:end-color="#ffc000" draw:start-intensity="100%" draw:end-intensity="100%"/>
    <draw:gradient draw:name="a1392" draw:style="radial" draw:cx="50%" draw:cy="50%" draw:start-color="#ffffff" draw:end-color="#ffc000" draw:start-intensity="100%" draw:end-intensity="100%"/>
    <draw:gradient draw:name="a67" draw:style="radial" draw:cx="50%" draw:cy="50%" draw:start-color="#ffffff" draw:end-color="#ffffff" draw:start-intensity="100%" draw:end-intensity="100%"/>
    <draw:gradient draw:name="a867" draw:style="radial" draw:cx="50%" draw:cy="50%" draw:start-color="#ffffff" draw:end-color="#ffffff" draw:start-intensity="100%" draw:end-intensity="100%"/>
    <draw:gradient draw:name="a784" draw:style="linear" draw:angle="1800" draw:start-color="#ffffff" draw:end-color="#ffffff" draw:start-intensity="100%" draw:end-intensity="0%"/>
    <draw:gradient draw:name="a710" draw:style="linear" draw:angle="1800" draw:start-color="#ffffff" draw:end-color="#ffffff" draw:start-intensity="100%" draw:end-intensity="0%"/>
    <draw:gradient draw:name="a788" draw:style="radial" draw:cx="50%" draw:cy="50%" draw:start-color="#ffffff" draw:end-color="#ffc000" draw:start-intensity="100%" draw:end-intensity="100%"/>
    <draw:gradient draw:name="a714" draw:style="radial" draw:cx="50%" draw:cy="50%" draw:start-color="#ffffff" draw:end-color="#ffc000" draw:start-intensity="100%" draw:end-intensity="100%"/>
    <draw:gradient draw:name="a1161" draw:style="linear" draw:angle="1800" draw:start-color="#ffffff" draw:end-color="#ffffff" draw:start-intensity="100%" draw:end-intensity="0%"/>
    <draw:gradient draw:name="a637" draw:style="radial" draw:cx="50%" draw:cy="50%" draw:start-color="#ffffff" draw:end-color="#ffffff" draw:start-intensity="100%" draw:end-intensity="100%"/>
    <draw:gradient draw:name="a1165" draw:style="radial" draw:cx="50%" draw:cy="50%" draw:start-color="#ffffff" draw:end-color="#ffc000" draw:start-intensity="100%" draw:end-intensity="100%"/>
    <draw:gradient draw:name="a217" draw:style="radial" draw:cx="50%" draw:cy="50%" draw:start-color="#ffffff" draw:end-color="#ffc000" draw:start-intensity="100%" draw:end-intensity="100%"/>
    <draw:gradient draw:name="a1293" draw:style="radial" draw:cx="50%" draw:cy="50%" draw:start-color="#ffffff" draw:end-color="#ffffff" draw:start-intensity="100%" draw:end-intensity="100%"/>
    <draw:gradient draw:name="a1301" draw:style="radial" draw:cx="50%" draw:cy="50%" draw:start-color="#ffffff" draw:end-color="#ffc000" draw:start-intensity="100%" draw:end-intensity="100%"/>
    <draw:gradient draw:name="a1809" draw:style="linear" draw:angle="1800" draw:start-color="#9eeaff" draw:end-color="#bbefff" draw:start-intensity="100%" draw:end-intensity="100%"/>
    <draw:gradient draw:name="a137" draw:style="linear" draw:angle="900" draw:start-color="#ffc000" draw:end-color="#ffffff" draw:start-intensity="100%" draw:end-intensity="100%"/>
    <draw:gradient draw:name="a1297" draw:style="linear" draw:angle="1800" draw:start-color="#ffffff" draw:end-color="#ffffff" draw:start-intensity="100%" draw:end-intensity="0%"/>
    <draw:gradient draw:name="a1227" draw:style="radial" draw:cx="50%" draw:cy="50%" draw:start-color="#ffffff" draw:end-color="#ffffff" draw:start-intensity="100%" draw:end-intensity="100%"/>
    <draw:gradient draw:name="a871" draw:style="linear" draw:angle="1800" draw:start-color="#ffffff" draw:end-color="#ffffff" draw:start-intensity="100%" draw:end-intensity="0%"/>
    <draw:gradient draw:name="a72" draw:style="radial" draw:cx="50%" draw:cy="50%" draw:start-color="#ffffff" draw:end-color="#ffc000" draw:start-intensity="100%" draw:end-intensity="100%"/>
    <draw:gradient draw:name="a875" draw:style="radial" draw:cx="50%" draw:cy="50%" draw:start-color="#ffffff" draw:end-color="#ffc000" draw:start-intensity="100%" draw:end-intensity="100%"/>
    <draw:gradient draw:name="a1835" draw:style="linear" draw:angle="1800" draw:start-color="#ffbe86" draw:end-color="#ffd0aa" draw:start-intensity="100%" draw:end-intensity="100%"/>
    <draw:gradient draw:name="a1461" draw:style="radial" draw:cx="50%" draw:cy="50%" draw:start-color="#ffffff" draw:end-color="#ffffff" draw:start-intensity="100%" draw:end-intensity="100%"/>
    <draw:gradient draw:name="a641" draw:style="linear" draw:angle="1800" draw:start-color="#ffffff" draw:end-color="#ffffff" draw:start-intensity="100%" draw:end-intensity="0%"/>
    <draw:gradient draw:name="a1548" draw:style="radial" draw:cx="50%" draw:cy="50%" draw:start-color="#ffffff" draw:end-color="#ffffff" draw:start-intensity="100%" draw:end-intensity="100%"/>
    <draw:gradient draw:name="a1465" draw:style="linear" draw:angle="1800" draw:start-color="#ffffff" draw:end-color="#ffffff" draw:start-intensity="100%" draw:end-intensity="0%"/>
    <draw:gradient draw:name="a221" draw:style="linear" draw:angle="900" draw:start-color="#ffc000" draw:end-color="#ffffff" draw:start-intensity="100%" draw:end-intensity="100%"/>
    <draw:gradient draw:name="a645" draw:style="radial" draw:cx="50%" draw:cy="50%" draw:start-color="#ffffff" draw:end-color="#ffc000" draw:start-intensity="100%" draw:end-intensity="100%"/>
    <draw:gradient draw:name="a1045" draw:style="radial" draw:cx="50%" draw:cy="50%" draw:start-color="#ffffff" draw:end-color="#ffffff" draw:start-intensity="100%" draw:end-intensity="100%"/>
    <draw:gradient draw:name="a1384" draw:style="radial" draw:cx="50%" draw:cy="50%" draw:start-color="#ffffff" draw:end-color="#ffffff" draw:start-intensity="100%" draw:end-intensity="100%"/>
    <draw:gradient draw:name="a1469" draw:style="radial" draw:cx="50%" draw:cy="50%" draw:start-color="#ffffff" draw:end-color="#ffc000" draw:start-intensity="100%" draw:end-intensity="100%"/>
    <draw:gradient draw:name="a141" draw:style="radial" draw:cx="50%" draw:cy="50%" draw:start-color="#ffffff" draw:end-color="#ffc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736in" fo:page-height="11.19271in" style:print-orientation="portrait" style:register-truth-ref-style-name=""/>
    </style:page-layout>
    <style:page-layout style:name="pageLayout3">
      <style:page-layout-properties fo:page-width="7.76736in" fo:page-height="11.19271in" style:print-orientation="portrait" style:register-truth-ref-style-name=""/>
    </style:page-layout>
    <style:style style:family="graphic" style:name="a99">
      <style:graphic-properties draw:fill="none" draw:stroke="solid" svg:stroke-width="0.01389in" svg:stroke-color="#4bacc6" svg:stroke-opacity="100%" draw:shadow="visible" draw:shadow-offset-x="0.04167in" draw:shadow-offset-y="0in" draw:shadow-color="#000000" draw:shadow-opacity="40%"/>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fo:clip="rect(0in 0in 0in 0in)" draw:stroke="none"/>
    </style:style>
    <style:style style:family="text" style:name="a99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text-transform="uppercas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17" style:parent-style-name="Graphics">
      <style:graphic-properties draw:fill="none" fo:clip="rect(0in 0in 0in 0in)" draw:stroke="non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86" style:parent-style-name="Graphics">
      <style:graphic-properties draw:fill="none" fo:clip="rect(0in 0in 0in 0in)"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58">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center" draw:fill="gradient" draw:fill-gradient-name="a1157" draw:stroke="none"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8">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graphic" style:name="a1162">
      <style:graphic-properties fo:wrap-option="wrap" fo:padding-top="0.05in" fo:padding-bottom="0.05in" fo:padding-left="0.1in" fo:padding-right="0.1in" draw:textarea-vertical-align="middle" draw:textarea-horizontal-align="center" draw:fill="gradient" draw:fill-gradient-name="a1161"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wrap" fo:padding-top="0.05in" fo:padding-bottom="0.05in" fo:padding-left="0.1in" fo:padding-right="0.1in" draw:textarea-vertical-align="middle" draw:textarea-horizontal-align="center" draw:fill="gradient" draw:fill-gradient-name="a1165"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2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24">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parent-style-name="Graphics">
      <style:graphic-properties draw:fill="none" fo:clip="rect(0in 0in 0in 0in)" draw:stroke="non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423">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parent-style-name="Graphics">
      <style:graphic-properties draw:fill="none" fo:clip="rect(0in 0in 0in 0in)" draw:stroke="none"/>
    </style:style>
    <style:style style:family="presentation" style:name="a1424">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34">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14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graphic" style:name="a1186">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87" style:parent-style-name="Graphics">
      <style:graphic-properties draw:fill="none" fo:clip="rect(0in 0in 0in 0in)" draw:stroke="non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6">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2">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none" draw:stroke="solid" svg:stroke-width="0.01389in" svg:stroke-color="#4bacc6" svg:stroke-opacity="100%" draw:shadow="visible" draw:shadow-offset-x="0.04167in" draw:shadow-offset-y="0in" draw:shadow-color="#000000" draw:shadow-opacity="40%"/>
    </style:style>
    <style:style style:family="drawing-page" style:name="a1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8">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9">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graphic" style:name="a14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05in" fo:padding-bottom="0.05in" fo:padding-left="0.1in" fo:padding-right="0.1in" draw:textarea-vertical-align="middle" draw:textarea-horizontal-align="center" draw:fill="gradient" draw:fill-gradient-name="a1461" draw:stroke="none" draw:auto-grow-width="false" draw:auto-grow-height="false"/>
      <style:paragraph-properties style:font-independent-line-spacing="true" style:writing-mode="lr-tb"/>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05in" fo:padding-bottom="0.05in" fo:padding-left="0.1in" fo:padding-right="0.1in" draw:textarea-vertical-align="middle" draw:textarea-horizontal-align="center" draw:fill="gradient" draw:fill-gradient-name="a867" draw:stroke="none" draw:auto-grow-width="false" draw:auto-grow-height="false"/>
      <style:paragraph-properties style:font-independent-line-spacing="true" style:writing-mode="lr-tb"/>
    </style:style>
    <style:style style:family="paragraph" style:name="a1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6">
      <style:graphic-properties fo:wrap-option="wrap" fo:padding-top="0.05in" fo:padding-bottom="0.05in" fo:padding-left="0.1in" fo:padding-right="0.1in" draw:textarea-vertical-align="middle" draw:textarea-horizontal-align="center" draw:fill="gradient" draw:fill-gradient-name="a1465" draw:stroke="none" draw:auto-grow-width="false" draw:auto-grow-height="fals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gradient" draw:fill-gradient-name="a871" draw:stroke="none"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middle" draw:textarea-horizontal-align="center" draw:fill="gradient" draw:fill-gradient-name="a1469" draw:stroke="none" draw:auto-grow-width="false" draw:auto-grow-height="false"/>
      <style:paragraph-properties style:font-independent-line-spacing="true" style:writing-mode="lr-tb"/>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gradient" draw:fill-gradient-name="a875"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text-transform="uppercas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8">
      <style:text-properties fo:text-transform="uppercase" fo:color="#000000"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gradient" draw:fill-gradient-name="a137"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9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center" draw:fill="gradient" draw:fill-gradient-name="a141" draw:stroke="none" draw:auto-grow-width="false" draw:auto-grow-height="false"/>
      <style:paragraph-properties style:font-independent-line-spacing="true" style:writing-mode="lr-tb"/>
    </style:style>
    <style:style style:family="presentation" style:name="a1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parent-style-name="Graphics">
      <style:graphic-properties draw:fill="none" fo:clip="rect(0in 0in 0in 0in)" draw:stroke="non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7">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 style:parent-style-name="Graphics">
      <style:graphic-properties draw:fill="none" fo:clip="rect(0in 0in 0in 0in)" draw:stroke="non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40">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gradient" draw:fill-gradient-name="a1045" draw:stroke="none"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center" draw:fill="gradient" draw:fill-gradient-name="a1301" draw:stroke="none" draw:auto-grow-width="false" draw:auto-grow-height="false"/>
      <style:paragraph-properties style:font-independent-line-spacing="true" style:writing-mode="lr-tb"/>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gradient" draw:fill-gradient-name="a706"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middle" draw:textarea-horizontal-align="center" draw:fill="gradient" draw:fill-gradient-name="a1049"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5in" fo:padding-bottom="0.05in" fo:padding-left="0.1in" fo:padding-right="0.1in" draw:textarea-vertical-align="middle" draw:textarea-horizontal-align="center" draw:fill="gradient" draw:fill-gradient-name="a1053"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gradient" draw:fill-gradient-name="a710"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gradient" draw:fill-gradient-name="a714"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06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fo:clip="rect(0in 0in 0in 0in)"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47">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parent-style-name="Graphics">
      <style:graphic-properties draw:fill="none" fo:clip="rect(0in 0in 0in 0in)" draw:stroke="none"/>
    </style:style>
    <style:style style:family="presentation" style:name="a748">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46">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0">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1">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gradient" draw:fill-gradient-name="a78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5">
      <style:graphic-properties fo:wrap-option="wrap" fo:padding-top="0.05in" fo:padding-bottom="0.05in" fo:padding-left="0.1in" fo:padding-right="0.1in" draw:textarea-vertical-align="middle" draw:textarea-horizontal-align="center" draw:fill="gradient" draw:fill-gradient-name="a784" draw:stroke="none" draw:auto-grow-width="false" draw:auto-grow-height="fals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gradient" draw:fill-gradient-name="a1384" draw:stroke="none" draw:auto-grow-width="false" draw:auto-grow-height="fals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middle" draw:textarea-horizontal-align="center" draw:fill="gradient" draw:fill-gradient-name="a788" draw:stroke="none"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center" draw:fill="gradient" draw:fill-gradient-name="a1388" draw:stroke="none" draw:auto-grow-width="false" draw:auto-grow-height="false"/>
      <style:paragraph-properties style:font-independent-line-spacing="true" style:writing-mode="lr-tb"/>
    </style:style>
    <style:style style:family="presentation" style:name="a1640">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middle" draw:textarea-horizontal-align="center" draw:fill="gradient" draw:fill-gradient-name="a1392"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2">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gradient" draw:fill-gradient-name="a1227"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wrap" fo:padding-top="0.05in" fo:padding-bottom="0.05in" fo:padding-left="0.1in" fo:padding-right="0.1in" draw:textarea-vertical-align="middle" draw:textarea-horizontal-align="center" draw:fill="gradient" draw:fill-gradient-name="a1231" draw:stroke="none" draw:auto-grow-width="false" draw:auto-grow-height="false"/>
      <style:paragraph-properties style:font-independent-line-spacing="true" style:writing-mode="lr-tb"/>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gradient" draw:fill-gradient-name="a637"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middle" draw:textarea-horizontal-align="center" draw:fill="gradient" draw:fill-gradient-name="a1235" draw:stroke="none" draw:auto-grow-width="false" draw:auto-grow-height="false"/>
      <style:paragraph-properties style:font-independent-line-spacing="true" style:writing-mode="lr-tb"/>
    </style:style>
    <style:style style:family="text" style:name="a123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2">
      <style:graphic-properties fo:wrap-option="wrap" fo:padding-top="0.05in" fo:padding-bottom="0.05in" fo:padding-left="0.1in" fo:padding-right="0.1in" draw:textarea-vertical-align="middle" draw:textarea-horizontal-align="center" draw:fill="gradient" draw:fill-gradient-name="a641" draw:stroke="none"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wrap" fo:padding-top="0.05in" fo:padding-bottom="0.05in" fo:padding-left="0.1in" fo:padding-right="0.1in" draw:textarea-vertical-align="middle" draw:textarea-horizontal-align="center" draw:fill="gradient" draw:fill-gradient-name="a645" draw:stroke="none" draw:auto-grow-width="false" draw:auto-grow-height="false"/>
      <style:paragraph-properties style:font-independent-line-spacing="true" style:writing-mode="lr-tb"/>
    </style:style>
    <style:style style:family="text" style:name="a124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0">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1" style:parent-style-name="Graphics">
      <style:graphic-properties draw:fill="none" fo:clip="rect(0in 0in 0in 0in)" draw:stroke="non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graphic" style:name="a1507">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parent-style-name="Graphics">
      <style:graphic-properties draw:fill="none" fo:clip="rect(0in 0in 0in 0in)" draw:stroke="non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5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parent-style-name="Graphics">
      <style:graphic-properties draw:fill="none" fo:clip="rect(0in 0in 0in 0in)" draw:stroke="non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5">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6">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15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6325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996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graphic" style:name="a665">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2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66" style:parent-style-name="Graphics">
      <style:graphic-properties draw:fill="none" fo:clip="rect(0in 0in 0in 0in)" draw:stroke="non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12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3">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35">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gradient" draw:fill-gradient-name="a941" draw:stroke="none"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6">
      <style:graphic-properties fo:wrap-option="wrap" fo:padding-top="0.05in" fo:padding-bottom="0.05in" fo:padding-left="0.1in" fo:padding-right="0.1in" draw:textarea-vertical-align="middle" draw:textarea-horizontal-align="center" draw:fill="gradient" draw:fill-gradient-name="a945" draw:stroke="none" draw:auto-grow-width="false" draw:auto-grow-height="false"/>
      <style:paragraph-properties style:font-independent-line-spacing="true" style:writing-mode="lr-tb"/>
    </style:style>
    <style:style style:family="text" style:name="a1543">
      <style:text-properties fo:font-variant="normal" fo:text-transform="none" fo:color="#d9d9d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49">
      <style:graphic-properties fo:wrap-option="wrap" fo:padding-top="0.05in" fo:padding-bottom="0.05in" fo:padding-left="0.1in" fo:padding-right="0.1in" draw:textarea-vertical-align="middle" draw:textarea-horizontal-align="center" draw:fill="gradient" draw:fill-gradient-name="a1548"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center" draw:fill="gradient" draw:fill-gradient-name="a67" draw:stroke="none" draw:auto-grow-width="false" draw:auto-grow-height="false"/>
      <style:paragraph-properties style:font-independent-line-spacing="true" style:writing-mode="lr-tb"/>
    </style:style>
    <style:style style:family="presentation" style:name="a691">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94">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gradient" draw:fill-gradient-name="a1293" draw:stroke="none" draw:auto-grow-width="false" draw:auto-grow-height="false"/>
      <style:paragraph-properties style:font-independent-line-spacing="true" style:writing-mode="lr-tb"/>
    </style:style>
    <style:style style:family="presentation" style:name="a698">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gradient" draw:fill-gradient-name="a1297"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middle" draw:textarea-horizontal-align="center" draw:fill="gradient" draw:fill-gradient-name="a949"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gradient" draw:fill-gradient-name="a1552" draw:stroke="none"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center" draw:fill="gradient" draw:fill-gradient-name="a1556"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left" draw:fill="gradient" draw:fill-gradient-name="a72"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183in" fo:padding-bottom="0.05183in" fo:padding-left="0.10366in" fo:padding-right="0.10366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8333in" svg:stroke-color="#ffffff" svg:stroke-opacity="100%"/>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draw:fill="none" draw:stroke="solid" svg:stroke-width="0.08333in" svg:stroke-color="#ffffff" svg:stroke-opacity="100%"/>
    </style:style>
    <style:style style:family="paragraph" style:name="a207">
      <style:paragraph-properties fo:line-height="100%" fo:text-align="lef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parent-style-name="Graphics">
      <style:graphic-properties draw:fill="none" fo:clip="rect(0in 0in 0in 0in)" draw:stroke="none"/>
    </style:style>
    <style:style style:family="presentation" style:name="a208">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96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6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183in" fo:padding-bottom="0.05183in" fo:padding-left="0.10366in" fo:padding-right="0.10366in" draw:textarea-vertical-align="bottom"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389in" svg:stroke-color="#4bacc6" svg:stroke-opacity="100%" draw:shadow="visible" draw:shadow-offset-x="-0.04167in" draw:shadow-offset-y="0in" draw:shadow-color="#000000" draw:shadow-opacity="40%"/>
    </style:style>
    <style:style style:family="graphic" style:name="a86">
      <style:graphic-properties draw:fill="none" draw:stroke="solid" svg:stroke-width="0.01389in" svg:stroke-color="#4bacc6" svg:stroke-opacity="100%" draw:shadow="visible" draw:shadow-offset-x="-0.04167in" draw:shadow-offset-y="0in" draw:shadow-color="#000000" draw:shadow-opacity="40%"/>
    </style:style>
    <style:style style:family="graphic" style:name="a218">
      <style:graphic-properties fo:wrap-option="wrap" fo:padding-top="0.05in" fo:padding-bottom="0.05in" fo:padding-left="0.1in" fo:padding-right="0.1in" draw:textarea-vertical-align="middle" draw:textarea-horizontal-align="center" draw:fill="gradient" draw:fill-gradient-name="a217" draw:stroke="none" draw:auto-grow-width="false" draw:auto-grow-height="false"/>
      <style:paragraph-properties style:font-independent-line-spacing="true" style:writing-mode="lr-tb"/>
    </style:style>
    <style:style style:family="graphic" style:name="a87">
      <style:graphic-properties draw:fill="none" draw:stroke="solid" svg:stroke-width="0.01389in" svg:stroke-color="#4bacc6" svg:stroke-opacity="100%" draw:shadow="visible" draw:shadow-offset-x="-0.04167in" draw:shadow-offset-y="0in" draw:shadow-color="#000000" draw:shadow-opacity="40%"/>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draw:fill="none" draw:stroke="solid" svg:stroke-width="0.01389in" svg:stroke-color="#4bacc6" svg:stroke-opacity="100%" draw:shadow="visible" draw:shadow-offset-x="-0.04167in" draw:shadow-offset-y="0in" draw:shadow-color="#000000" draw:shadow-opacity="40%"/>
    </style:style>
    <style:style style:family="graphic" style:name="a89">
      <style:graphic-properties draw:fill="none" draw:stroke="solid" svg:stroke-width="0.01389in" svg:stroke-color="#4bacc6" svg:stroke-opacity="100%" draw:shadow="visible" draw:shadow-offset-x="-0.04167in" draw:shadow-offset-y="0in" draw:shadow-color="#000000" draw:shadow-opacity="40%"/>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389in" svg:stroke-color="#4bacc6" svg:stroke-opacity="100%" draw:shadow="visible" draw:shadow-offset-x="-0.04167in" draw:shadow-offset-y="0in" draw:shadow-color="#000000" draw:shadow-opacity="40%"/>
    </style:style>
    <style:style style:family="paragraph" style:name="a157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middle" draw:textarea-horizontal-align="center" draw:fill="gradient" draw:fill-gradient-name="a221"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389in" svg:stroke-color="#4bacc6" svg:stroke-opacity="100%" draw:shadow="visible" draw:shadow-offset-x="-0.04167in" draw:shadow-offset-y="0in" draw:shadow-color="#000000" draw:shadow-opacity="40%"/>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draw:fill="none" draw:stroke="solid" svg:stroke-width="0.01389in" svg:stroke-color="#4bacc6" svg:stroke-opacity="100%" draw:shadow="visible" draw:shadow-offset-x="-0.04167in" draw:shadow-offset-y="0in" draw:shadow-color="#000000" draw:shadow-opacity="40%"/>
    </style:style>
    <style:style style:family="presentation" style:name="a15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389in" svg:stroke-color="#4bacc6" svg:stroke-opacity="100%" draw:shadow="visible" draw:shadow-offset-x="0.04167in" draw:shadow-offset-y="0in" draw:shadow-color="#000000" draw:shadow-opacity="40%"/>
    </style:style>
    <style:style style:family="text" style:name="a157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94">
      <style:graphic-properties draw:fill="none" draw:stroke="solid" svg:stroke-width="0.01389in" svg:stroke-color="#4bacc6" svg:stroke-opacity="100%" draw:shadow="visible" draw:shadow-offset-x="0.04167in" draw:shadow-offset-y="0in" draw:shadow-color="#000000" draw:shadow-opacity="40%"/>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draw:fill="none" draw:stroke="solid" svg:stroke-width="0.01389in" svg:stroke-color="#4bacc6" svg:stroke-opacity="100%" draw:shadow="visible" draw:shadow-offset-x="0.04167in" draw:shadow-offset-y="0in" draw:shadow-color="#000000" draw:shadow-opacity="40%"/>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389in" svg:stroke-color="#4bacc6" svg:stroke-opacity="100%" draw:shadow="visible" draw:shadow-offset-x="0.04167in" draw:shadow-offset-y="0in" draw:shadow-color="#000000" draw:shadow-opacity="40%"/>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
      <style:graphic-properties draw:fill="none" draw:stroke="solid" svg:stroke-width="0.01389in" svg:stroke-color="#4bacc6" svg:stroke-opacity="100%" draw:shadow="visible" draw:shadow-offset-x="0.04167in" draw:shadow-offset-y="0in" draw:shadow-color="#000000" draw:shadow-opacity="40%"/>
    </style:style>
    <style:style style:family="graphic" style:name="a98">
      <style:graphic-properties draw:fill="none" draw:stroke="solid" svg:stroke-width="0.01389in" svg:stroke-color="#4bacc6" svg:stroke-opacity="100%" draw:shadow="visible" draw:shadow-offset-x="0.04167in" draw:shadow-offset-y="0in" draw:shadow-color="#000000" draw:shadow-opacity="40%"/>
    </style: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6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7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9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0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9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0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5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8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6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number:date-style xmlns:number="urn:oasis:names:tc:opendocument:xmlns:datastyle:1.0" style:name="a4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Office-佈景主題" style:page-layout-name="pageLayout1" draw:style-name="a0">
      <draw:frame draw:id="id0" presentation:style-name="a3" draw:name="標題版面配置區 1" svg:x="1.71875in" svg:y="0.46875in" svg:width="7.78125in" svg:height="1.0937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9688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3" presentation:style-name="a27" draw:name="頁尾版面配置區 4" svg:x="3.41667in" svg:y="6.95139in" svg:width="3.16667in" svg:height="0.39931in" presentation:class="footer" presentation:placeholder="false">
        <draw:text-box>
          <text:p text:style-name="a26" text:class-names="" text:cond-style-name=""><text:span text:style-name="a24" text:class-names="">法務部政風司簡報</text:span><text:span text:style-name="a25" text:class-names=""/></text:p>
        </draw:text-box>
        <svg:title/>
        <svg:desc/>
      </draw:frame>
      <draw:frame draw:id="id4" presentation:style-name="a30" draw:name="投影片編號版面配置區 5" svg:x="7.16667in" svg:y="6.95139in" svg:width="2.33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3">
        <draw:frame draw:id="id5" presentation:style-name="a33" draw:name="頁首版面配置區 1" svg:x="0in" svg:y="0in" svg:width="3.36632in" svg:height="0.56076in" presentation:class="header" presentation:placeholder="false">
          <draw:text-box>
            <text:p text:style-name="a32" text:class-names="" text:cond-style-name=""><text:span text:style-name="a31" text:class-names=""/></text:p>
          </draw:text-box>
          <svg:title/>
          <svg:desc/>
        </draw:frame>
        <draw:frame draw:id="id6" presentation:style-name="a38" draw:name="日期版面配置區 2" svg:x="4.39931in" svg:y="0in" svg:width="3.36632in" svg:height="0.56076in" presentation:class="date-time" presentation:placeholder="false">
          <draw:text-box>
            <text:p text:style-name="a37" text:class-names="" text:cond-style-name=""><text:span text:style-name="a34" text:class-names=""><text:date text:fixed="false" style:data-style-name="a35"/></text:span><text:span text:style-name="a36" text:class-names=""/></text:p>
          </draw:text-box>
          <svg:title/>
          <svg:desc/>
        </draw:frame>
        <draw:page-thumbnail svg:x="1.08507in" svg:y="0.84028in" svg:width="5.59722in" svg:height="4.19792in" presentation:class="page" draw:id="id7" presentation:style-name="a39" draw:name="投影片圖像版面配置區 3">
          <svg:title/>
          <svg:desc/>
        </draw:page-thumbnail>
        <draw:frame draw:id="id8" presentation:style-name="a55" draw:name="備忘稿版面配置區 4" svg:x="0.77604in" svg:y="5.31771in" svg:width="6.21528in" svg:height="5.03472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第五層</text:span><text:span text:style-name="a52" text:class-names=""/></text:p>
                              </text:list-item>
                            </text:list>
                          </text:list-item>
                        </text:list>
                      </text:list-item>
                    </text:list>
                  </text:list-item>
                </text:list>
              </text:list-item>
            </text:list>
          </draw:text-box>
          <svg:title/>
          <svg:desc/>
        </draw:frame>
        <draw:frame draw:id="id9" presentation:style-name="a58" draw:name="頁尾版面配置區 5" svg:x="0in" svg:y="10.63021in" svg:width="3.36632in" svg:height="0.56076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39931in" svg:y="10.63021in" svg:width="3.36632in" svg:height="0.56076in" presentation:class="page-number" presentation:placeholder="false">
          <draw:text-box>
            <text:p text:style-name="a61" text:class-names="" text:cond-style-name=""><text:span text:style-name="a59" text:class-names=""><text:page-number style:num-format="1" text:fixed="false"/></text:span><text:span text:style-name="a60" text:class-names=""/></text:p>
          </draw:text-box>
          <svg:title/>
          <svg:desc/>
        </draw:frame>
      </presentation:notes>
    </style:master-page>
    <style:master-page style:name="Master1-Layout1-title-標題投影片" style:page-layout-name="pageLayout1" draw:style-name="a64">
      <draw:g draw:name="群組 992" draw:id="id11">
        <svg:title/>
        <svg:desc/>
        <draw:connector draw:type="line" svg:x1="0in" svg:y1="1.17188in" svg:x2="10in" svg:y2="3.75in" draw:id="id19" draw:style-name="a85" draw:name="直線接點 4">
          <svg:title/>
          <svg:desc/>
        </draw:connector>
        <draw:connector draw:type="line" svg:x1="0in" svg:y1="1.48438in" svg:x2="10in" svg:y2="4.84375in" draw:id="id20" draw:style-name="a86" draw:name="直線接點 5">
          <svg:title/>
          <svg:desc/>
        </draw:connector>
        <draw:connector draw:type="line" svg:x1="0in" svg:y1="1.79688in" svg:x2="10in" svg:y2="6.09375in" draw:id="id21" draw:style-name="a87" draw:name="直線接點 6">
          <svg:title/>
          <svg:desc/>
        </draw:connector>
        <draw:connector draw:type="line" svg:x1="0in" svg:y1="2.1875in" svg:x2="10in" svg:y2="7.5in" draw:id="id22" draw:style-name="a88" draw:name="直線接點 7">
          <svg:title/>
          <svg:desc/>
        </draw:connector>
        <draw:connector draw:type="line" svg:x1="0in" svg:y1="2.57813in" svg:x2="7.65625in" svg:y2="7.5in" draw:id="id23" draw:style-name="a89" draw:name="直線接點 8">
          <svg:title/>
          <svg:desc/>
        </draw:connector>
        <draw:connector draw:type="line" svg:x1="0in" svg:y1="2.96875in" svg:x2="5.54688in" svg:y2="7.5in" draw:id="id24" draw:style-name="a90" draw:name="直線接點 9">
          <svg:title/>
          <svg:desc/>
        </draw:connector>
        <draw:connector draw:type="line" svg:x1="3.82813in" svg:y1="3.67187in" svg:x2="-0.23437in" svg:y2="7.26562in" draw:id="id25" draw:style-name="a91" draw:transform="translate(-1.79688in -5.46875in) rotate(-4.71239) translate(1.79688in 5.46875in)" draw:name="直線接點 10">
          <svg:title/>
          <svg:desc/>
        </draw:connector>
        <draw:connector draw:type="line" svg:x1="2.69531in" svg:y1="4.80469in" svg:x2="-0.82031in" svg:y2="6.67969in" draw:id="id26" draw:style-name="a92" draw:transform="translate(-0.9375in -5.74219in) rotate(-4.71239) translate(0.9375in 5.74219in)" draw:name="直線接點 11">
          <svg:title/>
          <svg:desc/>
        </draw:connector>
        <draw:connector draw:type="line" svg:x1="10in" svg:y1="1.17188in" svg:x2="0in" svg:y2="3.75in" draw:id="id27" draw:style-name="a93" draw:name="直線接點 12">
          <svg:title/>
          <svg:desc/>
        </draw:connector>
        <draw:connector draw:type="line" svg:x1="10in" svg:y1="1.48438in" svg:x2="0in" svg:y2="4.84375in" draw:id="id28" draw:style-name="a94" draw:name="直線接點 13">
          <svg:title/>
          <svg:desc/>
        </draw:connector>
        <draw:connector draw:type="line" svg:x1="10in" svg:y1="1.79688in" svg:x2="0in" svg:y2="6.09375in" draw:id="id29" draw:style-name="a95" draw:name="直線接點 14">
          <svg:title/>
          <svg:desc/>
        </draw:connector>
        <draw:connector draw:type="line" svg:x1="10in" svg:y1="2.1875in" svg:x2="0in" svg:y2="7.5in" draw:id="id30" draw:style-name="a96" draw:name="直線接點 15">
          <svg:title/>
          <svg:desc/>
        </draw:connector>
        <draw:connector draw:type="line" svg:x1="10in" svg:y1="2.57813in" svg:x2="2.34375in" svg:y2="7.5in" draw:id="id31" draw:style-name="a97" draw:name="直線接點 16">
          <svg:title/>
          <svg:desc/>
        </draw:connector>
        <draw:connector draw:type="line" svg:x1="10in" svg:y1="2.96875in" svg:x2="4.45313in" svg:y2="7.5in" draw:id="id32" draw:style-name="a98" draw:name="直線接點 17">
          <svg:title/>
          <svg:desc/>
        </draw:connector>
        <draw:connector draw:type="line" svg:x1="6.17188in" svg:y1="3.67187in" svg:x2="10.23438in" svg:y2="7.26562in" draw:id="id33" draw:style-name="a99" draw:transform="translate(-8.20313in -5.46875in) rotate(-1.5708) translate(8.20313in 5.46875in)" draw:name="直線接點 18">
          <svg:title/>
          <svg:desc/>
        </draw:connector>
        <draw:connector draw:type="line" svg:x1="7.30469in" svg:y1="4.80469in" svg:x2="10.82031in" svg:y2="6.67969in" draw:id="id34" draw:style-name="a100" draw:transform="translate(-9.0625in -5.74219in) rotate(-1.5708) translate(9.0625in 5.74219in)" draw:name="直線接點 19">
          <svg:title/>
          <svg:desc/>
        </draw:connector>
      </draw:g>
      <draw:custom-shape svg:x="0in" svg:y="1.27776in" svg:width="10in" svg:height="6.40629in" draw:id="id12" draw:style-name="a68" draw:name="橢圓 20">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694in" svg:y="6.98613in" svg:width="10in" svg:height="0.39063in" draw:id="id13" draw:style-name="a73" draw:name="矩形 21">
        <svg:title/>
        <svg:desc/>
        <text:p text:style-name="a71" text:class-names="" text:cond-style-name=""><text:span text:style-name="a69" text:class-names="">法務部廉政署防貪組</text:span><text:span text:style-name="a70" text:class-names="">100.11</text:span></text:p>
        <draw:enhanced-geometry xmlns:dr3d="urn:oasis:names:tc:opendocument:xmlns:dr3d:1.0" draw:type="non-primitive" svg:viewBox="0 0 21600 21600" draw:enhanced-path="M 0 0 L 21600 0 21600 21600 0 21600 Z N"/>
      </draw:custom-shape>
      <draw:connector draw:type="line" svg:x1="0in" svg:y1="0.87326in" svg:x2="10in" svg:y2="0.87326in" draw:id="id14" draw:style-name="a74" draw:name="直線接點 22">
        <svg:title/>
        <svg:desc/>
      </draw:connector>
      <draw:connector draw:type="line" svg:x1="0in" svg:y1="2.25347in" svg:x2="10in" svg:y2="2.25347in" draw:id="id15" draw:style-name="a75" draw:name="直線接點 23">
        <svg:title/>
        <svg:desc/>
      </draw:connector>
      <draw:frame draw:id="id16" draw:style-name="a76" draw:name="Picture 53" svg:x="0in" svg:y="0in" svg:width="10in" svg:height="2.84722in" style:rel-width="scale" style:rel-height="scale">
        <draw:image xlink:href="media/image43.jpeg" xlink:type="simple" xlink:show="embed" xlink:actuate="onLoad"/>
        <svg:title/>
        <svg:desc>wrapbg</svg:desc>
      </draw:frame>
      <draw:frame draw:id="id17" presentation:style-name="a80" draw:name="標題 1" svg:x="1.87498in" svg:y="2.89062in" svg:width="6.25004in" svg:height="1.71876in" presentation:class="title" presentation:placeholder="false">
        <draw:text-box>
          <text:p text:style-name="a79" text:class-names="" text:cond-style-name=""><text:span text:style-name="a77" text:class-names="">按一下以編輯母片標題樣式</text:span><text:span text:style-name="a78" text:class-names=""/></text:p>
        </draw:text-box>
        <svg:title/>
        <svg:desc/>
      </draw:frame>
      <draw:frame draw:id="id18" presentation:style-name="a84" draw:name="副標題 2" svg:x="2.57811in" svg:y="4.76563in" svg:width="4.84378in" svg:height="1.17188in" presentation:class="subtitle" presentation:placeholder="false">
        <draw:text-box>
          <text:p text:style-name="a83" text:class-names="" text:cond-style-name=""><text:span text:style-name="a81" text:class-names="">按一下以編輯母片副標題樣式</text:span><text:span text:style-name="a82" text:class-names=""/></text:p>
        </draw:text-box>
        <svg:title/>
        <svg:desc/>
      </draw:frame>
      <presentation:notes style:page-layout-name="pageLayout2" draw:style-name="a133">
        <draw:frame draw:id="id5" presentation:style-name="a103" draw:name="頁首版面配置區 1" svg:x="0in" svg:y="0in" svg:width="3.36632in" svg:height="0.56076in" presentation:class="header" presentation:placeholder="false">
          <draw:text-box>
            <text:p text:style-name="a102" text:class-names="" text:cond-style-name=""><text:span text:style-name="a101" text:class-names=""/></text:p>
          </draw:text-box>
          <svg:title/>
          <svg:desc/>
        </draw:frame>
        <draw:frame draw:id="id6" presentation:style-name="a108" draw:name="日期版面配置區 2" svg:x="4.39931in" svg:y="0in" svg:width="3.36632in" svg:height="0.56076in" presentation:class="date-time" presentation:placeholder="false">
          <draw:text-box>
            <text:p text:style-name="a107" text:class-names="" text:cond-style-name=""><text:span text:style-name="a104" text:class-names=""><text:date text:fixed="false" style:data-style-name="a105"/></text:span><text:span text:style-name="a106" text:class-names=""/></text:p>
          </draw:text-box>
          <svg:title/>
          <svg:desc/>
        </draw:frame>
        <draw:page-thumbnail svg:x="1.08507in" svg:y="0.84028in" svg:width="5.59722in" svg:height="4.19792in" presentation:class="page" draw:id="id7" presentation:style-name="a109" draw:name="投影片圖像版面配置區 3">
          <svg:title/>
          <svg:desc/>
        </draw:page-thumbnail>
        <draw:frame draw:id="id8" presentation:style-name="a125" draw:name="備忘稿版面配置區 4" svg:x="0.77604in" svg:y="5.31771in" svg:width="6.21528in" svg:height="5.03472in" presentation:class="notes" presentation:placeholder="false">
          <draw:text-box>
            <text:p text:style-name="a111" text:class-names="" text:cond-style-name=""><text:span text:style-name="a110" text:class-names="">按一下以編輯母片文字樣式</text:span></text:p>
            <text:list text:style-name="a114">
              <text:list-item>
                <text:list text:style-name="a114">
                  <text:list-item>
                    <text:p text:style-name="a113" text:class-names="" text:cond-style-name=""><text:span text:style-name="a112" text:class-names="">第二層</text:span></text:p>
                  </text:list-item>
                </text:list>
              </text:list-item>
            </text:list>
            <text:list text:style-name="a117">
              <text:list-item>
                <text:list text:style-name="a117">
                  <text:list-item>
                    <text:list text:style-name="a117">
                      <text:list-item>
                        <text:p text:style-name="a116" text:class-names="" text:cond-style-name=""><text:span text:style-name="a115" text:class-names="">第三層</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第四層</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1" text:class-names="">第五層</text:span><text:span text:style-name="a122" text:class-names=""/></text:p>
                              </text:list-item>
                            </text:list>
                          </text:list-item>
                        </text:list>
                      </text:list-item>
                    </text:list>
                  </text:list-item>
                </text:list>
              </text:list-item>
            </text:list>
          </draw:text-box>
          <svg:title/>
          <svg:desc/>
        </draw:frame>
        <draw:frame draw:id="id9" presentation:style-name="a128" draw:name="頁尾版面配置區 5" svg:x="0in" svg:y="10.63021in" svg:width="3.36632in" svg:height="0.56076in" presentation:class="footer" presentation:placeholder="false">
          <draw:text-box>
            <text:p text:style-name="a127" text:class-names="" text:cond-style-name=""><text:span text:style-name="a126" text:class-names=""/></text:p>
          </draw:text-box>
          <svg:title/>
          <svg:desc/>
        </draw:frame>
        <draw:frame draw:id="id10" presentation:style-name="a132" draw:name="投影片編號版面配置區 6" svg:x="4.39931in" svg:y="10.63021in" svg:width="3.36632in" svg:height="0.56076in" presentation:class="page-number" presentation:placeholder="false">
          <draw:text-box>
            <text:p text:style-name="a131" text:class-names="" text:cond-style-name=""><text:span text:style-name="a129" text:class-names=""><text:page-number style:num-format="1" text:fixed="false"/></text:span><text:span text:style-name="a130" text:class-names=""/></text:p>
          </draw:text-box>
          <svg:title/>
          <svg:desc/>
        </draw:frame>
      </presentation:notes>
    </style:master-page>
    <style:master-page style:name="Master1-Layout2-obj-標題及物件" style:page-layout-name="pageLayout1" draw:style-name="a134">
      <draw:custom-shape svg:x="0.70313in" svg:y="0.44271in" svg:width="9.29687in" svg:height="1.09375in" draw:id="id35" draw:style-name="a138" draw:name="矩形 3">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36" draw:style-name="a142" draw:name="矩形 4">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g draw:name="Group 16" draw:id="id37">
        <svg:title/>
        <svg:desc/>
        <draw:custom-shape svg:x="0in" svg:y="0in" svg:width="1.77083in" svg:height="1.77083in" draw:id="id43" draw:style-name="a179" draw:name="Oval 15">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 draw:style-name="a180" draw:name="Picture 14" svg:x="0.27431in" svg:y="0.04861in" svg:width="1.59028in" svg:height="1.42535in" style:rel-width="scale" style:rel-height="scale">
          <draw:image xlink:href="media/image44.png" xlink:type="simple" xlink:show="embed" xlink:actuate="onLoad"/>
          <svg:title/>
          <svg:desc>廉政署徽</svg:desc>
        </draw:frame>
      </draw:g>
      <draw:frame draw:id="id38" presentation:style-name="a146" draw:name="標題 1" svg:x="1.71875in" svg:y="0.46875in" svg:width="7.78125in" svg:height="1.09375in" presentation:class="title" presentation:placeholder="false">
        <draw:text-box>
          <text:p text:style-name="a145" text:class-names="" text:cond-style-name=""><text:span text:style-name="a143" text:class-names="">按一下以編輯母片標題樣式</text:span><text:span text:style-name="a144" text:class-names=""/></text:p>
        </draw:text-box>
        <svg:title/>
        <svg:desc/>
      </draw:frame>
      <draw:frame draw:id="id39" presentation:style-name="a163" draw:name="內容版面配置區 2" svg:x="0.5in" svg:y="1.79688in" svg:width="9in" svg:height="4.94965in" presentation:class="object" presentation:placeholder="false">
        <draw:text-box>
          <text:list text:style-name="a149">
            <text:list-item>
              <text:p text:style-name="a148" text:class-names="" text:cond-style-name=""><text:span text:style-name="a147" text:class-names="">按一下以編輯母片文字樣式</text:span></text:p>
            </text:list-item>
          </text:list>
          <text:list text:style-name="a152">
            <text:list-item>
              <text:list text:style-name="a152">
                <text:list-item>
                  <text:p text:style-name="a151" text:class-names="" text:cond-style-name=""><text:span text:style-name="a150" text:class-names="">第二層</text:span></text:p>
                </text:list-item>
              </text:list>
            </text:list-item>
          </text:list>
          <text:list text:style-name="a155">
            <text:list-item>
              <text:list text:style-name="a155">
                <text:list-item>
                  <text:list text:style-name="a155">
                    <text:list-item>
                      <text:p text:style-name="a154" text:class-names="" text:cond-style-name=""><text:span text:style-name="a153" text:class-names="">第三層</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第四層</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第五層</text:span><text:span text:style-name="a160" text:class-names=""/></text:p>
                            </text:list-item>
                          </text:list>
                        </text:list-item>
                      </text:list>
                    </text:list-item>
                  </text:list>
                </text:list-item>
              </text:list>
            </text:list-item>
          </text:list>
        </draw:text-box>
        <svg:title/>
        <svg:desc/>
      </draw:frame>
      <draw:frame draw:id="id40" presentation:style-name="a167" draw:name="日期版面配置區 3" svg:x="0.5in" svg:y="6.95139in" svg:width="2.33333in" svg:height="0.39931in" presentation:class="date-time" presentation:placeholder="false">
        <draw:text-box>
          <text:p text:style-name="a166" text:class-names="" text:cond-style-name=""><text:span text:style-name="a164" text:class-names=""><text:date text:fixed="false" style:data-style-name="a165"/></text:span></text:p>
        </draw:text-box>
        <svg:title/>
        <svg:desc/>
      </draw:frame>
      <draw:frame draw:id="id41" presentation:style-name="a173" draw:name="頁尾版面配置區 4" svg:x="3.42535in" svg:y="6.97917in" svg:width="3.16667in" svg:height="0.39931in" presentation:class="footer" presentation:placeholder="false">
        <draw:text-box>
          <text:p text:style-name="a170" text:class-names="" text:cond-style-name=""><text:span text:style-name="a168" text:class-names="">法務部廉政署</text:span><text:span text:style-name="a169" text:class-names=""/></text:p>
          <text:p text:style-name="a172" text:class-names="" text:cond-style-name=""><text:span text:style-name="a171" text:class-names=""/></text:p>
        </draw:text-box>
        <svg:title/>
        <svg:desc/>
      </draw:frame>
      <draw:frame draw:id="id42" presentation:style-name="a176" draw:name="投影片編號版面配置區 5" svg:x="7.20486in" svg:y="6.97917in" svg:width="2.33333in" svg:height="0.39931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page-layout-name="pageLayout2" draw:style-name="a213">
        <draw:frame draw:id="id5" presentation:style-name="a183" draw:name="頁首版面配置區 1" svg:x="0in" svg:y="0in" svg:width="3.36632in" svg:height="0.56076in" presentation:class="header" presentation:placeholder="false">
          <draw:text-box>
            <text:p text:style-name="a182" text:class-names="" text:cond-style-name=""><text:span text:style-name="a181" text:class-names=""/></text:p>
          </draw:text-box>
          <svg:title/>
          <svg:desc/>
        </draw:frame>
        <draw:frame draw:id="id6" presentation:style-name="a188" draw:name="日期版面配置區 2" svg:x="4.39931in" svg:y="0in" svg:width="3.36632in" svg:height="0.56076in" presentation:class="date-time" presentation:placeholder="false">
          <draw:text-box>
            <text:p text:style-name="a187" text:class-names="" text:cond-style-name=""><text:span text:style-name="a184" text:class-names=""><text:date text:fixed="false" style:data-style-name="a185"/></text:span><text:span text:style-name="a186" text:class-names=""/></text:p>
          </draw:text-box>
          <svg:title/>
          <svg:desc/>
        </draw:frame>
        <draw:page-thumbnail svg:x="1.08507in" svg:y="0.84028in" svg:width="5.59722in" svg:height="4.19792in" presentation:class="page" draw:id="id7" presentation:style-name="a189" draw:name="投影片圖像版面配置區 3">
          <svg:title/>
          <svg:desc/>
        </draw:page-thumbnail>
        <draw:frame draw:id="id8" presentation:style-name="a205" draw:name="備忘稿版面配置區 4" svg:x="0.77604in" svg:y="5.31771in" svg:width="6.21528in" svg:height="5.03472in" presentation:class="notes" presentation:placeholder="false">
          <draw:text-box>
            <text:p text:style-name="a191" text:class-names="" text:cond-style-name=""><text:span text:style-name="a190" text:class-names="">按一下以編輯母片文字樣式</text:span></text:p>
            <text:list text:style-name="a194">
              <text:list-item>
                <text:list text:style-name="a194">
                  <text:list-item>
                    <text:p text:style-name="a193" text:class-names="" text:cond-style-name=""><text:span text:style-name="a192" text:class-names="">第二層</text:span></text:p>
                  </text:list-item>
                </text:list>
              </text:list-item>
            </text:list>
            <text:list text:style-name="a197">
              <text:list-item>
                <text:list text:style-name="a197">
                  <text:list-item>
                    <text:list text:style-name="a197">
                      <text:list-item>
                        <text:p text:style-name="a196" text:class-names="" text:cond-style-name=""><text:span text:style-name="a195" text:class-names="">第三層</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第四層</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第五層</text:span><text:span text:style-name="a202" text:class-names=""/></text:p>
                              </text:list-item>
                            </text:list>
                          </text:list-item>
                        </text:list>
                      </text:list-item>
                    </text:list>
                  </text:list-item>
                </text:list>
              </text:list-item>
            </text:list>
          </draw:text-box>
          <svg:title/>
          <svg:desc/>
        </draw:frame>
        <draw:frame draw:id="id9" presentation:style-name="a208" draw:name="頁尾版面配置區 5" svg:x="0in" svg:y="10.63021in" svg:width="3.36632in" svg:height="0.56076in" presentation:class="footer" presentation:placeholder="false">
          <draw:text-box>
            <text:p text:style-name="a207" text:class-names="" text:cond-style-name=""><text:span text:style-name="a206" text:class-names=""/></text:p>
          </draw:text-box>
          <svg:title/>
          <svg:desc/>
        </draw:frame>
        <draw:frame draw:id="id10" presentation:style-name="a212" draw:name="投影片編號版面配置區 6" svg:x="4.39931in" svg:y="10.63021in" svg:width="3.36632in" svg:height="0.56076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presentation:notes>
    </style:master-page>
    <style:master-page style:name="Master1-Layout3-twoTxTwoObj-比對" style:page-layout-name="pageLayout1" draw:style-name="a214">
      <draw:custom-shape svg:x="0in" svg:y="6.95315in" svg:width="10in" svg:height="0.39063in" draw:id="id45" draw:style-name="a218" draw:name="矩形 6">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0.70313in" svg:y="0.33854in" svg:width="9.29687in" svg:height="1.09375in" draw:id="id46" draw:style-name="a222" draw:name="矩形 7">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47" draw:style-name="a225" draw:name="文字方塊 8" svg:x="4.6875in" svg:y="0.07813in" svg:width="4.92188in" svg:height="0.40451in">
        <draw:text-box>
          <text:p text:style-name="a224" text:class-names="" text:cond-style-name=""><text:span text:style-name="a223" text:class-names="">跨域整合 建構廉能</text:span></text:p>
        </draw:text-box>
        <svg:title/>
        <svg:desc/>
      </draw:frame>
      <draw:g draw:name="Group 14" draw:id="id48">
        <svg:title/>
        <svg:desc/>
        <draw:custom-shape svg:x="0in" svg:y="0in" svg:width="1.77083in" svg:height="1.77083in" draw:id="id57" draw:style-name="a285" draw:name="Oval 15">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8" draw:style-name="a286" draw:name="Picture 16" svg:x="0.27431in" svg:y="0.04861in" svg:width="1.59028in" svg:height="1.42535in" style:rel-width="scale" style:rel-height="scale">
          <draw:image xlink:href="media/image44.png" xlink:type="simple" xlink:show="embed" xlink:actuate="onLoad"/>
          <svg:title/>
          <svg:desc>廉政署徽</svg:desc>
        </draw:frame>
      </draw:g>
      <draw:frame draw:id="id49" presentation:style-name="a229" draw:name="標題 1" svg:x="1.71875in" svg:y="0.46875in" svg:width="7.78125in" svg:height="1.09375in" presentation:class="title" presentation:placeholder="false">
        <draw:text-box>
          <text:p text:style-name="a228" text:class-names="" text:cond-style-name=""><text:span text:style-name="a226" text:class-names="">按一下以編輯母片標題樣式</text:span><text:span text:style-name="a227" text:class-names=""/></text:p>
        </draw:text-box>
        <svg:title/>
        <svg:desc/>
      </draw:frame>
      <draw:frame draw:id="id50" presentation:style-name="a233" draw:name="文字版面配置區 2" svg:x="0.5in" svg:y="1.67882in" svg:width="4.4184in" svg:height="0.69965in" presentation:class="outline" presentation:placeholder="false">
        <draw:text-box>
          <text:list text:style-name="a232">
            <text:list-item>
              <text:p text:style-name="a231" text:class-names="" text:cond-style-name=""><text:span text:style-name="a230" text:class-names="">按一下以編輯母片文字樣式</text:span></text:p>
            </text:list-item>
          </text:list>
        </draw:text-box>
        <svg:title/>
        <svg:desc/>
      </draw:frame>
      <draw:frame draw:id="id51" presentation:style-name="a250" draw:name="內容版面配置區 3" svg:x="0.5in" svg:y="2.37847in" svg:width="4.4184in" svg:height="4.32118in" presentation:class="object" presentation:placeholder="false">
        <draw:text-box>
          <text:list text:style-name="a236">
            <text:list-item>
              <text:p text:style-name="a235" text:class-names="" text:cond-style-name=""><text:span text:style-name="a234" text:class-names="">按一下以編輯母片文字樣式</text:span></text:p>
            </text:list-item>
          </text:list>
          <text:list text:style-name="a239">
            <text:list-item>
              <text:list text:style-name="a239">
                <text:list-item>
                  <text:p text:style-name="a238" text:class-names="" text:cond-style-name=""><text:span text:style-name="a237" text:class-names="">第二層</text:span></text:p>
                </text:list-item>
              </text:list>
            </text:list-item>
          </text:list>
          <text:list text:style-name="a242">
            <text:list-item>
              <text:list text:style-name="a242">
                <text:list-item>
                  <text:list text:style-name="a242">
                    <text:list-item>
                      <text:p text:style-name="a241" text:class-names="" text:cond-style-name=""><text:span text:style-name="a240" text:class-names="">第三層</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第五層</text:span><text:span text:style-name="a247" text:class-names=""/></text:p>
                            </text:list-item>
                          </text:list>
                        </text:list-item>
                      </text:list>
                    </text:list-item>
                  </text:list>
                </text:list-item>
              </text:list>
            </text:list-item>
          </text:list>
        </draw:text-box>
        <svg:title/>
        <svg:desc/>
      </draw:frame>
      <draw:frame draw:id="id52" presentation:style-name="a254" draw:name="文字版面配置區 4" svg:x="5.07986in" svg:y="1.67882in" svg:width="4.42014in" svg:height="0.69965in" presentation:class="outline" presentation:placeholder="false">
        <draw:text-box>
          <text:list text:style-name="a253">
            <text:list-item>
              <text:p text:style-name="a252" text:class-names="" text:cond-style-name=""><text:span text:style-name="a251" text:class-names="">按一下以編輯母片文字樣式</text:span></text:p>
            </text:list-item>
          </text:list>
        </draw:text-box>
        <svg:title/>
        <svg:desc/>
      </draw:frame>
      <draw:frame draw:id="id53" presentation:style-name="a271" draw:name="內容版面配置區 5" svg:x="5.07986in" svg:y="2.37847in" svg:width="4.42014in" svg:height="4.32118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54" presentation:style-name="a275" draw:name="日期版面配置區 6" svg:x="0.5in" svg:y="6.95139in" svg:width="2.33333in" svg:height="0.39931in" presentation:class="date-time" presentation:placeholder="false">
        <draw:text-box>
          <text:p text:style-name="a274" text:class-names="" text:cond-style-name=""><text:span text:style-name="a272" text:class-names=""><text:date text:fixed="false" style:data-style-name="a273"/></text:span></text:p>
        </draw:text-box>
        <svg:title/>
        <svg:desc/>
      </draw:frame>
      <draw:frame draw:id="id55" presentation:style-name="a278" draw:name="投影片編號版面配置區 8" svg:x="7.16667in" svg:y="6.95139in" svg:width="2.33333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draw:frame draw:id="id56" presentation:style-name="a282" draw:name="頁尾版面配置區 4" svg:x="3.41667in" svg:y="6.95139in" svg:width="3.16667in" svg:height="0.39931in" presentation:class="footer" presentation:placeholder="false">
        <draw:text-box>
          <text:p text:style-name="a281" text:class-names="" text:cond-style-name=""><text:span text:style-name="a279" text:class-names="">法務部廉政署</text:span><text:span text:style-name="a280" text:class-names=""/></text:p>
        </draw:text-box>
        <svg:title/>
        <svg:desc/>
      </draw:frame>
      <presentation:notes style:page-layout-name="pageLayout2" draw:style-name="a319">
        <draw:frame draw:id="id5" presentation:style-name="a289" draw:name="頁首版面配置區 1" svg:x="0in" svg:y="0in" svg:width="3.36632in" svg:height="0.56076in" presentation:class="header" presentation:placeholder="false">
          <draw:text-box>
            <text:p text:style-name="a288" text:class-names="" text:cond-style-name=""><text:span text:style-name="a287" text:class-names=""/></text:p>
          </draw:text-box>
          <svg:title/>
          <svg:desc/>
        </draw:frame>
        <draw:frame draw:id="id6" presentation:style-name="a294" draw:name="日期版面配置區 2" svg:x="4.39931in" svg:y="0in" svg:width="3.36632in" svg:height="0.56076in" presentation:class="date-time" presentation:placeholder="false">
          <draw:text-box>
            <text:p text:style-name="a293" text:class-names="" text:cond-style-name=""><text:span text:style-name="a290" text:class-names=""><text:date text:fixed="false" style:data-style-name="a291"/></text:span><text:span text:style-name="a292" text:class-names=""/></text:p>
          </draw:text-box>
          <svg:title/>
          <svg:desc/>
        </draw:frame>
        <draw:page-thumbnail svg:x="1.08507in" svg:y="0.84028in" svg:width="5.59722in" svg:height="4.19792in" presentation:class="page" draw:id="id7" presentation:style-name="a295" draw:name="投影片圖像版面配置區 3">
          <svg:title/>
          <svg:desc/>
        </draw:page-thumbnail>
        <draw:frame draw:id="id8" presentation:style-name="a311" draw:name="備忘稿版面配置區 4" svg:x="0.77604in" svg:y="5.31771in" svg:width="6.21528in" svg:height="5.03472in" presentation:class="notes" presentation:placeholder="false">
          <draw:text-box>
            <text:p text:style-name="a297" text:class-names="" text:cond-style-name=""><text:span text:style-name="a296" text:class-names="">按一下以編輯母片文字樣式</text:span></text:p>
            <text:list text:style-name="a300">
              <text:list-item>
                <text:list text:style-name="a300">
                  <text:list-item>
                    <text:p text:style-name="a299" text:class-names="" text:cond-style-name=""><text:span text:style-name="a298" text:class-names="">第二層</text:span></text:p>
                  </text:list-item>
                </text:list>
              </text:list-item>
            </text:list>
            <text:list text:style-name="a303">
              <text:list-item>
                <text:list text:style-name="a303">
                  <text:list-item>
                    <text:list text:style-name="a303">
                      <text:list-item>
                        <text:p text:style-name="a302" text:class-names="" text:cond-style-name=""><text:span text:style-name="a301" text:class-names="">第三層</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第四層</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第五層</text:span><text:span text:style-name="a308" text:class-names=""/></text:p>
                              </text:list-item>
                            </text:list>
                          </text:list-item>
                        </text:list>
                      </text:list-item>
                    </text:list>
                  </text:list-item>
                </text:list>
              </text:list-item>
            </text:list>
          </draw:text-box>
          <svg:title/>
          <svg:desc/>
        </draw:frame>
        <draw:frame draw:id="id9" presentation:style-name="a314" draw:name="頁尾版面配置區 5" svg:x="0in" svg:y="10.63021in" svg:width="3.36632in" svg:height="0.56076in" presentation:class="footer" presentation:placeholder="false">
          <draw:text-box>
            <text:p text:style-name="a313" text:class-names="" text:cond-style-name=""><text:span text:style-name="a312" text:class-names=""/></text:p>
          </draw:text-box>
          <svg:title/>
          <svg:desc/>
        </draw:frame>
        <draw:frame draw:id="id10" presentation:style-name="a318" draw:name="投影片編號版面配置區 6" svg:x="4.39931in" svg:y="10.63021in" svg:width="3.36632in" svg:height="0.56076in" presentation:class="page-number" presentation:placeholder="false">
          <draw:text-box>
            <text:p text:style-name="a317" text:class-names="" text:cond-style-name=""><text:span text:style-name="a315" text:class-names=""><text:page-number style:num-format="1" text:fixed="false"/></text:span><text:span text:style-name="a316" text:class-names=""/></text:p>
          </draw:text-box>
          <svg:title/>
          <svg:desc/>
        </draw:frame>
      </presentation:notes>
    </style:master-page>
    <style:master-page style:name="Master1-Layout4-objTx-含標題的內容" style:page-layout-name="pageLayout1" draw:style-name="a320">
      <draw:frame draw:id="id59" presentation:style-name="a324" draw:name="標題 1" svg:x="0.5in" svg:y="0.29861in" svg:width="3.28993in" svg:height="1.27083in" presentation:class="title" presentation:placeholder="false">
        <draw:text-box>
          <text:p text:style-name="a323" text:class-names="" text:cond-style-name=""><text:span text:style-name="a321" text:class-names="">按一下以編輯母片標題樣式</text:span><text:span text:style-name="a322" text:class-names=""/></text:p>
        </draw:text-box>
        <svg:title/>
        <svg:desc/>
      </draw:frame>
      <draw:frame draw:id="id60" presentation:style-name="a341" draw:name="內容版面配置區 2" svg:x="3.90972in" svg:y="0.29861in" svg:width="5.59028in" svg:height="6.40104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61" presentation:style-name="a345" draw:name="文字版面配置區 3" svg:x="0.5in" svg:y="1.56944in" svg:width="3.28993in" svg:height="5.13021in" presentation:class="outline" presentation:placeholder="false">
        <draw:text-box>
          <text:list text:style-name="a344">
            <text:list-item>
              <text:p text:style-name="a343" text:class-names="" text:cond-style-name=""><text:span text:style-name="a342" text:class-names="">按一下以編輯母片文字樣式</text:span></text:p>
            </text:list-item>
          </text:list>
        </draw:text-box>
        <svg:title/>
        <svg:desc/>
      </draw:frame>
      <draw:frame draw:id="id62" presentation:style-name="a349" draw:name="日期版面配置區 3" svg:x="0.5in" svg:y="6.95139in" svg:width="2.33333in" svg:height="0.39931in" presentation:class="date-time" presentation:placeholder="false">
        <draw:text-box>
          <text:p text:style-name="a348" text:class-names="" text:cond-style-name=""><text:span text:style-name="a346" text:class-names=""><text:date text:fixed="false" style:data-style-name="a347"/></text:span></text:p>
        </draw:text-box>
        <svg:title/>
        <svg:desc/>
      </draw:frame>
      <draw:frame draw:id="id63" presentation:style-name="a353" draw:name="頁尾版面配置區 4" svg:x="3.41667in" svg:y="6.95139in" svg:width="3.16667in" svg:height="0.39931in" presentation:class="footer" presentation:placeholder="false">
        <draw:text-box>
          <text:p text:style-name="a352" text:class-names="" text:cond-style-name=""><text:span text:style-name="a350" text:class-names="">法務部政風司簡報</text:span><text:span text:style-name="a351" text:class-names=""/></text:p>
        </draw:text-box>
        <svg:title/>
        <svg:desc/>
      </draw:frame>
      <draw:frame draw:id="id64"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page-layout-name="pageLayout2" draw:style-name="a389">
        <draw:frame draw:id="id5" presentation:style-name="a359" draw:name="頁首版面配置區 1" svg:x="0in" svg:y="0in" svg:width="3.36632in" svg:height="0.56076in" presentation:class="header" presentation:placeholder="false">
          <draw:text-box>
            <text:p text:style-name="a358" text:class-names="" text:cond-style-name=""><text:span text:style-name="a357" text:class-names=""/></text:p>
          </draw:text-box>
          <svg:title/>
          <svg:desc/>
        </draw:frame>
        <draw:frame draw:id="id6" presentation:style-name="a364" draw:name="日期版面配置區 2" svg:x="4.39931in" svg:y="0in" svg:width="3.36632in" svg:height="0.56076in" presentation:class="date-time" presentation:placeholder="false">
          <draw:text-box>
            <text:p text:style-name="a363" text:class-names="" text:cond-style-name=""><text:span text:style-name="a360" text:class-names=""><text:date text:fixed="false" style:data-style-name="a361"/></text:span><text:span text:style-name="a362" text:class-names=""/></text:p>
          </draw:text-box>
          <svg:title/>
          <svg:desc/>
        </draw:frame>
        <draw:page-thumbnail svg:x="1.08507in" svg:y="0.84028in" svg:width="5.59722in" svg:height="4.19792in" presentation:class="page" draw:id="id7" presentation:style-name="a365" draw:name="投影片圖像版面配置區 3">
          <svg:title/>
          <svg:desc/>
        </draw:page-thumbnail>
        <draw:frame draw:id="id8" presentation:style-name="a381" draw:name="備忘稿版面配置區 4" svg:x="0.77604in" svg:y="5.31771in" svg:width="6.21528in" svg:height="5.03472in" presentation:class="notes" presentation:placeholder="false">
          <draw:text-box>
            <text:p text:style-name="a367" text:class-names="" text:cond-style-name=""><text:span text:style-name="a366" text:class-names="">按一下以編輯母片文字樣式</text:span></text:p>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9" presentation:style-name="a384" draw:name="頁尾版面配置區 5" svg:x="0in" svg:y="10.63021in" svg:width="3.36632in" svg:height="0.56076in" presentation:class="footer" presentation:placeholder="false">
          <draw:text-box>
            <text:p text:style-name="a383" text:class-names="" text:cond-style-name=""><text:span text:style-name="a382" text:class-names=""/></text:p>
          </draw:text-box>
          <svg:title/>
          <svg:desc/>
        </draw:frame>
        <draw:frame draw:id="id10" presentation:style-name="a388" draw:name="投影片編號版面配置區 6" svg:x="4.39931in" svg:y="10.63021in" svg:width="3.36632in" svg:height="0.56076in" presentation:class="page-number" presentation:placeholder="false">
          <draw:text-box>
            <text:p text:style-name="a387" text:class-names="" text:cond-style-name=""><text:span text:style-name="a385" text:class-names=""><text:page-number style:num-format="1" text:fixed="false"/></text:span><text:span text:style-name="a386" text:class-names=""/></text:p>
          </draw:text-box>
          <svg:title/>
          <svg:desc/>
        </draw:frame>
      </presentation:notes>
    </style:master-page>
    <style:master-page style:name="Master1-Layout5-picTx-含標題的圖片" style:page-layout-name="pageLayout1" draw:style-name="a390">
      <draw:frame draw:id="id65" presentation:style-name="a394" draw:name="標題 1" svg:x="1.96007in" svg:y="5.25in" svg:width="6in" svg:height="0.61979in" presentation:class="title" presentation:placeholder="false">
        <draw:text-box>
          <text:p text:style-name="a393" text:class-names="" text:cond-style-name=""><text:span text:style-name="a391" text:class-names="">按一下以編輯母片標題樣式</text:span><text:span text:style-name="a392" text:class-names=""/></text:p>
        </draw:text-box>
        <svg:title/>
        <svg:desc/>
      </draw:frame>
      <draw:frame draw:id="id66" presentation:style-name="a397" draw:name="圖片版面配置區 2" svg:x="1.96007in" svg:y="0.67014in" svg:width="6in" svg:height="4.5in" presentation:class="graphic" presentation:placeholder="false">
        <draw:text-box>
          <text:p text:style-name="a396" text:class-names="" text:cond-style-name=""><text:span text:style-name="a395" text:class-names=""/></text:p>
        </draw:text-box>
        <svg:title/>
        <svg:desc/>
      </draw:frame>
      <draw:frame draw:id="id67" presentation:style-name="a401" draw:name="文字版面配置區 3" svg:x="1.96007in" svg:y="5.86979in" svg:width="6in" svg:height="0.88021in" presentation:class="outline" presentation:placeholder="false">
        <draw:text-box>
          <text:list text:style-name="a400">
            <text:list-item>
              <text:p text:style-name="a399" text:class-names="" text:cond-style-name=""><text:span text:style-name="a398" text:class-names="">按一下以編輯母片文字樣式</text:span></text:p>
            </text:list-item>
          </text:list>
        </draw:text-box>
        <svg:title/>
        <svg:desc/>
      </draw:frame>
      <draw:frame draw:id="id68" presentation:style-name="a405" draw:name="日期版面配置區 3" svg:x="0.5in" svg:y="6.95139in" svg:width="2.33333in" svg:height="0.39931in" presentation:class="date-time" presentation:placeholder="false">
        <draw:text-box>
          <text:p text:style-name="a404" text:class-names="" text:cond-style-name=""><text:span text:style-name="a402" text:class-names=""><text:date text:fixed="false" style:data-style-name="a403"/></text:span></text:p>
        </draw:text-box>
        <svg:title/>
        <svg:desc/>
      </draw:frame>
      <draw:frame draw:id="id69" presentation:style-name="a409" draw:name="頁尾版面配置區 4" svg:x="3.41667in" svg:y="6.95139in" svg:width="3.16667in" svg:height="0.39931in" presentation:class="footer" presentation:placeholder="false">
        <draw:text-box>
          <text:p text:style-name="a408" text:class-names="" text:cond-style-name=""><text:span text:style-name="a406" text:class-names="">法務部政風司簡報</text:span><text:span text:style-name="a407" text:class-names=""/></text:p>
        </draw:text-box>
        <svg:title/>
        <svg:desc/>
      </draw:frame>
      <draw:frame draw:id="id70" presentation:style-name="a412" draw:name="投影片編號版面配置區 5" svg:x="7.16667in" svg:y="6.95139in" svg:width="2.33333in" svg:height="0.39931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45">
        <draw:frame draw:id="id5" presentation:style-name="a415" draw:name="頁首版面配置區 1" svg:x="0in" svg:y="0in" svg:width="3.36632in" svg:height="0.56076in" presentation:class="header" presentation:placeholder="false">
          <draw:text-box>
            <text:p text:style-name="a414" text:class-names="" text:cond-style-name=""><text:span text:style-name="a413" text:class-names=""/></text:p>
          </draw:text-box>
          <svg:title/>
          <svg:desc/>
        </draw:frame>
        <draw:frame draw:id="id6" presentation:style-name="a420" draw:name="日期版面配置區 2" svg:x="4.39931in" svg:y="0in" svg:width="3.36632in" svg:height="0.56076in" presentation:class="date-time" presentation:placeholder="false">
          <draw:text-box>
            <text:p text:style-name="a419" text:class-names="" text:cond-style-name=""><text:span text:style-name="a416" text:class-names=""><text:date text:fixed="false" style:data-style-name="a417"/></text:span><text:span text:style-name="a418" text:class-names=""/></text:p>
          </draw:text-box>
          <svg:title/>
          <svg:desc/>
        </draw:frame>
        <draw:page-thumbnail svg:x="1.08507in" svg:y="0.84028in" svg:width="5.59722in" svg:height="4.19792in" presentation:class="page" draw:id="id7" presentation:style-name="a421" draw:name="投影片圖像版面配置區 3">
          <svg:title/>
          <svg:desc/>
        </draw:page-thumbnail>
        <draw:frame draw:id="id8" presentation:style-name="a437" draw:name="備忘稿版面配置區 4" svg:x="0.77604in" svg:y="5.31771in" svg:width="6.21528in" svg:height="5.03472in" presentation:class="notes" presentation:placeholder="false">
          <draw:text-box>
            <text:p text:style-name="a423" text:class-names="" text:cond-style-name=""><text:span text:style-name="a422" text:class-names="">按一下以編輯母片文字樣式</text:span></text:p>
            <text:list text:style-name="a426">
              <text:list-item>
                <text:list text:style-name="a426">
                  <text:list-item>
                    <text:p text:style-name="a425" text:class-names="" text:cond-style-name=""><text:span text:style-name="a424" text:class-names="">第二層</text:span></text:p>
                  </text:list-item>
                </text:list>
              </text:list-item>
            </text:list>
            <text:list text:style-name="a429">
              <text:list-item>
                <text:list text:style-name="a429">
                  <text:list-item>
                    <text:list text:style-name="a429">
                      <text:list-item>
                        <text:p text:style-name="a428" text:class-names="" text:cond-style-name=""><text:span text:style-name="a427" text:class-names="">第三層</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第四層</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3" text:class-names="">第五層</text:span><text:span text:style-name="a434" text:class-names=""/></text:p>
                              </text:list-item>
                            </text:list>
                          </text:list-item>
                        </text:list>
                      </text:list-item>
                    </text:list>
                  </text:list-item>
                </text:list>
              </text:list-item>
            </text:list>
          </draw:text-box>
          <svg:title/>
          <svg:desc/>
        </draw:frame>
        <draw:frame draw:id="id9" presentation:style-name="a440" draw:name="頁尾版面配置區 5" svg:x="0in" svg:y="10.63021in" svg:width="3.36632in" svg:height="0.56076in" presentation:class="footer" presentation:placeholder="false">
          <draw:text-box>
            <text:p text:style-name="a439" text:class-names="" text:cond-style-name=""><text:span text:style-name="a438" text:class-names=""/></text:p>
          </draw:text-box>
          <svg:title/>
          <svg:desc/>
        </draw:frame>
        <draw:frame draw:id="id10" presentation:style-name="a444" draw:name="投影片編號版面配置區 6" svg:x="4.39931in" svg:y="10.63021in" svg:width="3.36632in" svg:height="0.56076in" presentation:class="page-number" presentation:placeholder="false">
          <draw:text-box>
            <text:p text:style-name="a443" text:class-names="" text:cond-style-name=""><text:span text:style-name="a441" text:class-names=""><text:page-number style:num-format="1" text:fixed="false"/></text:span><text:span text:style-name="a442" text:class-names=""/></text:p>
          </draw:text-box>
          <svg:title/>
          <svg:desc/>
        </draw:frame>
      </presentation:notes>
    </style:master-page>
    <style:master-page style:name="Master1-Layout6-vertTitleAndTx-直排標題及文字" style:page-layout-name="pageLayout1" draw:style-name="a446">
      <draw:frame draw:id="id71" presentation:style-name="a450" draw:name="直排標題 1" svg:x="7.25in" svg:y="0.30035in" svg:width="2.25in" svg:height="6.39931in" presentation:class="title" presentation:placeholder="false">
        <draw:text-box>
          <text:p text:style-name="a449" text:class-names="" text:cond-style-name=""><text:span text:style-name="a447" text:class-names="">按一下以編輯母片標題樣式</text:span><text:span text:style-name="a448" text:class-names=""/></text:p>
        </draw:text-box>
        <svg:title/>
        <svg:desc/>
      </draw:frame>
      <draw:frame draw:id="id72" presentation:style-name="a467" draw:name="直排文字版面配置區 2" svg:x="0.5in" svg:y="0.30035in" svg:width="6.58333in" svg:height="6.39931in" presentation:class="outline" presentation:placeholder="false">
        <draw:text-box>
          <text:list text:style-name="a453">
            <text:list-item>
              <text:p text:style-name="a452" text:class-names="" text:cond-style-name=""><text:span text:style-name="a451" text:class-names="">按一下以編輯母片文字樣式</text:span></text:p>
            </text:list-item>
          </text:list>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第五層</text:span><text:span text:style-name="a464" text:class-names=""/></text:p>
                            </text:list-item>
                          </text:list>
                        </text:list-item>
                      </text:list>
                    </text:list-item>
                  </text:list>
                </text:list-item>
              </text:list>
            </text:list-item>
          </text:list>
        </draw:text-box>
        <svg:title/>
        <svg:desc/>
      </draw:frame>
      <draw:frame draw:id="id73" presentation:style-name="a471" draw:name="日期版面配置區 3" svg:x="0.5in" svg:y="6.95139in" svg:width="2.33333in" svg:height="0.39931in" presentation:class="date-time" presentation:placeholder="false">
        <draw:text-box>
          <text:p text:style-name="a470" text:class-names="" text:cond-style-name=""><text:span text:style-name="a468" text:class-names=""><text:date text:fixed="false" style:data-style-name="a469"/></text:span></text:p>
        </draw:text-box>
        <svg:title/>
        <svg:desc/>
      </draw:frame>
      <draw:frame draw:id="id74" presentation:style-name="a475" draw:name="頁尾版面配置區 4" svg:x="3.41667in" svg:y="6.95139in" svg:width="3.16667in" svg:height="0.39931in" presentation:class="footer" presentation:placeholder="false">
        <draw:text-box>
          <text:p text:style-name="a474" text:class-names="" text:cond-style-name=""><text:span text:style-name="a472" text:class-names="">法務部政風司簡報</text:span><text:span text:style-name="a473" text:class-names=""/></text:p>
        </draw:text-box>
        <svg:title/>
        <svg:desc/>
      </draw:frame>
      <draw:frame draw:id="id75" presentation:style-name="a478" draw:name="投影片編號版面配置區 5" svg:x="7.16667in" svg:y="6.95139in" svg:width="2.33333in" svg:height="0.39931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page-layout-name="pageLayout2" draw:style-name="a511">
        <draw:frame draw:id="id5" presentation:style-name="a481" draw:name="頁首版面配置區 1" svg:x="0in" svg:y="0in" svg:width="3.36632in" svg:height="0.56076in" presentation:class="header" presentation:placeholder="false">
          <draw:text-box>
            <text:p text:style-name="a480" text:class-names="" text:cond-style-name=""><text:span text:style-name="a479" text:class-names=""/></text:p>
          </draw:text-box>
          <svg:title/>
          <svg:desc/>
        </draw:frame>
        <draw:frame draw:id="id6" presentation:style-name="a486" draw:name="日期版面配置區 2" svg:x="4.39931in" svg:y="0in" svg:width="3.36632in" svg:height="0.56076in" presentation:class="date-time" presentation:placeholder="false">
          <draw:text-box>
            <text:p text:style-name="a485" text:class-names="" text:cond-style-name=""><text:span text:style-name="a482" text:class-names=""><text:date text:fixed="false" style:data-style-name="a483"/></text:span><text:span text:style-name="a484" text:class-names=""/></text:p>
          </draw:text-box>
          <svg:title/>
          <svg:desc/>
        </draw:frame>
        <draw:page-thumbnail svg:x="1.08507in" svg:y="0.84028in" svg:width="5.59722in" svg:height="4.19792in" presentation:class="page" draw:id="id7" presentation:style-name="a487" draw:name="投影片圖像版面配置區 3">
          <svg:title/>
          <svg:desc/>
        </draw:page-thumbnail>
        <draw:frame draw:id="id8" presentation:style-name="a503" draw:name="備忘稿版面配置區 4" svg:x="0.77604in" svg:y="5.31771in" svg:width="6.21528in" svg:height="5.03472in" presentation:class="notes" presentation:placeholder="false">
          <draw:text-box>
            <text:p text:style-name="a489" text:class-names="" text:cond-style-name=""><text:span text:style-name="a488" text:class-names="">按一下以編輯母片文字樣式</text:span></text:p>
            <text:list text:style-name="a492">
              <text:list-item>
                <text:list text:style-name="a492">
                  <text:list-item>
                    <text:p text:style-name="a491" text:class-names="" text:cond-style-name=""><text:span text:style-name="a490" text:class-names="">第二層</text:span></text:p>
                  </text:list-item>
                </text:list>
              </text:list-item>
            </text:list>
            <text:list text:style-name="a495">
              <text:list-item>
                <text:list text:style-name="a495">
                  <text:list-item>
                    <text:list text:style-name="a495">
                      <text:list-item>
                        <text:p text:style-name="a494" text:class-names="" text:cond-style-name=""><text:span text:style-name="a493" text:class-names="">第三層</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第四層</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第五層</text:span><text:span text:style-name="a500" text:class-names=""/></text:p>
                              </text:list-item>
                            </text:list>
                          </text:list-item>
                        </text:list>
                      </text:list-item>
                    </text:list>
                  </text:list-item>
                </text:list>
              </text:list-item>
            </text:list>
          </draw:text-box>
          <svg:title/>
          <svg:desc/>
        </draw:frame>
        <draw:frame draw:id="id9" presentation:style-name="a506" draw:name="頁尾版面配置區 5" svg:x="0in" svg:y="10.63021in" svg:width="3.36632in" svg:height="0.56076in" presentation:class="footer" presentation:placeholder="false">
          <draw:text-box>
            <text:p text:style-name="a505" text:class-names="" text:cond-style-name=""><text:span text:style-name="a504" text:class-names=""/></text:p>
          </draw:text-box>
          <svg:title/>
          <svg:desc/>
        </draw:frame>
        <draw:frame draw:id="id10" presentation:style-name="a510" draw:name="投影片編號版面配置區 6" svg:x="4.39931in" svg:y="10.63021in" svg:width="3.36632in" svg:height="0.56076in" presentation:class="page-number" presentation:placeholder="false">
          <draw:text-box>
            <text:p text:style-name="a509" text:class-names="" text:cond-style-name=""><text:span text:style-name="a507" text:class-names=""><text:page-number style:num-format="1" text:fixed="false"/></text:span><text:span text:style-name="a508" text:class-names=""/></text:p>
          </draw:text-box>
          <svg:title/>
          <svg:desc/>
        </draw:frame>
      </presentation:notes>
    </style:master-page>
    <style:master-page style:name="Master1-Layout7-secHead-區段標題" style:page-layout-name="pageLayout1" draw:style-name="a512">
      <draw:frame draw:id="id76" presentation:style-name="a516" draw:name="標題 1" svg:x="0.78993in" svg:y="4.81944in" svg:width="8.5in" svg:height="1.48958in" presentation:class="title" presentation:placeholder="false">
        <draw:text-box>
          <text:p text:style-name="a515" text:class-names="" text:cond-style-name=""><text:span text:style-name="a513" text:class-names="">按一下以編輯母片標題樣式</text:span><text:span text:style-name="a514" text:class-names=""/></text:p>
        </draw:text-box>
        <svg:title/>
        <svg:desc/>
      </draw:frame>
      <draw:frame draw:id="id77" presentation:style-name="a520" draw:name="文字版面配置區 2" svg:x="0.78993in" svg:y="3.17882in" svg:width="8.5in" svg:height="1.64062in" presentation:class="outline" presentation:placeholder="false">
        <draw:text-box>
          <text:list text:style-name="a519">
            <text:list-item>
              <text:p text:style-name="a518" text:class-names="" text:cond-style-name=""><text:span text:style-name="a517" text:class-names="">按一下以編輯母片文字樣式</text:span></text:p>
            </text:list-item>
          </text:list>
        </draw:text-box>
        <svg:title/>
        <svg:desc/>
      </draw:frame>
      <draw:frame draw:id="id78" presentation:style-name="a525" draw:name="日期版面配置區 3" svg:x="0.5in" svg:y="6.95139in" svg:width="2.33333in" svg:height="0.39931in" presentation:class="date-time" presentation:placeholder="false">
        <draw:text-box>
          <text:p text:style-name="a524" text:class-names="" text:cond-style-name=""><text:span text:style-name="a521" text:class-names=""><text:date text:fixed="false" style:data-style-name="a522"/></text:span><text:span text:style-name="a523" text:class-names=""/></text:p>
        </draw:text-box>
        <svg:title/>
        <svg:desc/>
      </draw:frame>
      <draw:frame draw:id="id79" presentation:style-name="a529" draw:name="投影片編號版面配置區 5" svg:x="7.16667in" svg:y="6.95139in" svg:width="2.33333in" svg:height="0.39931in" presentation:class="page-number" presentation:placeholder="false">
        <draw:text-box>
          <text:p text:style-name="a528" text:class-names="" text:cond-style-name=""><text:span text:style-name="a526" text:class-names=""><text:page-number style:num-format="1" text:fixed="false"/></text:span><text:span text:style-name="a527" text:class-names=""/></text:p>
        </draw:text-box>
        <svg:title/>
        <svg:desc/>
      </draw:frame>
      <draw:frame draw:id="id80" presentation:style-name="a533" draw:name="頁尾版面配置區 4" svg:x="3.41667in" svg:y="6.95139in" svg:width="3.16667in" svg:height="0.39931in" presentation:class="footer" presentation:placeholder="false">
        <draw:text-box>
          <text:p text:style-name="a532" text:class-names="" text:cond-style-name=""><text:span text:style-name="a530" text:class-names="">法務部廉政署</text:span><text:span text:style-name="a531" text:class-names=""/></text:p>
        </draw:text-box>
        <svg:title/>
        <svg:desc/>
      </draw:frame>
      <presentation:notes style:page-layout-name="pageLayout2" draw:style-name="a566">
        <draw:frame draw:id="id5" presentation:style-name="a536" draw:name="頁首版面配置區 1" svg:x="0in" svg:y="0in" svg:width="3.36632in" svg:height="0.56076in" presentation:class="header" presentation:placeholder="false">
          <draw:text-box>
            <text:p text:style-name="a535" text:class-names="" text:cond-style-name=""><text:span text:style-name="a534" text:class-names=""/></text:p>
          </draw:text-box>
          <svg:title/>
          <svg:desc/>
        </draw:frame>
        <draw:frame draw:id="id6" presentation:style-name="a541" draw:name="日期版面配置區 2" svg:x="4.39931in" svg:y="0in" svg:width="3.36632in" svg:height="0.56076in" presentation:class="date-time" presentation:placeholder="false">
          <draw:text-box>
            <text:p text:style-name="a540" text:class-names="" text:cond-style-name=""><text:span text:style-name="a537" text:class-names=""><text:date text:fixed="false" style:data-style-name="a538"/></text:span><text:span text:style-name="a539" text:class-names=""/></text:p>
          </draw:text-box>
          <svg:title/>
          <svg:desc/>
        </draw:frame>
        <draw:page-thumbnail svg:x="1.08507in" svg:y="0.84028in" svg:width="5.59722in" svg:height="4.19792in" presentation:class="page" draw:id="id7" presentation:style-name="a542" draw:name="投影片圖像版面配置區 3">
          <svg:title/>
          <svg:desc/>
        </draw:page-thumbnail>
        <draw:frame draw:id="id8" presentation:style-name="a558" draw:name="備忘稿版面配置區 4" svg:x="0.77604in" svg:y="5.31771in" svg:width="6.21528in" svg:height="5.03472in" presentation:class="notes" presentation:placeholder="false">
          <draw:text-box>
            <text:p text:style-name="a544" text:class-names="" text:cond-style-name=""><text:span text:style-name="a543" text:class-names="">按一下以編輯母片文字樣式</text:span></text:p>
            <text:list text:style-name="a547">
              <text:list-item>
                <text:list text:style-name="a547">
                  <text:list-item>
                    <text:p text:style-name="a546" text:class-names="" text:cond-style-name=""><text:span text:style-name="a545" text:class-names="">第二層</text:span></text:p>
                  </text:list-item>
                </text:list>
              </text:list-item>
            </text:list>
            <text:list text:style-name="a550">
              <text:list-item>
                <text:list text:style-name="a550">
                  <text:list-item>
                    <text:list text:style-name="a550">
                      <text:list-item>
                        <text:p text:style-name="a549" text:class-names="" text:cond-style-name=""><text:span text:style-name="a548" text:class-names="">第三層</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第四層</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第五層</text:span><text:span text:style-name="a555" text:class-names=""/></text:p>
                              </text:list-item>
                            </text:list>
                          </text:list-item>
                        </text:list>
                      </text:list-item>
                    </text:list>
                  </text:list-item>
                </text:list>
              </text:list-item>
            </text:list>
          </draw:text-box>
          <svg:title/>
          <svg:desc/>
        </draw:frame>
        <draw:frame draw:id="id9" presentation:style-name="a561" draw:name="頁尾版面配置區 5" svg:x="0in" svg:y="10.63021in" svg:width="3.36632in" svg:height="0.56076in" presentation:class="footer" presentation:placeholder="false">
          <draw:text-box>
            <text:p text:style-name="a560" text:class-names="" text:cond-style-name=""><text:span text:style-name="a559" text:class-names=""/></text:p>
          </draw:text-box>
          <svg:title/>
          <svg:desc/>
        </draw:frame>
        <draw:frame draw:id="id10" presentation:style-name="a565" draw:name="投影片編號版面配置區 6" svg:x="4.39931in" svg:y="10.63021in" svg:width="3.36632in" svg:height="0.56076in" presentation:class="page-number" presentation:placeholder="false">
          <draw:text-box>
            <text:p text:style-name="a564" text:class-names="" text:cond-style-name=""><text:span text:style-name="a562" text:class-names=""><text:page-number style:num-format="1" text:fixed="false"/></text:span><text:span text:style-name="a563" text:class-names=""/></text:p>
          </draw:text-box>
          <svg:title/>
          <svg:desc/>
        </draw:frame>
      </presentation:notes>
    </style:master-page>
    <style:master-page style:name="Master1-Layout8-titleOnly-只有標題" style:page-layout-name="pageLayout1" draw:style-name="a567">
      <draw:frame draw:id="id81" presentation:style-name="a571" draw:name="標題 1" svg:x="1.71875in" svg:y="0.46875in" svg:width="7.78125in" svg:height="1.09375in" presentation:class="title" presentation:placeholder="false">
        <draw:text-box>
          <text:p text:style-name="a570" text:class-names="" text:cond-style-name=""><text:span text:style-name="a568" text:class-names="">按一下以編輯母片標題樣式</text:span><text:span text:style-name="a569" text:class-names=""/></text:p>
        </draw:text-box>
        <svg:title/>
        <svg:desc/>
      </draw:frame>
      <draw:frame draw:id="id82" presentation:style-name="a575" draw:name="日期版面配置區 2" svg:x="0.5in" svg:y="6.95139in" svg:width="2.33333in" svg:height="0.39931in" presentation:class="date-time" presentation:placeholder="false">
        <draw:text-box>
          <text:p text:style-name="a574" text:class-names="" text:cond-style-name=""><text:span text:style-name="a572" text:class-names=""><text:date text:fixed="false" style:data-style-name="a573"> </text:date></text:span></text:p>
        </draw:text-box>
        <svg:title/>
        <svg:desc/>
      </draw:frame>
      <draw:frame draw:id="id83" presentation:style-name="a578" draw:name="頁尾版面配置區 3" svg:x="3.41667in" svg:y="6.95139in" svg:width="3.16667in" svg:height="0.39931in" presentation:class="footer" presentation:placeholder="false">
        <draw:text-box>
          <text:p text:style-name="a577" text:class-names="" text:cond-style-name=""><text:span text:style-name="a576" text:class-names=""/></text:p>
        </draw:text-box>
        <svg:title/>
        <svg:desc/>
      </draw:frame>
      <draw:frame draw:id="id84" presentation:style-name="a581" draw:name="投影片編號版面配置區 4" svg:x="7.16667in" svg:y="6.95139in" svg:width="2.33333in" svg:height="0.39931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page-layout-name="pageLayout2" draw:style-name="a614">
        <draw:frame draw:id="id5" presentation:style-name="a584" draw:name="頁首版面配置區 1" svg:x="0in" svg:y="0in" svg:width="3.36632in" svg:height="0.56076in" presentation:class="header" presentation:placeholder="false">
          <draw:text-box>
            <text:p text:style-name="a583" text:class-names="" text:cond-style-name=""><text:span text:style-name="a582" text:class-names=""/></text:p>
          </draw:text-box>
          <svg:title/>
          <svg:desc/>
        </draw:frame>
        <draw:frame draw:id="id6" presentation:style-name="a589" draw:name="日期版面配置區 2" svg:x="4.39931in" svg:y="0in" svg:width="3.36632in" svg:height="0.56076in" presentation:class="date-time" presentation:placeholder="false">
          <draw:text-box>
            <text:p text:style-name="a588" text:class-names="" text:cond-style-name=""><text:span text:style-name="a585" text:class-names=""><text:date text:fixed="false" style:data-style-name="a586"/></text:span><text:span text:style-name="a587" text:class-names=""/></text:p>
          </draw:text-box>
          <svg:title/>
          <svg:desc/>
        </draw:frame>
        <draw:page-thumbnail svg:x="1.08507in" svg:y="0.84028in" svg:width="5.59722in" svg:height="4.19792in" presentation:class="page" draw:id="id7" presentation:style-name="a590" draw:name="投影片圖像版面配置區 3">
          <svg:title/>
          <svg:desc/>
        </draw:page-thumbnail>
        <draw:frame draw:id="id8" presentation:style-name="a606" draw:name="備忘稿版面配置區 4" svg:x="0.77604in" svg:y="5.31771in" svg:width="6.21528in" svg:height="5.03472in" presentation:class="notes" presentation:placeholder="false">
          <draw:text-box>
            <text:p text:style-name="a592" text:class-names="" text:cond-style-name=""><text:span text:style-name="a591" text:class-names="">按一下以編輯母片文字樣式</text:span></text:p>
            <text:list text:style-name="a595">
              <text:list-item>
                <text:list text:style-name="a595">
                  <text:list-item>
                    <text:p text:style-name="a594" text:class-names="" text:cond-style-name=""><text:span text:style-name="a593" text:class-names="">第二層</text:span></text:p>
                  </text:list-item>
                </text:list>
              </text:list-item>
            </text:list>
            <text:list text:style-name="a598">
              <text:list-item>
                <text:list text:style-name="a598">
                  <text:list-item>
                    <text:list text:style-name="a598">
                      <text:list-item>
                        <text:p text:style-name="a597" text:class-names="" text:cond-style-name=""><text:span text:style-name="a596" text:class-names="">第三層</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2" text:class-names="">第五層</text:span><text:span text:style-name="a603" text:class-names=""/></text:p>
                              </text:list-item>
                            </text:list>
                          </text:list-item>
                        </text:list>
                      </text:list-item>
                    </text:list>
                  </text:list-item>
                </text:list>
              </text:list-item>
            </text:list>
          </draw:text-box>
          <svg:title/>
          <svg:desc/>
        </draw:frame>
        <draw:frame draw:id="id9" presentation:style-name="a609" draw:name="頁尾版面配置區 5" svg:x="0in" svg:y="10.63021in" svg:width="3.36632in" svg:height="0.56076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39931in" svg:y="10.63021in" svg:width="3.36632in" svg:height="0.56076in" presentation:class="page-number" presentation:placeholder="false">
          <draw:text-box>
            <text:p text:style-name="a612" text:class-names="" text:cond-style-name=""><text:span text:style-name="a610" text:class-names=""><text:page-number style:num-format="1" text:fixed="false"/></text:span><text:span text:style-name="a611" text:class-names=""/></text:p>
          </draw:text-box>
          <svg:title/>
          <svg:desc/>
        </draw:frame>
      </presentation:notes>
    </style:master-page>
    <style:master-page style:name="Master2-3_Office-佈景主題" style:page-layout-name="pageLayout1" draw:style-name="a615">
      <draw:frame draw:id="id85" presentation:style-name="a631" draw:name="文字版面配置區 2" svg:x="0.51215in" svg:y="1.78125in" svg:width="9in" svg:height="4.94965in" presentation:class="outline" presentation:placeholder="false">
        <draw:text-box>
          <text:list text:style-name="a618">
            <text:list-item>
              <text:p text:style-name="a617" text:class-names="" text:cond-style-name=""><text:span text:style-name="a616" text:class-names="">按一下以編輯母片文字樣式</text:span></text:p>
            </text:list-item>
          </text:list>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p text:style-name="a626" text:class-names="" text:cond-style-name=""><text:span text:style-name="a625" text:class-names="">第四層</text:span></text:p>
            </text:list-item>
          </text:list>
          <text:list text:style-name="a630">
            <text:list-item>
              <text:list text:style-name="a630">
                <text:list-item>
                  <text:p text:style-name="a629" text:class-names="" text:cond-style-name=""><text:span text:style-name="a628" text:class-names="">第五層</text:span></text:p>
                </text:list-item>
              </text:list>
            </text:list-item>
          </text:list>
        </draw:text-box>
        <svg:title/>
        <svg:desc/>
      </draw:frame>
      <draw:frame draw:id="id86" draw:style-name="a634" draw:name="文字方塊 6" svg:x="0in" svg:y="0in" svg:width="10in" svg:height="3.35764in">
        <draw:text-box>
          <text:p text:style-name="a633" text:class-names="" text:cond-style-name=""><text:span text:style-name="a632"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87" draw:style-name="a638" draw:name="橢圓 7">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88" draw:style-name="a642" draw:name="矩形 8">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89" draw:style-name="a646" draw:name="矩形 9">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frame draw:id="id90" presentation:style-name="a649" draw:name="標題版面配置區 1" svg:x="1.69271in" svg:y="0.44271in" svg:width="7.78125in" svg:height="1.09375in" presentation:class="title" presentation:placeholder="false">
        <draw:text-box>
          <text:p text:style-name="a648" text:class-names="" text:cond-style-name=""><text:span text:style-name="a647" text:class-names="">按一下以編輯母片標題樣式</text:span></text:p>
        </draw:text-box>
        <svg:title/>
        <svg:desc/>
      </draw:frame>
      <draw:frame draw:id="id91" presentation:style-name="a654" draw:name="日期版面配置區 3" svg:x="0.5in" svg:y="6.95139in" svg:width="2.33333in" svg:height="0.39931in" presentation:class="date-time" presentation:placeholder="false">
        <draw:text-box>
          <text:p text:style-name="a653" text:class-names="" text:cond-style-name=""><text:span text:style-name="a650" text:class-names=""><text:date text:fixed="false" style:data-style-name="a651"/></text:span><text:span text:style-name="a652" text:class-names=""/></text:p>
        </draw:text-box>
        <svg:title/>
        <svg:desc/>
      </draw:frame>
      <draw:frame draw:id="id92" presentation:style-name="a658" draw:name="投影片編號版面配置區 5" svg:x="7.16667in" svg:y="6.95139in" svg:width="2.33333in" svg:height="0.39931in" presentation:class="page-number" presentation:placeholder="false">
        <draw:text-box>
          <text:p text:style-name="a657" text:class-names="" text:cond-style-name=""><text:span text:style-name="a655" text:class-names=""><text:page-number style:num-format="1" text:fixed="false"/></text:span><text:span text:style-name="a656" text:class-names=""/></text:p>
        </draw:text-box>
        <svg:title/>
        <svg:desc/>
      </draw:frame>
      <draw:g draw:name="Group 16" draw:id="id93">
        <svg:title/>
        <svg:desc/>
        <draw:custom-shape svg:x="0.59028in" svg:y="2.78993in" svg:width="1.92088in" svg:height="1.92014in" draw:id="id95" draw:style-name="a665" draw:name="Oval 17">
          <svg:title/>
          <svg:desc/>
          <text:p text:style-name="a664" text:class-names="" text:cond-style-name=""><text:span text:style-name="a6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6" draw:style-name="a666" draw:name="Picture 18" svg:x="0.88782in" svg:y="2.84264in" svg:width="1.72502in" svg:height="1.54552in" style:rel-width="scale" style:rel-height="scale">
          <draw:image xlink:href="media/image44.png" xlink:type="simple" xlink:show="embed" xlink:actuate="onLoad"/>
          <svg:title/>
          <svg:desc>廉政署徽</svg:desc>
        </draw:frame>
      </draw:g>
      <draw:frame draw:id="id94" presentation:style-name="a662" draw:name="頁尾版面配置區 4" svg:x="3.41667in" svg:y="6.95139in" svg:width="3.16667in" svg:height="0.39931in" presentation:class="footer" presentation:placeholder="false">
        <draw:text-box>
          <text:p text:style-name="a661" text:class-names="" text:cond-style-name=""><text:span text:style-name="a659" text:class-names="">法務部廉政署</text:span><text:span text:style-name="a660" text:class-names=""/></text:p>
        </draw:text-box>
        <svg:title/>
        <svg:desc/>
      </draw:frame>
      <presentation:notes style:page-layout-name="pageLayout2" draw:style-name="a699">
        <draw:frame draw:id="id5" presentation:style-name="a669" draw:name="頁首版面配置區 1" svg:x="0in" svg:y="0in" svg:width="3.36632in" svg:height="0.56076in" presentation:class="header" presentation:placeholder="false">
          <draw:text-box>
            <text:p text:style-name="a668" text:class-names="" text:cond-style-name=""><text:span text:style-name="a667" text:class-names=""/></text:p>
          </draw:text-box>
          <svg:title/>
          <svg:desc/>
        </draw:frame>
        <draw:frame draw:id="id6" presentation:style-name="a674" draw:name="日期版面配置區 2" svg:x="4.39931in" svg:y="0in" svg:width="3.36632in" svg:height="0.56076in" presentation:class="date-time" presentation:placeholder="false">
          <draw:text-box>
            <text:p text:style-name="a673" text:class-names="" text:cond-style-name=""><text:span text:style-name="a670" text:class-names=""><text:date text:fixed="false" style:data-style-name="a671"/></text:span><text:span text:style-name="a672" text:class-names=""/></text:p>
          </draw:text-box>
          <svg:title/>
          <svg:desc/>
        </draw:frame>
        <draw:page-thumbnail svg:x="1.08507in" svg:y="0.84028in" svg:width="5.59722in" svg:height="4.19792in" presentation:class="page" draw:id="id7" presentation:style-name="a675" draw:name="投影片圖像版面配置區 3">
          <svg:title/>
          <svg:desc/>
        </draw:page-thumbnail>
        <draw:frame draw:id="id8" presentation:style-name="a691" draw:name="備忘稿版面配置區 4" svg:x="0.77604in" svg:y="5.31771in" svg:width="6.21528in" svg:height="5.03472in" presentation:class="notes" presentation:placeholder="false">
          <draw:text-box>
            <text:p text:style-name="a677" text:class-names="" text:cond-style-name=""><text:span text:style-name="a676" text:class-names="">按一下以編輯母片文字樣式</text:span></text:p>
            <text:list text:style-name="a680">
              <text:list-item>
                <text:list text:style-name="a680">
                  <text:list-item>
                    <text:p text:style-name="a679" text:class-names="" text:cond-style-name=""><text:span text:style-name="a678" text:class-names="">第二層</text:span></text:p>
                  </text:list-item>
                </text:list>
              </text:list-item>
            </text:list>
            <text:list text:style-name="a683">
              <text:list-item>
                <text:list text:style-name="a683">
                  <text:list-item>
                    <text:list text:style-name="a683">
                      <text:list-item>
                        <text:p text:style-name="a682" text:class-names="" text:cond-style-name=""><text:span text:style-name="a681" text:class-names="">第三層</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第四層</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7" text:class-names="">第五層</text:span><text:span text:style-name="a688" text:class-names=""/></text:p>
                              </text:list-item>
                            </text:list>
                          </text:list-item>
                        </text:list>
                      </text:list-item>
                    </text:list>
                  </text:list-item>
                </text:list>
              </text:list-item>
            </text:list>
          </draw:text-box>
          <svg:title/>
          <svg:desc/>
        </draw:frame>
        <draw:frame draw:id="id9" presentation:style-name="a694" draw:name="頁尾版面配置區 5" svg:x="0in" svg:y="10.63021in" svg:width="3.36632in" svg:height="0.56076in" presentation:class="footer" presentation:placeholder="false">
          <draw:text-box>
            <text:p text:style-name="a693" text:class-names="" text:cond-style-name=""><text:span text:style-name="a692" text:class-names=""/></text:p>
          </draw:text-box>
          <svg:title/>
          <svg:desc/>
        </draw:frame>
        <draw:frame draw:id="id10" presentation:style-name="a698" draw:name="投影片編號版面配置區 6" svg:x="4.39931in" svg:y="10.63021in" svg:width="3.36632in" svg:height="0.56076in" presentation:class="page-number" presentation:placeholder="false">
          <draw:text-box>
            <text:p text:style-name="a697" text:class-names="" text:cond-style-name=""><text:span text:style-name="a695" text:class-names=""><text:page-number style:num-format="1" text:fixed="false"/></text:span><text:span text:style-name="a696" text:class-names=""/></text:p>
          </draw:text-box>
          <svg:title/>
          <svg:desc/>
        </draw:frame>
      </presentation:notes>
    </style:master-page>
    <style:master-page style:name="Master2-Layout1-title-標題投影片" style:page-layout-name="pageLayout1" draw:style-name="a700">
      <draw:frame draw:id="id97" draw:layer="Master2-bg" draw:style-name="a703" draw:name="文字方塊 6" svg:x="0in" svg:y="0in" svg:width="10in" svg:height="3.35764in">
        <draw:text-box>
          <text:p text:style-name="a702" text:class-names="" text:cond-style-name=""><text:span text:style-name="a701"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98" draw:layer="Master2-bg" draw:style-name="a707" draw:name="橢圓 7">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99" draw:layer="Master2-bg" draw:style-name="a711" draw:name="矩形 8">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00" draw:layer="Master2-bg" draw:style-name="a715" draw:name="矩形 9">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g draw:name="Group 16" draw:id="id101">
        <svg:title/>
        <svg:desc/>
        <draw:custom-shape svg:x="0.59028in" svg:y="2.78993in" svg:width="1.92088in" svg:height="1.92014in" draw:id="id107" draw:layer="Master2-bg" draw:style-name="a739" draw:name="Oval 17">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8" draw:layer="Master2-bg" draw:style-name="a740" draw:name="Picture 18" svg:x="0.88782in" svg:y="2.84264in" svg:width="1.72502in" svg:height="1.54552in" style:rel-width="scale" style:rel-height="scale">
          <draw:image xlink:href="media/image44.png" xlink:type="simple" xlink:show="embed" xlink:actuate="onLoad"/>
          <svg:title/>
          <svg:desc>廉政署徽</svg:desc>
        </draw:frame>
      </draw:g>
      <draw:frame draw:id="id102" presentation:style-name="a719" draw:name="標題 1" svg:x="0.75in" svg:y="2.32986in" svg:width="8.5in" svg:height="1.60764in" presentation:class="title" presentation:placeholder="false">
        <draw:text-box>
          <text:p text:style-name="a718" text:class-names="" text:cond-style-name=""><text:span text:style-name="a716" text:class-names="">按一下以編輯母片標題樣式</text:span><text:span text:style-name="a717" text:class-names=""/></text:p>
        </draw:text-box>
        <svg:title/>
        <svg:desc/>
      </draw:frame>
      <draw:frame draw:id="id103" presentation:style-name="a723" draw:name="副標題 2" svg:x="1.5in" svg:y="4.25in" svg:width="7in" svg:height="1.91667in" presentation:class="subtitle" presentation:placeholder="false">
        <draw:text-box>
          <text:p text:style-name="a722" text:class-names="" text:cond-style-name=""><text:span text:style-name="a720" text:class-names="">按一下以編輯母片副標題樣式</text:span><text:span text:style-name="a721" text:class-names=""/></text:p>
        </draw:text-box>
        <svg:title/>
        <svg:desc/>
      </draw:frame>
      <draw:frame draw:id="id104" presentation:style-name="a728" draw:name="日期版面配置區 3" svg:x="0.5in" svg:y="6.95139in" svg:width="2.33333in" svg:height="0.39931in" presentation:class="date-time" presentation:placeholder="false">
        <draw:text-box>
          <text:p text:style-name="a727" text:class-names="" text:cond-style-name=""><text:span text:style-name="a724" text:class-names=""><text:date text:fixed="false" style:data-style-name="a725"/></text:span><text:span text:style-name="a726" text:class-names=""/></text:p>
        </draw:text-box>
        <svg:title/>
        <svg:desc/>
      </draw:frame>
      <draw:frame draw:id="id105" presentation:style-name="a732" draw:name="投影片編號版面配置區 5" svg:x="7.16667in" svg:y="6.95139in" svg:width="2.33333in" svg:height="0.39931in" presentation:class="page-number" presentation:placeholder="false">
        <draw:text-box>
          <text:p text:style-name="a731" text:class-names="" text:cond-style-name=""><text:span text:style-name="a729" text:class-names=""><text:page-number style:num-format="1" text:fixed="false"/></text:span><text:span text:style-name="a730" text:class-names=""/></text:p>
        </draw:text-box>
        <svg:title/>
        <svg:desc/>
      </draw:frame>
      <draw:frame draw:id="id106" presentation:style-name="a736" draw:name="頁尾版面配置區 4" svg:x="3.41667in" svg:y="6.95139in" svg:width="3.16667in" svg:height="0.39931in" presentation:class="footer" presentation:placeholder="false">
        <draw:text-box>
          <text:p text:style-name="a735" text:class-names="" text:cond-style-name=""><text:span text:style-name="a733" text:class-names="">法務部廉政署</text:span><text:span text:style-name="a734" text:class-names=""/></text:p>
        </draw:text-box>
        <svg:title/>
        <svg:desc/>
      </draw:frame>
      <presentation:notes style:page-layout-name="pageLayout2" draw:style-name="a773">
        <draw:frame draw:id="id5" presentation:style-name="a743" draw:name="頁首版面配置區 1" svg:x="0in" svg:y="0in" svg:width="3.36632in" svg:height="0.56076in" presentation:class="header" presentation:placeholder="false">
          <draw:text-box>
            <text:p text:style-name="a742" text:class-names="" text:cond-style-name=""><text:span text:style-name="a741" text:class-names=""/></text:p>
          </draw:text-box>
          <svg:title/>
          <svg:desc/>
        </draw:frame>
        <draw:frame draw:id="id6" presentation:style-name="a748" draw:name="日期版面配置區 2" svg:x="4.39931in" svg:y="0in" svg:width="3.36632in" svg:height="0.56076in" presentation:class="date-time" presentation:placeholder="false">
          <draw:text-box>
            <text:p text:style-name="a747" text:class-names="" text:cond-style-name=""><text:span text:style-name="a744" text:class-names=""><text:date text:fixed="false" style:data-style-name="a745"/></text:span><text:span text:style-name="a746" text:class-names=""/></text:p>
          </draw:text-box>
          <svg:title/>
          <svg:desc/>
        </draw:frame>
        <draw:page-thumbnail svg:x="1.08507in" svg:y="0.84028in" svg:width="5.59722in" svg:height="4.19792in" presentation:class="page" draw:id="id7" presentation:style-name="a749" draw:name="投影片圖像版面配置區 3">
          <svg:title/>
          <svg:desc/>
        </draw:page-thumbnail>
        <draw:frame draw:id="id8" presentation:style-name="a765" draw:name="備忘稿版面配置區 4" svg:x="0.77604in" svg:y="5.31771in" svg:width="6.21528in" svg:height="5.03472in" presentation:class="notes" presentation:placeholder="false">
          <draw:text-box>
            <text:p text:style-name="a751" text:class-names="" text:cond-style-name=""><text:span text:style-name="a750" text:class-names="">按一下以編輯母片文字樣式</text:span></text:p>
            <text:list text:style-name="a754">
              <text:list-item>
                <text:list text:style-name="a754">
                  <text:list-item>
                    <text:p text:style-name="a753" text:class-names="" text:cond-style-name=""><text:span text:style-name="a752" text:class-names="">第二層</text:span></text:p>
                  </text:list-item>
                </text:list>
              </text:list-item>
            </text:list>
            <text:list text:style-name="a757">
              <text:list-item>
                <text:list text:style-name="a757">
                  <text:list-item>
                    <text:list text:style-name="a757">
                      <text:list-item>
                        <text:p text:style-name="a756" text:class-names="" text:cond-style-name=""><text:span text:style-name="a755" text:class-names="">第三層</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第四層</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1" text:class-names="">第五層</text:span><text:span text:style-name="a762" text:class-names=""/></text:p>
                              </text:list-item>
                            </text:list>
                          </text:list-item>
                        </text:list>
                      </text:list-item>
                    </text:list>
                  </text:list-item>
                </text:list>
              </text:list-item>
            </text:list>
          </draw:text-box>
          <svg:title/>
          <svg:desc/>
        </draw:frame>
        <draw:frame draw:id="id9" presentation:style-name="a768" draw:name="頁尾版面配置區 5" svg:x="0in" svg:y="10.63021in" svg:width="3.36632in" svg:height="0.56076in" presentation:class="footer" presentation:placeholder="false">
          <draw:text-box>
            <text:p text:style-name="a767" text:class-names="" text:cond-style-name=""><text:span text:style-name="a766" text:class-names=""/></text:p>
          </draw:text-box>
          <svg:title/>
          <svg:desc/>
        </draw:frame>
        <draw:frame draw:id="id10" presentation:style-name="a772" draw:name="投影片編號版面配置區 6" svg:x="4.39931in" svg:y="10.63021in" svg:width="3.36632in" svg:height="0.56076in" presentation:class="page-number" presentation:placeholder="false">
          <draw:text-box>
            <text:p text:style-name="a771" text:class-names="" text:cond-style-name=""><text:span text:style-name="a769" text:class-names=""><text:page-number style:num-format="1" text:fixed="false"/></text:span><text:span text:style-name="a770" text:class-names=""/></text:p>
          </draw:text-box>
          <svg:title/>
          <svg:desc/>
        </draw:frame>
      </presentation:notes>
    </style:master-page>
    <style:master-page style:name="Master2-Layout2-obj-標題及物件" style:page-layout-name="pageLayout1" draw:style-name="a774">
      <draw:frame draw:id="id109" draw:layer="Master2-bg" draw:style-name="a777" draw:name="文字方塊 6" svg:x="0in" svg:y="0in" svg:width="10in" svg:height="3.35764in">
        <draw:text-box>
          <text:p text:style-name="a776" text:class-names="" text:cond-style-name=""><text:span text:style-name="a775"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10" draw:layer="Master2-bg" draw:style-name="a781" draw:name="橢圓 7">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11" draw:layer="Master2-bg" draw:style-name="a785" draw:name="矩形 8">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12" draw:layer="Master2-bg" draw:style-name="a789" draw:name="矩形 9">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g draw:name="Group 16" draw:id="id113">
        <svg:title/>
        <svg:desc/>
        <draw:custom-shape svg:x="0.59028in" svg:y="2.78993in" svg:width="1.92088in" svg:height="1.92014in" draw:id="id119" draw:layer="Master2-bg" draw:style-name="a826" draw:name="Oval 17">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0" draw:layer="Master2-bg" draw:style-name="a827" draw:name="Picture 18" svg:x="0.88782in" svg:y="2.84264in" svg:width="1.72502in" svg:height="1.54552in" style:rel-width="scale" style:rel-height="scale">
          <draw:image xlink:href="media/image44.png" xlink:type="simple" xlink:show="embed" xlink:actuate="onLoad"/>
          <svg:title/>
          <svg:desc>廉政署徽</svg:desc>
        </draw:frame>
      </draw:g>
      <draw:frame draw:id="id114" presentation:style-name="a793" draw:name="標題 1" svg:x="1.69271in" svg:y="0.44271in" svg:width="7.78125in" svg:height="1.09375in" presentation:class="title" presentation:placeholder="false">
        <draw:text-box>
          <text:p text:style-name="a792" text:class-names="" text:cond-style-name=""><text:span text:style-name="a790" text:class-names="">按一下以編輯母片標題樣式</text:span><text:span text:style-name="a791" text:class-names=""/></text:p>
        </draw:text-box>
        <svg:title/>
        <svg:desc/>
      </draw:frame>
      <draw:frame draw:id="id115" presentation:style-name="a810" draw:name="內容版面配置區 2" svg:x="0.51215in" svg:y="1.78125in" svg:width="9in" svg:height="4.94965in" presentation:class="object" presentation:placeholder="false">
        <draw:text-box>
          <text:list text:style-name="a796">
            <text:list-item>
              <text:p text:style-name="a795" text:class-names="" text:cond-style-name=""><text:span text:style-name="a794" text:class-names="">按一下以編輯母片文字樣式</text:span></text:p>
            </text:list-item>
          </text:list>
          <text:list text:style-name="a799">
            <text:list-item>
              <text:list text:style-name="a799">
                <text:list-item>
                  <text:p text:style-name="a798" text:class-names="" text:cond-style-name=""><text:span text:style-name="a797" text:class-names="">第二層</text:span></text:p>
                </text:list-item>
              </text:list>
            </text:list-item>
          </text:list>
          <text:list text:style-name="a802">
            <text:list-item>
              <text:list text:style-name="a802">
                <text:list-item>
                  <text:list text:style-name="a802">
                    <text:list-item>
                      <text:p text:style-name="a801" text:class-names="" text:cond-style-name=""><text:span text:style-name="a800" text:class-names="">第三層</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第四層</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第五層</text:span><text:span text:style-name="a807" text:class-names=""/></text:p>
                            </text:list-item>
                          </text:list>
                        </text:list-item>
                      </text:list>
                    </text:list-item>
                  </text:list>
                </text:list-item>
              </text:list>
            </text:list-item>
          </text:list>
        </draw:text-box>
        <svg:title/>
        <svg:desc/>
      </draw:frame>
      <draw:frame draw:id="id116" presentation:style-name="a815" draw:name="日期版面配置區 3" svg:x="0.5in" svg:y="6.95139in" svg:width="2.33333in" svg:height="0.39931in" presentation:class="date-time" presentation:placeholder="false">
        <draw:text-box>
          <text:p text:style-name="a814" text:class-names="" text:cond-style-name=""><text:span text:style-name="a811" text:class-names=""><text:date text:fixed="false" style:data-style-name="a812"/></text:span><text:span text:style-name="a813" text:class-names=""/></text:p>
        </draw:text-box>
        <svg:title/>
        <svg:desc/>
      </draw:frame>
      <draw:frame draw:id="id117" presentation:style-name="a819" draw:name="投影片編號版面配置區 5" svg:x="7.16667in" svg:y="6.95139in" svg:width="2.33333in" svg:height="0.39931in" presentation:class="page-number" presentation:placeholder="false">
        <draw:text-box>
          <text:p text:style-name="a818" text:class-names="" text:cond-style-name=""><text:span text:style-name="a816" text:class-names=""><text:page-number style:num-format="1" text:fixed="false"/></text:span><text:span text:style-name="a817" text:class-names=""/></text:p>
        </draw:text-box>
        <svg:title/>
        <svg:desc/>
      </draw:frame>
      <draw:frame draw:id="id118" presentation:style-name="a823" draw:name="頁尾版面配置區 4" svg:x="3.41667in" svg:y="6.95139in" svg:width="3.16667in" svg:height="0.39931in" presentation:class="footer" presentation:placeholder="false">
        <draw:text-box>
          <text:p text:style-name="a822" text:class-names="" text:cond-style-name=""><text:span text:style-name="a820" text:class-names="">法務部廉政署</text:span><text:span text:style-name="a821" text:class-names=""/></text:p>
        </draw:text-box>
        <svg:title/>
        <svg:desc/>
      </draw:frame>
      <presentation:notes style:page-layout-name="pageLayout2" draw:style-name="a860">
        <draw:frame draw:id="id5" presentation:style-name="a830" draw:name="頁首版面配置區 1" svg:x="0in" svg:y="0in" svg:width="3.36632in" svg:height="0.56076in" presentation:class="header" presentation:placeholder="false">
          <draw:text-box>
            <text:p text:style-name="a829" text:class-names="" text:cond-style-name=""><text:span text:style-name="a828" text:class-names=""/></text:p>
          </draw:text-box>
          <svg:title/>
          <svg:desc/>
        </draw:frame>
        <draw:frame draw:id="id6" presentation:style-name="a835" draw:name="日期版面配置區 2" svg:x="4.39931in" svg:y="0in" svg:width="3.36632in" svg:height="0.56076in" presentation:class="date-time" presentation:placeholder="false">
          <draw:text-box>
            <text:p text:style-name="a834" text:class-names="" text:cond-style-name=""><text:span text:style-name="a831" text:class-names=""><text:date text:fixed="false" style:data-style-name="a832"/></text:span><text:span text:style-name="a833" text:class-names=""/></text:p>
          </draw:text-box>
          <svg:title/>
          <svg:desc/>
        </draw:frame>
        <draw:page-thumbnail svg:x="1.08507in" svg:y="0.84028in" svg:width="5.59722in" svg:height="4.19792in" presentation:class="page" draw:id="id7" presentation:style-name="a836" draw:name="投影片圖像版面配置區 3">
          <svg:title/>
          <svg:desc/>
        </draw:page-thumbnail>
        <draw:frame draw:id="id8" presentation:style-name="a852" draw:name="備忘稿版面配置區 4" svg:x="0.77604in" svg:y="5.31771in" svg:width="6.21528in" svg:height="5.03472in" presentation:class="notes" presentation:placeholder="false">
          <draw:text-box>
            <text:p text:style-name="a838" text:class-names="" text:cond-style-name=""><text:span text:style-name="a837" text:class-names="">按一下以編輯母片文字樣式</text:span></text:p>
            <text:list text:style-name="a841">
              <text:list-item>
                <text:list text:style-name="a841">
                  <text:list-item>
                    <text:p text:style-name="a840" text:class-names="" text:cond-style-name=""><text:span text:style-name="a839" text:class-names="">第二層</text:span></text:p>
                  </text:list-item>
                </text:list>
              </text:list-item>
            </text:list>
            <text:list text:style-name="a844">
              <text:list-item>
                <text:list text:style-name="a844">
                  <text:list-item>
                    <text:list text:style-name="a844">
                      <text:list-item>
                        <text:p text:style-name="a843" text:class-names="" text:cond-style-name=""><text:span text:style-name="a842" text:class-names="">第三層</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第四層</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8" text:class-names="">第五層</text:span><text:span text:style-name="a849" text:class-names=""/></text:p>
                              </text:list-item>
                            </text:list>
                          </text:list-item>
                        </text:list>
                      </text:list-item>
                    </text:list>
                  </text:list-item>
                </text:list>
              </text:list-item>
            </text:list>
          </draw:text-box>
          <svg:title/>
          <svg:desc/>
        </draw:frame>
        <draw:frame draw:id="id9" presentation:style-name="a855" draw:name="頁尾版面配置區 5" svg:x="0in" svg:y="10.63021in" svg:width="3.36632in" svg:height="0.56076in" presentation:class="footer" presentation:placeholder="false">
          <draw:text-box>
            <text:p text:style-name="a854" text:class-names="" text:cond-style-name=""><text:span text:style-name="a853" text:class-names=""/></text:p>
          </draw:text-box>
          <svg:title/>
          <svg:desc/>
        </draw:frame>
        <draw:frame draw:id="id10" presentation:style-name="a859" draw:name="投影片編號版面配置區 6" svg:x="4.39931in" svg:y="10.63021in" svg:width="3.36632in" svg:height="0.56076in" presentation:class="page-number" presentation:placeholder="false">
          <draw:text-box>
            <text:p text:style-name="a858" text:class-names="" text:cond-style-name=""><text:span text:style-name="a856" text:class-names=""><text:page-number style:num-format="1" text:fixed="false"/></text:span><text:span text:style-name="a857" text:class-names=""/></text:p>
          </draw:text-box>
          <svg:title/>
          <svg:desc/>
        </draw:frame>
      </presentation:notes>
    </style:master-page>
    <style:master-page style:name="Master2-Layout3-secHead-區段標題" style:page-layout-name="pageLayout1" draw:style-name="a861">
      <draw:frame draw:id="id121" draw:layer="Master2-bg" draw:style-name="a864" draw:name="文字方塊 6" svg:x="0in" svg:y="0in" svg:width="10in" svg:height="3.35764in">
        <draw:text-box>
          <text:p text:style-name="a863" text:class-names="" text:cond-style-name=""><text:span text:style-name="a862"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22" draw:layer="Master2-bg" draw:style-name="a868" draw:name="橢圓 7">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23" draw:layer="Master2-bg" draw:style-name="a872" draw:name="矩形 8">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24" draw:layer="Master2-bg" draw:style-name="a876" draw:name="矩形 9">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g draw:name="Group 16" draw:id="id125">
        <svg:title/>
        <svg:desc/>
        <draw:custom-shape svg:x="0.59028in" svg:y="2.78993in" svg:width="1.92088in" svg:height="1.92014in" draw:id="id131" draw:layer="Master2-bg" draw:style-name="a900" draw:name="Oval 17">
          <svg:title/>
          <svg:desc/>
          <text:p text:style-name="a899" text:class-names="" text:cond-style-name=""><text:span text:style-name="a8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2" draw:layer="Master2-bg" draw:style-name="a901" draw:name="Picture 18" svg:x="0.88782in" svg:y="2.84264in" svg:width="1.72502in" svg:height="1.54552in" style:rel-width="scale" style:rel-height="scale">
          <draw:image xlink:href="media/image44.png" xlink:type="simple" xlink:show="embed" xlink:actuate="onLoad"/>
          <svg:title/>
          <svg:desc>廉政署徽</svg:desc>
        </draw:frame>
      </draw:g>
      <draw:frame draw:id="id126" presentation:style-name="a880" draw:name="標題 1" svg:x="0.78993in" svg:y="4.81944in" svg:width="8.5in" svg:height="1.48958in" presentation:class="title" presentation:placeholder="false">
        <draw:text-box>
          <text:p text:style-name="a879" text:class-names="" text:cond-style-name=""><text:span text:style-name="a877" text:class-names="">按一下以編輯母片標題樣式</text:span><text:span text:style-name="a878" text:class-names=""/></text:p>
        </draw:text-box>
        <svg:title/>
        <svg:desc/>
      </draw:frame>
      <draw:frame draw:id="id127" presentation:style-name="a884" draw:name="文字版面配置區 2" svg:x="0.78993in" svg:y="3.17882in" svg:width="8.5in" svg:height="1.64062in" presentation:class="outline" presentation:placeholder="false">
        <draw:text-box>
          <text:list text:style-name="a883">
            <text:list-item>
              <text:p text:style-name="a882" text:class-names="" text:cond-style-name=""><text:span text:style-name="a881" text:class-names="">按一下以編輯母片文字樣式</text:span></text:p>
            </text:list-item>
          </text:list>
        </draw:text-box>
        <svg:title/>
        <svg:desc/>
      </draw:frame>
      <draw:frame draw:id="id128" presentation:style-name="a889" draw:name="日期版面配置區 3" svg:x="0.5in" svg:y="6.95139in" svg:width="2.33333in" svg:height="0.39931in" presentation:class="date-time" presentation:placeholder="false">
        <draw:text-box>
          <text:p text:style-name="a888" text:class-names="" text:cond-style-name=""><text:span text:style-name="a885" text:class-names=""><text:date text:fixed="false" style:data-style-name="a886"/></text:span><text:span text:style-name="a887" text:class-names=""/></text:p>
        </draw:text-box>
        <svg:title/>
        <svg:desc/>
      </draw:frame>
      <draw:frame draw:id="id129" presentation:style-name="a893" draw:name="投影片編號版面配置區 5" svg:x="7.16667in" svg:y="6.95139in" svg:width="2.33333in" svg:height="0.39931in" presentation:class="page-number" presentation:placeholder="false">
        <draw:text-box>
          <text:p text:style-name="a892" text:class-names="" text:cond-style-name=""><text:span text:style-name="a890" text:class-names=""><text:page-number style:num-format="1" text:fixed="false"/></text:span><text:span text:style-name="a891" text:class-names=""/></text:p>
        </draw:text-box>
        <svg:title/>
        <svg:desc/>
      </draw:frame>
      <draw:frame draw:id="id130" presentation:style-name="a897" draw:name="頁尾版面配置區 4" svg:x="3.41667in" svg:y="6.95139in" svg:width="3.16667in" svg:height="0.39931in" presentation:class="footer" presentation:placeholder="false">
        <draw:text-box>
          <text:p text:style-name="a896" text:class-names="" text:cond-style-name=""><text:span text:style-name="a894" text:class-names="">法務部廉政署</text:span><text:span text:style-name="a895" text:class-names=""/></text:p>
        </draw:text-box>
        <svg:title/>
        <svg:desc/>
      </draw:frame>
      <presentation:notes style:page-layout-name="pageLayout2" draw:style-name="a934">
        <draw:frame draw:id="id5" presentation:style-name="a904" draw:name="頁首版面配置區 1" svg:x="0in" svg:y="0in" svg:width="3.36632in" svg:height="0.56076in" presentation:class="header" presentation:placeholder="false">
          <draw:text-box>
            <text:p text:style-name="a903" text:class-names="" text:cond-style-name=""><text:span text:style-name="a902" text:class-names=""/></text:p>
          </draw:text-box>
          <svg:title/>
          <svg:desc/>
        </draw:frame>
        <draw:frame draw:id="id6" presentation:style-name="a909" draw:name="日期版面配置區 2" svg:x="4.39931in" svg:y="0in" svg:width="3.36632in" svg:height="0.56076in" presentation:class="date-time" presentation:placeholder="false">
          <draw:text-box>
            <text:p text:style-name="a908" text:class-names="" text:cond-style-name=""><text:span text:style-name="a905" text:class-names=""><text:date text:fixed="false" style:data-style-name="a906"/></text:span><text:span text:style-name="a907" text:class-names=""/></text:p>
          </draw:text-box>
          <svg:title/>
          <svg:desc/>
        </draw:frame>
        <draw:page-thumbnail svg:x="1.08507in" svg:y="0.84028in" svg:width="5.59722in" svg:height="4.19792in" presentation:class="page" draw:id="id7" presentation:style-name="a910" draw:name="投影片圖像版面配置區 3">
          <svg:title/>
          <svg:desc/>
        </draw:page-thumbnail>
        <draw:frame draw:id="id8" presentation:style-name="a926" draw:name="備忘稿版面配置區 4" svg:x="0.77604in" svg:y="5.31771in" svg:width="6.21528in" svg:height="5.03472in" presentation:class="notes" presentation:placeholder="false">
          <draw:text-box>
            <text:p text:style-name="a912" text:class-names="" text:cond-style-name=""><text:span text:style-name="a911" text:class-names="">按一下以編輯母片文字樣式</text:span></text:p>
            <text:list text:style-name="a915">
              <text:list-item>
                <text:list text:style-name="a915">
                  <text:list-item>
                    <text:p text:style-name="a914" text:class-names="" text:cond-style-name=""><text:span text:style-name="a913" text:class-names="">第二層</text:span></text:p>
                  </text:list-item>
                </text:list>
              </text:list-item>
            </text:list>
            <text:list text:style-name="a918">
              <text:list-item>
                <text:list text:style-name="a918">
                  <text:list-item>
                    <text:list text:style-name="a918">
                      <text:list-item>
                        <text:p text:style-name="a917" text:class-names="" text:cond-style-name=""><text:span text:style-name="a916" text:class-names="">第三層</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第四層</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2" text:class-names="">第五層</text:span><text:span text:style-name="a923" text:class-names=""/></text:p>
                              </text:list-item>
                            </text:list>
                          </text:list-item>
                        </text:list>
                      </text:list-item>
                    </text:list>
                  </text:list-item>
                </text:list>
              </text:list-item>
            </text:list>
          </draw:text-box>
          <svg:title/>
          <svg:desc/>
        </draw:frame>
        <draw:frame draw:id="id9" presentation:style-name="a929" draw:name="頁尾版面配置區 5" svg:x="0in" svg:y="10.63021in" svg:width="3.36632in" svg:height="0.56076in" presentation:class="footer" presentation:placeholder="false">
          <draw:text-box>
            <text:p text:style-name="a928" text:class-names="" text:cond-style-name=""><text:span text:style-name="a927" text:class-names=""/></text:p>
          </draw:text-box>
          <svg:title/>
          <svg:desc/>
        </draw:frame>
        <draw:frame draw:id="id10" presentation:style-name="a933" draw:name="投影片編號版面配置區 6" svg:x="4.39931in" svg:y="10.63021in" svg:width="3.36632in" svg:height="0.56076in" presentation:class="page-number" presentation:placeholder="false">
          <draw:text-box>
            <text:p text:style-name="a932" text:class-names="" text:cond-style-name=""><text:span text:style-name="a930" text:class-names=""><text:page-number style:num-format="1" text:fixed="false"/></text:span><text:span text:style-name="a931" text:class-names=""/></text:p>
          </draw:text-box>
          <svg:title/>
          <svg:desc/>
        </draw:frame>
      </presentation:notes>
    </style:master-page>
    <style:master-page style:name="Master2-Layout4-twoObj-兩項物件" style:page-layout-name="pageLayout1" draw:style-name="a935">
      <draw:frame draw:id="id133" draw:layer="Master2-bg" draw:style-name="a938" draw:name="文字方塊 7" svg:x="0in" svg:y="0in" svg:width="10in" svg:height="3.35764in">
        <draw:text-box>
          <text:p text:style-name="a937" text:class-names="" text:cond-style-name=""><text:span text:style-name="a936"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34" draw:layer="Master2-bg" draw:style-name="a942" draw:name="橢圓 8">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35" draw:layer="Master2-bg" draw:style-name="a946" draw:name="矩形 9">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36" draw:layer="Master2-bg" draw:style-name="a950" draw:name="矩形 10">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g draw:name="Group 16" draw:id="id137">
        <svg:title/>
        <svg:desc/>
        <draw:custom-shape svg:x="0.59028in" svg:y="2.78993in" svg:width="1.92088in" svg:height="1.92014in" draw:id="id144" draw:layer="Master2-bg" draw:style-name="a1004" draw:name="Oval 17">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5" draw:layer="Master2-bg" draw:style-name="a1005" draw:name="Picture 18" svg:x="0.88782in" svg:y="2.84264in" svg:width="1.72502in" svg:height="1.54552in" style:rel-width="scale" style:rel-height="scale">
          <draw:image xlink:href="media/image44.png" xlink:type="simple" xlink:show="embed" xlink:actuate="onLoad"/>
          <svg:title/>
          <svg:desc>廉政署徽</svg:desc>
        </draw:frame>
      </draw:g>
      <draw:frame draw:id="id138" presentation:style-name="a954" draw:name="標題 1" svg:x="1.69271in" svg:y="0.44271in" svg:width="7.78125in" svg:height="1.09375in" presentation:class="title" presentation:placeholder="false">
        <draw:text-box>
          <text:p text:style-name="a953" text:class-names="" text:cond-style-name=""><text:span text:style-name="a951" text:class-names="">按一下以編輯母片標題樣式</text:span><text:span text:style-name="a952" text:class-names=""/></text:p>
        </draw:text-box>
        <svg:title/>
        <svg:desc/>
      </draw:frame>
      <draw:frame draw:id="id139" presentation:style-name="a971" draw:name="內容版面配置區 2" svg:x="0.51215in" svg:y="1.78125in" svg:width="4.41667in" svg:height="4.94965in" presentation:class="object" presentation:placeholder="false">
        <draw:text-box>
          <text:list text:style-name="a957">
            <text:list-item>
              <text:p text:style-name="a956" text:class-names="" text:cond-style-name=""><text:span text:style-name="a955" text:class-names="">按一下以編輯母片文字樣式</text:span></text:p>
            </text:list-item>
          </text:list>
          <text:list text:style-name="a960">
            <text:list-item>
              <text:list text:style-name="a960">
                <text:list-item>
                  <text:p text:style-name="a959" text:class-names="" text:cond-style-name=""><text:span text:style-name="a958" text:class-names="">第二層</text:span></text:p>
                </text:list-item>
              </text:list>
            </text:list-item>
          </text:list>
          <text:list text:style-name="a963">
            <text:list-item>
              <text:list text:style-name="a963">
                <text:list-item>
                  <text:list text:style-name="a963">
                    <text:list-item>
                      <text:p text:style-name="a962" text:class-names="" text:cond-style-name=""><text:span text:style-name="a961" text:class-names="">第三層</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第四層</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7" text:class-names="">第五層</text:span><text:span text:style-name="a968" text:class-names=""/></text:p>
                            </text:list-item>
                          </text:list>
                        </text:list-item>
                      </text:list>
                    </text:list-item>
                  </text:list>
                </text:list-item>
              </text:list>
            </text:list-item>
          </text:list>
        </draw:text-box>
        <svg:title/>
        <svg:desc/>
      </draw:frame>
      <draw:frame draw:id="id140" presentation:style-name="a988" draw:name="內容版面配置區 3" svg:x="5.09549in" svg:y="1.78125in" svg:width="4.41667in" svg:height="4.94965in" presentation:class="object" presentation:placeholder="false">
        <draw:text-box>
          <text:list text:style-name="a974">
            <text:list-item>
              <text:p text:style-name="a973" text:class-names="" text:cond-style-name=""><text:span text:style-name="a972" text:class-names="">按一下以編輯母片文字樣式</text:span></text:p>
            </text:list-item>
          </text:list>
          <text:list text:style-name="a977">
            <text:list-item>
              <text:list text:style-name="a977">
                <text:list-item>
                  <text:p text:style-name="a976" text:class-names="" text:cond-style-name=""><text:span text:style-name="a975" text:class-names="">第二層</text:span></text:p>
                </text:list-item>
              </text:list>
            </text:list-item>
          </text:list>
          <text:list text:style-name="a980">
            <text:list-item>
              <text:list text:style-name="a980">
                <text:list-item>
                  <text:list text:style-name="a980">
                    <text:list-item>
                      <text:p text:style-name="a979" text:class-names="" text:cond-style-name=""><text:span text:style-name="a978" text:class-names="">第三層</text:span></text:p>
                    </text:list-item>
                  </text:list>
                </text:list-item>
              </text:list>
            </text:list-item>
          </text:list>
          <text:list text:style-name="a983">
            <text:list-item>
              <text:list text:style-name="a983">
                <text:list-item>
                  <text:list text:style-name="a983">
                    <text:list-item>
                      <text:list text:style-name="a983">
                        <text:list-item>
                          <text:p text:style-name="a982" text:class-names="" text:cond-style-name=""><text:span text:style-name="a981" text:class-names="">第四層</text:span></text:p>
                        </text:list-item>
                      </text:list>
                    </text:list-item>
                  </text:list>
                </text:list-item>
              </text:list>
            </text:list-item>
          </text:list>
          <text:list text:style-name="a987">
            <text:list-item>
              <text:list text:style-name="a987">
                <text:list-item>
                  <text:list text:style-name="a987">
                    <text:list-item>
                      <text:list text:style-name="a987">
                        <text:list-item>
                          <text:list text:style-name="a987">
                            <text:list-item>
                              <text:p text:style-name="a986" text:class-names="" text:cond-style-name=""><text:span text:style-name="a984" text:class-names="">第五層</text:span><text:span text:style-name="a985" text:class-names=""/></text:p>
                            </text:list-item>
                          </text:list>
                        </text:list-item>
                      </text:list>
                    </text:list-item>
                  </text:list>
                </text:list-item>
              </text:list>
            </text:list-item>
          </text:list>
        </draw:text-box>
        <svg:title/>
        <svg:desc/>
      </draw:frame>
      <draw:frame draw:id="id141" presentation:style-name="a993" draw:name="日期版面配置區 3" svg:x="0.5in" svg:y="6.95139in" svg:width="2.33333in" svg:height="0.39931in" presentation:class="date-time" presentation:placeholder="false">
        <draw:text-box>
          <text:p text:style-name="a992" text:class-names="" text:cond-style-name=""><text:span text:style-name="a989" text:class-names=""><text:date text:fixed="false" style:data-style-name="a990"/></text:span><text:span text:style-name="a991" text:class-names=""/></text:p>
        </draw:text-box>
        <svg:title/>
        <svg:desc/>
      </draw:frame>
      <draw:frame draw:id="id142" presentation:style-name="a997" draw:name="投影片編號版面配置區 5" svg:x="7.16667in" svg:y="6.95139in" svg:width="2.33333in" svg:height="0.39931in" presentation:class="page-number" presentation:placeholder="false">
        <draw:text-box>
          <text:p text:style-name="a996" text:class-names="" text:cond-style-name=""><text:span text:style-name="a994" text:class-names=""><text:page-number style:num-format="1" text:fixed="false"/></text:span><text:span text:style-name="a995" text:class-names=""/></text:p>
        </draw:text-box>
        <svg:title/>
        <svg:desc/>
      </draw:frame>
      <draw:frame draw:id="id143" presentation:style-name="a1001" draw:name="頁尾版面配置區 4" svg:x="3.41667in" svg:y="6.95139in" svg:width="3.16667in" svg:height="0.39931in" presentation:class="footer" presentation:placeholder="false">
        <draw:text-box>
          <text:p text:style-name="a1000" text:class-names="" text:cond-style-name=""><text:span text:style-name="a998" text:class-names="">法務部廉政署</text:span><text:span text:style-name="a999" text:class-names=""/></text:p>
        </draw:text-box>
        <svg:title/>
        <svg:desc/>
      </draw:frame>
      <presentation:notes style:page-layout-name="pageLayout2" draw:style-name="a1038">
        <draw:frame draw:id="id5" presentation:style-name="a1008" draw:name="頁首版面配置區 1" svg:x="0in" svg:y="0in" svg:width="3.36632in" svg:height="0.56076in" presentation:class="header" presentation:placeholder="false">
          <draw:text-box>
            <text:p text:style-name="a1007" text:class-names="" text:cond-style-name=""><text:span text:style-name="a1006" text:class-names=""/></text:p>
          </draw:text-box>
          <svg:title/>
          <svg:desc/>
        </draw:frame>
        <draw:frame draw:id="id6" presentation:style-name="a1013" draw:name="日期版面配置區 2" svg:x="4.39931in" svg:y="0in" svg:width="3.36632in" svg:height="0.56076in" presentation:class="date-time" presentation:placeholder="false">
          <draw:text-box>
            <text:p text:style-name="a1012" text:class-names="" text:cond-style-name=""><text:span text:style-name="a1009" text:class-names=""><text:date text:fixed="false" style:data-style-name="a1010"/></text:span><text:span text:style-name="a1011" text:class-names=""/></text:p>
          </draw:text-box>
          <svg:title/>
          <svg:desc/>
        </draw:frame>
        <draw:page-thumbnail svg:x="1.08507in" svg:y="0.84028in" svg:width="5.59722in" svg:height="4.19792in" presentation:class="page" draw:id="id7" presentation:style-name="a1014" draw:name="投影片圖像版面配置區 3">
          <svg:title/>
          <svg:desc/>
        </draw:page-thumbnail>
        <draw:frame draw:id="id8" presentation:style-name="a1030" draw:name="備忘稿版面配置區 4" svg:x="0.77604in" svg:y="5.31771in" svg:width="6.21528in" svg:height="5.03472in" presentation:class="notes" presentation:placeholder="false">
          <draw:text-box>
            <text:p text:style-name="a1016" text:class-names="" text:cond-style-name=""><text:span text:style-name="a1015" text:class-names="">按一下以編輯母片文字樣式</text:span></text:p>
            <text:list text:style-name="a1019">
              <text:list-item>
                <text:list text:style-name="a1019">
                  <text:list-item>
                    <text:p text:style-name="a1018" text:class-names="" text:cond-style-name=""><text:span text:style-name="a1017" text:class-names="">第二層</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第三層</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第四層</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6" text:class-names="">第五層</text:span><text:span text:style-name="a1027" text:class-names=""/></text:p>
                              </text:list-item>
                            </text:list>
                          </text:list-item>
                        </text:list>
                      </text:list-item>
                    </text:list>
                  </text:list-item>
                </text:list>
              </text:list-item>
            </text:list>
          </draw:text-box>
          <svg:title/>
          <svg:desc/>
        </draw:frame>
        <draw:frame draw:id="id9" presentation:style-name="a1033" draw:name="頁尾版面配置區 5" svg:x="0in" svg:y="10.63021in" svg:width="3.36632in" svg:height="0.56076in" presentation:class="footer" presentation:placeholder="false">
          <draw:text-box>
            <text:p text:style-name="a1032" text:class-names="" text:cond-style-name=""><text:span text:style-name="a1031" text:class-names=""/></text:p>
          </draw:text-box>
          <svg:title/>
          <svg:desc/>
        </draw:frame>
        <draw:frame draw:id="id10" presentation:style-name="a1037" draw:name="投影片編號版面配置區 6" svg:x="4.39931in" svg:y="10.63021in" svg:width="3.36632in" svg:height="0.56076in" presentation:class="page-number" presentation:placeholder="false">
          <draw:text-box>
            <text:p text:style-name="a1036" text:class-names="" text:cond-style-name=""><text:span text:style-name="a1034" text:class-names=""><text:page-number style:num-format="1" text:fixed="false"/></text:span><text:span text:style-name="a1035" text:class-names=""/></text:p>
          </draw:text-box>
          <svg:title/>
          <svg:desc/>
        </draw:frame>
      </presentation:notes>
    </style:master-page>
    <style:master-page style:name="Master2-Layout5-twoTxTwoObj-比對" style:page-layout-name="pageLayout1" draw:style-name="a1039">
      <draw:frame draw:id="id146" draw:layer="Master2-bg" draw:style-name="a1042" draw:name="文字方塊 9" svg:x="0in" svg:y="0in" svg:width="10in" svg:height="3.35764in">
        <draw:text-box>
          <text:p text:style-name="a1041" text:class-names="" text:cond-style-name=""><text:span text:style-name="a1040"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47" draw:layer="Master2-bg" draw:style-name="a1046" draw:name="橢圓 10">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48" draw:layer="Master2-bg" draw:style-name="a1050" draw:name="矩形 1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49" draw:layer="Master2-bg" draw:style-name="a1054" draw:name="矩形 12">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g draw:name="Group 16" draw:id="id150">
        <svg:title/>
        <svg:desc/>
        <draw:custom-shape svg:x="0.59028in" svg:y="2.78993in" svg:width="1.92088in" svg:height="1.92014in" draw:id="id159" draw:layer="Master2-bg" draw:style-name="a1116" draw:name="Oval 17">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0" draw:layer="Master2-bg" draw:style-name="a1117" draw:name="Picture 18" svg:x="0.88782in" svg:y="2.84264in" svg:width="1.72502in" svg:height="1.54552in" style:rel-width="scale" style:rel-height="scale">
          <draw:image xlink:href="media/image44.png" xlink:type="simple" xlink:show="embed" xlink:actuate="onLoad"/>
          <svg:title/>
          <svg:desc>廉政署徽</svg:desc>
        </draw:frame>
      </draw:g>
      <draw:frame draw:id="id151" presentation:style-name="a1058" draw:name="標題 1" svg:x="0.5in" svg:y="0.30035in" svg:width="9in" svg:height="1.25in" presentation:class="title" presentation:placeholder="false">
        <draw:text-box>
          <text:p text:style-name="a1057" text:class-names="" text:cond-style-name=""><text:span text:style-name="a1055" text:class-names="">按一下以編輯母片標題樣式</text:span><text:span text:style-name="a1056" text:class-names=""/></text:p>
        </draw:text-box>
        <svg:title/>
        <svg:desc/>
      </draw:frame>
      <draw:frame draw:id="id152" presentation:style-name="a1062" draw:name="文字版面配置區 2" svg:x="0.5in" svg:y="1.67882in" svg:width="4.4184in" svg:height="0.69965in" presentation:class="outline" presentation:placeholder="false">
        <draw:text-box>
          <text:list text:style-name="a1061">
            <text:list-item>
              <text:p text:style-name="a1060" text:class-names="" text:cond-style-name=""><text:span text:style-name="a1059" text:class-names="">按一下以編輯母片文字樣式</text:span></text:p>
            </text:list-item>
          </text:list>
        </draw:text-box>
        <svg:title/>
        <svg:desc/>
      </draw:frame>
      <draw:frame draw:id="id153" presentation:style-name="a1079" draw:name="內容版面配置區 3" svg:x="0.5in" svg:y="2.37847in" svg:width="4.4184in" svg:height="4.32118in" presentation:class="object" presentation:placeholder="false">
        <draw:text-box>
          <text:list text:style-name="a1065">
            <text:list-item>
              <text:p text:style-name="a1064" text:class-names="" text:cond-style-name=""><text:span text:style-name="a1063" text:class-names="">按一下以編輯母片文字樣式</text:span></text:p>
            </text:list-item>
          </text:list>
          <text:list text:style-name="a1068">
            <text:list-item>
              <text:list text:style-name="a1068">
                <text:list-item>
                  <text:p text:style-name="a1067" text:class-names="" text:cond-style-name=""><text:span text:style-name="a1066" text:class-names="">第二層</text:span></text:p>
                </text:list-item>
              </text:list>
            </text:list-item>
          </text:list>
          <text:list text:style-name="a1071">
            <text:list-item>
              <text:list text:style-name="a1071">
                <text:list-item>
                  <text:list text:style-name="a1071">
                    <text:list-item>
                      <text:p text:style-name="a1070" text:class-names="" text:cond-style-name=""><text:span text:style-name="a1069" text:class-names="">第三層</text:span></text:p>
                    </text:list-item>
                  </text:list>
                </text:list-item>
              </text:list>
            </text:list-item>
          </text:list>
          <text:list text:style-name="a1074">
            <text:list-item>
              <text:list text:style-name="a1074">
                <text:list-item>
                  <text:list text:style-name="a1074">
                    <text:list-item>
                      <text:list text:style-name="a1074">
                        <text:list-item>
                          <text:p text:style-name="a1073" text:class-names="" text:cond-style-name=""><text:span text:style-name="a1072" text:class-names="">第四層</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5" text:class-names="">第五層</text:span><text:span text:style-name="a1076" text:class-names=""/></text:p>
                            </text:list-item>
                          </text:list>
                        </text:list-item>
                      </text:list>
                    </text:list-item>
                  </text:list>
                </text:list-item>
              </text:list>
            </text:list-item>
          </text:list>
        </draw:text-box>
        <svg:title/>
        <svg:desc/>
      </draw:frame>
      <draw:frame draw:id="id154" presentation:style-name="a1083" draw:name="文字版面配置區 4" svg:x="5.07986in" svg:y="1.67882in" svg:width="4.42014in" svg:height="0.69965in" presentation:class="outline" presentation:placeholder="false">
        <draw:text-box>
          <text:list text:style-name="a1082">
            <text:list-item>
              <text:p text:style-name="a1081" text:class-names="" text:cond-style-name=""><text:span text:style-name="a1080" text:class-names="">按一下以編輯母片文字樣式</text:span></text:p>
            </text:list-item>
          </text:list>
        </draw:text-box>
        <svg:title/>
        <svg:desc/>
      </draw:frame>
      <draw:frame draw:id="id155" presentation:style-name="a1100" draw:name="內容版面配置區 5" svg:x="5.07986in" svg:y="2.37847in" svg:width="4.42014in" svg:height="4.32118in" presentation:class="object" presentation:placeholder="false">
        <draw:text-box>
          <text:list text:style-name="a1086">
            <text:list-item>
              <text:p text:style-name="a1085" text:class-names="" text:cond-style-name=""><text:span text:style-name="a1084" text:class-names="">按一下以編輯母片文字樣式</text:span></text:p>
            </text:list-item>
          </text:list>
          <text:list text:style-name="a1089">
            <text:list-item>
              <text:list text:style-name="a1089">
                <text:list-item>
                  <text:p text:style-name="a1088" text:class-names="" text:cond-style-name=""><text:span text:style-name="a1087" text:class-names="">第二層</text:span></text:p>
                </text:list-item>
              </text:list>
            </text:list-item>
          </text:list>
          <text:list text:style-name="a1092">
            <text:list-item>
              <text:list text:style-name="a1092">
                <text:list-item>
                  <text:list text:style-name="a1092">
                    <text:list-item>
                      <text:p text:style-name="a1091" text:class-names="" text:cond-style-name=""><text:span text:style-name="a1090" text:class-names="">第三層</text:span></text:p>
                    </text:list-item>
                  </text:list>
                </text:list-item>
              </text:list>
            </text:list-item>
          </text:list>
          <text:list text:style-name="a1095">
            <text:list-item>
              <text:list text:style-name="a1095">
                <text:list-item>
                  <text:list text:style-name="a1095">
                    <text:list-item>
                      <text:list text:style-name="a1095">
                        <text:list-item>
                          <text:p text:style-name="a1094" text:class-names="" text:cond-style-name=""><text:span text:style-name="a1093" text:class-names="">第四層</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6" text:class-names="">第五層</text:span><text:span text:style-name="a1097" text:class-names=""/></text:p>
                            </text:list-item>
                          </text:list>
                        </text:list-item>
                      </text:list>
                    </text:list-item>
                  </text:list>
                </text:list-item>
              </text:list>
            </text:list-item>
          </text:list>
        </draw:text-box>
        <svg:title/>
        <svg:desc/>
      </draw:frame>
      <draw:frame draw:id="id156" presentation:style-name="a1105" draw:name="日期版面配置區 3" svg:x="0.5in" svg:y="6.95139in" svg:width="2.33333in" svg:height="0.39931in" presentation:class="date-time" presentation:placeholder="false">
        <draw:text-box>
          <text:p text:style-name="a1104" text:class-names="" text:cond-style-name=""><text:span text:style-name="a1101" text:class-names=""><text:date text:fixed="false" style:data-style-name="a1102"/></text:span><text:span text:style-name="a1103" text:class-names=""/></text:p>
        </draw:text-box>
        <svg:title/>
        <svg:desc/>
      </draw:frame>
      <draw:frame draw:id="id157" presentation:style-name="a1109" draw:name="投影片編號版面配置區 5" svg:x="7.16667in" svg:y="6.95139in" svg:width="2.33333in" svg:height="0.39931in" presentation:class="page-number" presentation:placeholder="false">
        <draw:text-box>
          <text:p text:style-name="a1108" text:class-names="" text:cond-style-name=""><text:span text:style-name="a1106" text:class-names=""><text:page-number style:num-format="1" text:fixed="false"/></text:span><text:span text:style-name="a1107" text:class-names=""/></text:p>
        </draw:text-box>
        <svg:title/>
        <svg:desc/>
      </draw:frame>
      <draw:frame draw:id="id158" presentation:style-name="a1113" draw:name="頁尾版面配置區 4" svg:x="3.41667in" svg:y="6.95139in" svg:width="3.16667in" svg:height="0.39931in" presentation:class="footer" presentation:placeholder="false">
        <draw:text-box>
          <text:p text:style-name="a1112" text:class-names="" text:cond-style-name=""><text:span text:style-name="a1110" text:class-names="">法務部廉政署</text:span><text:span text:style-name="a1111" text:class-names=""/></text:p>
        </draw:text-box>
        <svg:title/>
        <svg:desc/>
      </draw:frame>
      <presentation:notes style:page-layout-name="pageLayout2" draw:style-name="a1150">
        <draw:frame draw:id="id5" presentation:style-name="a1120" draw:name="頁首版面配置區 1" svg:x="0in" svg:y="0in" svg:width="3.36632in" svg:height="0.56076in" presentation:class="header" presentation:placeholder="false">
          <draw:text-box>
            <text:p text:style-name="a1119" text:class-names="" text:cond-style-name=""><text:span text:style-name="a1118" text:class-names=""/></text:p>
          </draw:text-box>
          <svg:title/>
          <svg:desc/>
        </draw:frame>
        <draw:frame draw:id="id6" presentation:style-name="a1125" draw:name="日期版面配置區 2" svg:x="4.39931in" svg:y="0in" svg:width="3.36632in" svg:height="0.56076in" presentation:class="date-time" presentation:placeholder="false">
          <draw:text-box>
            <text:p text:style-name="a1124" text:class-names="" text:cond-style-name=""><text:span text:style-name="a1121" text:class-names=""><text:date text:fixed="false" style:data-style-name="a1122"/></text:span><text:span text:style-name="a1123" text:class-names=""/></text:p>
          </draw:text-box>
          <svg:title/>
          <svg:desc/>
        </draw:frame>
        <draw:page-thumbnail svg:x="1.08507in" svg:y="0.84028in" svg:width="5.59722in" svg:height="4.19792in" presentation:class="page" draw:id="id7" presentation:style-name="a1126" draw:name="投影片圖像版面配置區 3">
          <svg:title/>
          <svg:desc/>
        </draw:page-thumbnail>
        <draw:frame draw:id="id8" presentation:style-name="a1142" draw:name="備忘稿版面配置區 4" svg:x="0.77604in" svg:y="5.31771in" svg:width="6.21528in" svg:height="5.03472in" presentation:class="notes" presentation:placeholder="false">
          <draw:text-box>
            <text:p text:style-name="a1128" text:class-names="" text:cond-style-name=""><text:span text:style-name="a1127" text:class-names="">按一下以編輯母片文字樣式</text:span></text:p>
            <text:list text:style-name="a1131">
              <text:list-item>
                <text:list text:style-name="a1131">
                  <text:list-item>
                    <text:p text:style-name="a1130" text:class-names="" text:cond-style-name=""><text:span text:style-name="a1129" text:class-names="">第二層</text:span></text:p>
                  </text:list-item>
                </text:list>
              </text:list-item>
            </text:list>
            <text:list text:style-name="a1134">
              <text:list-item>
                <text:list text:style-name="a1134">
                  <text:list-item>
                    <text:list text:style-name="a1134">
                      <text:list-item>
                        <text:p text:style-name="a1133" text:class-names="" text:cond-style-name=""><text:span text:style-name="a1132" text:class-names="">第三層</text:span></text:p>
                      </text:list-item>
                    </text:list>
                  </text:list-item>
                </text:list>
              </text:list-item>
            </text:list>
            <text:list text:style-name="a1137">
              <text:list-item>
                <text:list text:style-name="a1137">
                  <text:list-item>
                    <text:list text:style-name="a1137">
                      <text:list-item>
                        <text:list text:style-name="a1137">
                          <text:list-item>
                            <text:p text:style-name="a1136" text:class-names="" text:cond-style-name=""><text:span text:style-name="a1135" text:class-names="">第四層</text:span></text:p>
                          </text:list-item>
                        </text:list>
                      </text:list-item>
                    </text:list>
                  </text:list-item>
                </text:list>
              </text:list-item>
            </text:list>
            <text:list text:style-name="a1141">
              <text:list-item>
                <text:list text:style-name="a1141">
                  <text:list-item>
                    <text:list text:style-name="a1141">
                      <text:list-item>
                        <text:list text:style-name="a1141">
                          <text:list-item>
                            <text:list text:style-name="a1141">
                              <text:list-item>
                                <text:p text:style-name="a1140" text:class-names="" text:cond-style-name=""><text:span text:style-name="a1138" text:class-names="">第五層</text:span><text:span text:style-name="a1139" text:class-names=""/></text:p>
                              </text:list-item>
                            </text:list>
                          </text:list-item>
                        </text:list>
                      </text:list-item>
                    </text:list>
                  </text:list-item>
                </text:list>
              </text:list-item>
            </text:list>
          </draw:text-box>
          <svg:title/>
          <svg:desc/>
        </draw:frame>
        <draw:frame draw:id="id9" presentation:style-name="a1145" draw:name="頁尾版面配置區 5" svg:x="0in" svg:y="10.63021in" svg:width="3.36632in" svg:height="0.56076in" presentation:class="footer" presentation:placeholder="false">
          <draw:text-box>
            <text:p text:style-name="a1144" text:class-names="" text:cond-style-name=""><text:span text:style-name="a1143" text:class-names=""/></text:p>
          </draw:text-box>
          <svg:title/>
          <svg:desc/>
        </draw:frame>
        <draw:frame draw:id="id10" presentation:style-name="a1149" draw:name="投影片編號版面配置區 6" svg:x="4.39931in" svg:y="10.63021in" svg:width="3.36632in" svg:height="0.56076in" presentation:class="page-number" presentation:placeholder="false">
          <draw:text-box>
            <text:p text:style-name="a1148" text:class-names="" text:cond-style-name=""><text:span text:style-name="a1146" text:class-names=""><text:page-number style:num-format="1" text:fixed="false"/></text:span><text:span text:style-name="a1147" text:class-names=""/></text:p>
          </draw:text-box>
          <svg:title/>
          <svg:desc/>
        </draw:frame>
      </presentation:notes>
    </style:master-page>
    <style:master-page style:name="Master2-Layout6-titleOnly-只有標題" style:page-layout-name="pageLayout1" draw:style-name="a1151">
      <draw:frame draw:id="id161" draw:layer="Master2-bg" draw:style-name="a1154" draw:name="文字方塊 5" svg:x="0in" svg:y="0in" svg:width="10in" svg:height="3.35764in">
        <draw:text-box>
          <text:p text:style-name="a1153" text:class-names="" text:cond-style-name=""><text:span text:style-name="a1152"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62" draw:layer="Master2-bg" draw:style-name="a1158" draw:name="橢圓 6">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63" draw:layer="Master2-bg" draw:style-name="a1162" draw:name="矩形 7">
        <svg:title/>
        <svg:desc/>
        <text:p text:style-name="a1160" text:class-names="" text:cond-style-name=""><text:span text:style-name="a1159"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64" draw:layer="Master2-bg" draw:style-name="a1166" draw:name="矩形 8">
        <svg:title/>
        <svg:desc/>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g draw:name="Group 16" draw:id="id165">
        <svg:title/>
        <svg:desc/>
        <draw:custom-shape svg:x="0.59028in" svg:y="2.78993in" svg:width="1.92088in" svg:height="1.92014in" draw:id="id170" draw:layer="Master2-bg" draw:style-name="a1186" draw:name="Oval 17">
          <svg:title/>
          <svg:desc/>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1" draw:layer="Master2-bg" draw:style-name="a1187" draw:name="Picture 18" svg:x="0.88782in" svg:y="2.84264in" svg:width="1.72502in" svg:height="1.54552in" style:rel-width="scale" style:rel-height="scale">
          <draw:image xlink:href="media/image44.png" xlink:type="simple" xlink:show="embed" xlink:actuate="onLoad"/>
          <svg:title/>
          <svg:desc>廉政署徽</svg:desc>
        </draw:frame>
      </draw:g>
      <draw:frame draw:id="id166" presentation:style-name="a1170" draw:name="標題 1" svg:x="1.69271in" svg:y="0.44271in" svg:width="7.78125in" svg:height="1.09375in" presentation:class="title" presentation:placeholder="false">
        <draw:text-box>
          <text:p text:style-name="a1169" text:class-names="" text:cond-style-name=""><text:span text:style-name="a1167" text:class-names="">按一下以編輯母片標題樣式</text:span><text:span text:style-name="a1168" text:class-names=""/></text:p>
        </draw:text-box>
        <svg:title/>
        <svg:desc/>
      </draw:frame>
      <draw:frame draw:id="id167" presentation:style-name="a1175" draw:name="日期版面配置區 3" svg:x="0.5in" svg:y="6.95139in" svg:width="2.33333in" svg:height="0.39931in" presentation:class="date-time" presentation:placeholder="false">
        <draw:text-box>
          <text:p text:style-name="a1174" text:class-names="" text:cond-style-name=""><text:span text:style-name="a1171" text:class-names=""><text:date text:fixed="false" style:data-style-name="a1172"/></text:span><text:span text:style-name="a1173" text:class-names=""/></text:p>
        </draw:text-box>
        <svg:title/>
        <svg:desc/>
      </draw:frame>
      <draw:frame draw:id="id168" presentation:style-name="a1179" draw:name="投影片編號版面配置區 5" svg:x="7.16667in" svg:y="6.95139in" svg:width="2.33333in" svg:height="0.39931in" presentation:class="page-number" presentation:placeholder="false">
        <draw:text-box>
          <text:p text:style-name="a1178" text:class-names="" text:cond-style-name=""><text:span text:style-name="a1176" text:class-names=""><text:page-number style:num-format="1" text:fixed="false"/></text:span><text:span text:style-name="a1177" text:class-names=""/></text:p>
        </draw:text-box>
        <svg:title/>
        <svg:desc/>
      </draw:frame>
      <draw:frame draw:id="id169" presentation:style-name="a1183" draw:name="頁尾版面配置區 4" svg:x="3.41667in" svg:y="6.95139in" svg:width="3.16667in" svg:height="0.39931in" presentation:class="footer" presentation:placeholder="false">
        <draw:text-box>
          <text:p text:style-name="a1182" text:class-names="" text:cond-style-name=""><text:span text:style-name="a1180" text:class-names="">法務部廉政署</text:span><text:span text:style-name="a1181" text:class-names=""/></text:p>
        </draw:text-box>
        <svg:title/>
        <svg:desc/>
      </draw:frame>
      <presentation:notes style:page-layout-name="pageLayout2" draw:style-name="a1220">
        <draw:frame draw:id="id5" presentation:style-name="a1190" draw:name="頁首版面配置區 1" svg:x="0in" svg:y="0in" svg:width="3.36632in" svg:height="0.56076in" presentation:class="header" presentation:placeholder="false">
          <draw:text-box>
            <text:p text:style-name="a1189" text:class-names="" text:cond-style-name=""><text:span text:style-name="a1188" text:class-names=""/></text:p>
          </draw:text-box>
          <svg:title/>
          <svg:desc/>
        </draw:frame>
        <draw:frame draw:id="id6" presentation:style-name="a1195" draw:name="日期版面配置區 2" svg:x="4.39931in" svg:y="0in" svg:width="3.36632in" svg:height="0.56076in" presentation:class="date-time" presentation:placeholder="false">
          <draw:text-box>
            <text:p text:style-name="a1194" text:class-names="" text:cond-style-name=""><text:span text:style-name="a1191" text:class-names=""><text:date text:fixed="false" style:data-style-name="a1192"/></text:span><text:span text:style-name="a1193" text:class-names=""/></text:p>
          </draw:text-box>
          <svg:title/>
          <svg:desc/>
        </draw:frame>
        <draw:page-thumbnail svg:x="1.08507in" svg:y="0.84028in" svg:width="5.59722in" svg:height="4.19792in" presentation:class="page" draw:id="id7" presentation:style-name="a1196" draw:name="投影片圖像版面配置區 3">
          <svg:title/>
          <svg:desc/>
        </draw:page-thumbnail>
        <draw:frame draw:id="id8" presentation:style-name="a1212" draw:name="備忘稿版面配置區 4" svg:x="0.77604in" svg:y="5.31771in" svg:width="6.21528in" svg:height="5.03472in" presentation:class="notes" presentation:placeholder="false">
          <draw:text-box>
            <text:p text:style-name="a1198" text:class-names="" text:cond-style-name=""><text:span text:style-name="a1197" text:class-names="">按一下以編輯母片文字樣式</text:span></text:p>
            <text:list text:style-name="a1201">
              <text:list-item>
                <text:list text:style-name="a1201">
                  <text:list-item>
                    <text:p text:style-name="a1200" text:class-names="" text:cond-style-name=""><text:span text:style-name="a1199" text:class-names="">第二層</text:span></text:p>
                  </text:list-item>
                </text:list>
              </text:list-item>
            </text:list>
            <text:list text:style-name="a1204">
              <text:list-item>
                <text:list text:style-name="a1204">
                  <text:list-item>
                    <text:list text:style-name="a1204">
                      <text:list-item>
                        <text:p text:style-name="a1203" text:class-names="" text:cond-style-name=""><text:span text:style-name="a1202" text:class-names="">第三層</text:span></text:p>
                      </text:list-item>
                    </text:list>
                  </text:list-item>
                </text:list>
              </text:list-item>
            </text:list>
            <text:list text:style-name="a1207">
              <text:list-item>
                <text:list text:style-name="a1207">
                  <text:list-item>
                    <text:list text:style-name="a1207">
                      <text:list-item>
                        <text:list text:style-name="a1207">
                          <text:list-item>
                            <text:p text:style-name="a1206" text:class-names="" text:cond-style-name=""><text:span text:style-name="a1205" text:class-names="">第四層</text:span></text:p>
                          </text:list-item>
                        </text:list>
                      </text:list-item>
                    </text:list>
                  </text:list-item>
                </text:list>
              </text:list-item>
            </text:list>
            <text:list text:style-name="a1211">
              <text:list-item>
                <text:list text:style-name="a1211">
                  <text:list-item>
                    <text:list text:style-name="a1211">
                      <text:list-item>
                        <text:list text:style-name="a1211">
                          <text:list-item>
                            <text:list text:style-name="a1211">
                              <text:list-item>
                                <text:p text:style-name="a1210" text:class-names="" text:cond-style-name=""><text:span text:style-name="a1208" text:class-names="">第五層</text:span><text:span text:style-name="a1209" text:class-names=""/></text:p>
                              </text:list-item>
                            </text:list>
                          </text:list-item>
                        </text:list>
                      </text:list-item>
                    </text:list>
                  </text:list-item>
                </text:list>
              </text:list-item>
            </text:list>
          </draw:text-box>
          <svg:title/>
          <svg:desc/>
        </draw:frame>
        <draw:frame draw:id="id9" presentation:style-name="a1215" draw:name="頁尾版面配置區 5" svg:x="0in" svg:y="10.63021in" svg:width="3.36632in" svg:height="0.56076in" presentation:class="footer" presentation:placeholder="false">
          <draw:text-box>
            <text:p text:style-name="a1214" text:class-names="" text:cond-style-name=""><text:span text:style-name="a1213" text:class-names=""/></text:p>
          </draw:text-box>
          <svg:title/>
          <svg:desc/>
        </draw:frame>
        <draw:frame draw:id="id10" presentation:style-name="a1219" draw:name="投影片編號版面配置區 6" svg:x="4.39931in" svg:y="10.63021in" svg:width="3.36632in" svg:height="0.56076in" presentation:class="page-number" presentation:placeholder="false">
          <draw:text-box>
            <text:p text:style-name="a1218" text:class-names="" text:cond-style-name=""><text:span text:style-name="a1216" text:class-names=""><text:page-number style:num-format="1" text:fixed="false"/></text:span><text:span text:style-name="a1217" text:class-names=""/></text:p>
          </draw:text-box>
          <svg:title/>
          <svg:desc/>
        </draw:frame>
      </presentation:notes>
    </style:master-page>
    <style:master-page style:name="Master2-Layout7-blank-空白" style:page-layout-name="pageLayout1" draw:style-name="a1221">
      <draw:frame draw:id="id172" draw:layer="Master2-bg" draw:style-name="a1224" draw:name="文字方塊 4" svg:x="0in" svg:y="0in" svg:width="10in" svg:height="3.35764in">
        <draw:text-box>
          <text:p text:style-name="a1223" text:class-names="" text:cond-style-name=""><text:span text:style-name="a1222"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73" draw:layer="Master2-bg" draw:style-name="a1228" draw:name="橢圓 5">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74" draw:layer="Master2-bg" draw:style-name="a1232" draw:name="矩形 6">
        <svg:title/>
        <svg:desc/>
        <text:p text:style-name="a1230" text:class-names="" text:cond-style-name=""><text:span text:style-name="a1229"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75" draw:layer="Master2-bg" draw:style-name="a1236" draw:name="矩形 7">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g draw:name="Group 16" draw:id="id176">
        <svg:title/>
        <svg:desc/>
        <draw:custom-shape svg:x="0.59028in" svg:y="2.78993in" svg:width="1.92088in" svg:height="1.92014in" draw:id="id180" draw:layer="Master2-bg" draw:style-name="a1252" draw:name="Oval 17">
          <svg:title/>
          <svg:desc/>
          <text:p text:style-name="a1251" text:class-names="" text:cond-style-name=""><text:span text:style-name="a12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1" draw:layer="Master2-bg" draw:style-name="a1253" draw:name="Picture 18" svg:x="0.88782in" svg:y="2.84264in" svg:width="1.72502in" svg:height="1.54552in" style:rel-width="scale" style:rel-height="scale">
          <draw:image xlink:href="media/image44.png" xlink:type="simple" xlink:show="embed" xlink:actuate="onLoad"/>
          <svg:title/>
          <svg:desc>廉政署徽</svg:desc>
        </draw:frame>
      </draw:g>
      <draw:frame draw:id="id177" presentation:style-name="a1241" draw:name="日期版面配置區 3" svg:x="0.5in" svg:y="6.95139in" svg:width="2.33333in" svg:height="0.39931in" presentation:class="date-time" presentation:placeholder="false">
        <draw:text-box>
          <text:p text:style-name="a1240" text:class-names="" text:cond-style-name=""><text:span text:style-name="a1237" text:class-names=""><text:date text:fixed="false" style:data-style-name="a1238"/></text:span><text:span text:style-name="a1239" text:class-names=""/></text:p>
        </draw:text-box>
        <svg:title/>
        <svg:desc/>
      </draw:frame>
      <draw:frame draw:id="id178" presentation:style-name="a1245" draw:name="投影片編號版面配置區 5" svg:x="7.16667in" svg:y="6.95139in" svg:width="2.33333in" svg:height="0.39931in" presentation:class="page-number" presentation:placeholder="false">
        <draw:text-box>
          <text:p text:style-name="a1244" text:class-names="" text:cond-style-name=""><text:span text:style-name="a1242" text:class-names=""><text:page-number style:num-format="1" text:fixed="false"/></text:span><text:span text:style-name="a1243" text:class-names=""/></text:p>
        </draw:text-box>
        <svg:title/>
        <svg:desc/>
      </draw:frame>
      <draw:frame draw:id="id179" presentation:style-name="a1249" draw:name="頁尾版面配置區 4" svg:x="3.41667in" svg:y="6.95139in" svg:width="3.16667in" svg:height="0.39931in" presentation:class="footer" presentation:placeholder="false">
        <draw:text-box>
          <text:p text:style-name="a1248" text:class-names="" text:cond-style-name=""><text:span text:style-name="a1246" text:class-names="">法務部廉政署</text:span><text:span text:style-name="a1247" text:class-names=""/></text:p>
        </draw:text-box>
        <svg:title/>
        <svg:desc/>
      </draw:frame>
      <presentation:notes style:page-layout-name="pageLayout2" draw:style-name="a1286">
        <draw:frame draw:id="id5" presentation:style-name="a1256" draw:name="頁首版面配置區 1" svg:x="0in" svg:y="0in" svg:width="3.36632in" svg:height="0.56076in" presentation:class="header" presentation:placeholder="false">
          <draw:text-box>
            <text:p text:style-name="a1255" text:class-names="" text:cond-style-name=""><text:span text:style-name="a1254" text:class-names=""/></text:p>
          </draw:text-box>
          <svg:title/>
          <svg:desc/>
        </draw:frame>
        <draw:frame draw:id="id6" presentation:style-name="a1261" draw:name="日期版面配置區 2" svg:x="4.39931in" svg:y="0in" svg:width="3.36632in" svg:height="0.56076in" presentation:class="date-time" presentation:placeholder="false">
          <draw:text-box>
            <text:p text:style-name="a1260" text:class-names="" text:cond-style-name=""><text:span text:style-name="a1257" text:class-names=""><text:date text:fixed="false" style:data-style-name="a1258"/></text:span><text:span text:style-name="a1259" text:class-names=""/></text:p>
          </draw:text-box>
          <svg:title/>
          <svg:desc/>
        </draw:frame>
        <draw:page-thumbnail svg:x="1.08507in" svg:y="0.84028in" svg:width="5.59722in" svg:height="4.19792in" presentation:class="page" draw:id="id7" presentation:style-name="a1262" draw:name="投影片圖像版面配置區 3">
          <svg:title/>
          <svg:desc/>
        </draw:page-thumbnail>
        <draw:frame draw:id="id8" presentation:style-name="a1278" draw:name="備忘稿版面配置區 4" svg:x="0.77604in" svg:y="5.31771in" svg:width="6.21528in" svg:height="5.03472in" presentation:class="notes" presentation:placeholder="false">
          <draw:text-box>
            <text:p text:style-name="a1264" text:class-names="" text:cond-style-name=""><text:span text:style-name="a1263" text:class-names="">按一下以編輯母片文字樣式</text:span></text:p>
            <text:list text:style-name="a1267">
              <text:list-item>
                <text:list text:style-name="a1267">
                  <text:list-item>
                    <text:p text:style-name="a1266" text:class-names="" text:cond-style-name=""><text:span text:style-name="a1265" text:class-names="">第二層</text:span></text:p>
                  </text:list-item>
                </text:list>
              </text:list-item>
            </text:list>
            <text:list text:style-name="a1270">
              <text:list-item>
                <text:list text:style-name="a1270">
                  <text:list-item>
                    <text:list text:style-name="a1270">
                      <text:list-item>
                        <text:p text:style-name="a1269" text:class-names="" text:cond-style-name=""><text:span text:style-name="a1268" text:class-names="">第三層</text:span></text:p>
                      </text:list-item>
                    </text:list>
                  </text:list-item>
                </text:list>
              </text:list-item>
            </text:list>
            <text:list text:style-name="a1273">
              <text:list-item>
                <text:list text:style-name="a1273">
                  <text:list-item>
                    <text:list text:style-name="a1273">
                      <text:list-item>
                        <text:list text:style-name="a1273">
                          <text:list-item>
                            <text:p text:style-name="a1272" text:class-names="" text:cond-style-name=""><text:span text:style-name="a1271" text:class-names="">第四層</text:span></text:p>
                          </text:list-item>
                        </text:list>
                      </text:list-item>
                    </text:list>
                  </text:list-item>
                </text:list>
              </text:list-item>
            </text:list>
            <text:list text:style-name="a1277">
              <text:list-item>
                <text:list text:style-name="a1277">
                  <text:list-item>
                    <text:list text:style-name="a1277">
                      <text:list-item>
                        <text:list text:style-name="a1277">
                          <text:list-item>
                            <text:list text:style-name="a1277">
                              <text:list-item>
                                <text:p text:style-name="a1276" text:class-names="" text:cond-style-name=""><text:span text:style-name="a1274" text:class-names="">第五層</text:span><text:span text:style-name="a1275" text:class-names=""/></text:p>
                              </text:list-item>
                            </text:list>
                          </text:list-item>
                        </text:list>
                      </text:list-item>
                    </text:list>
                  </text:list-item>
                </text:list>
              </text:list-item>
            </text:list>
          </draw:text-box>
          <svg:title/>
          <svg:desc/>
        </draw:frame>
        <draw:frame draw:id="id9" presentation:style-name="a1281" draw:name="頁尾版面配置區 5" svg:x="0in" svg:y="10.63021in" svg:width="3.36632in" svg:height="0.56076in" presentation:class="footer" presentation:placeholder="false">
          <draw:text-box>
            <text:p text:style-name="a1280" text:class-names="" text:cond-style-name=""><text:span text:style-name="a1279" text:class-names=""/></text:p>
          </draw:text-box>
          <svg:title/>
          <svg:desc/>
        </draw:frame>
        <draw:frame draw:id="id10" presentation:style-name="a1285" draw:name="投影片編號版面配置區 6" svg:x="4.39931in" svg:y="10.63021in" svg:width="3.36632in" svg:height="0.56076in" presentation:class="page-number" presentation:placeholder="false">
          <draw:text-box>
            <text:p text:style-name="a1284" text:class-names="" text:cond-style-name=""><text:span text:style-name="a1282" text:class-names=""><text:page-number style:num-format="1" text:fixed="false"/></text:span><text:span text:style-name="a1283" text:class-names=""/></text:p>
          </draw:text-box>
          <svg:title/>
          <svg:desc/>
        </draw:frame>
      </presentation:notes>
    </style:master-page>
    <style:master-page style:name="Master2-Layout8-objTx-含標題的內容" style:page-layout-name="pageLayout1" draw:style-name="a1287">
      <draw:frame draw:id="id182" draw:layer="Master2-bg" draw:style-name="a1290" draw:name="文字方塊 7" svg:x="0in" svg:y="0in" svg:width="10in" svg:height="3.35764in">
        <draw:text-box>
          <text:p text:style-name="a1289" text:class-names="" text:cond-style-name=""><text:span text:style-name="a1288"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83" draw:layer="Master2-bg" draw:style-name="a1294" draw:name="橢圓 8">
        <svg:title/>
        <svg:desc/>
        <text:p text:style-name="a1292" text:class-names="" text:cond-style-name=""><text:span text:style-name="a12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84" draw:layer="Master2-bg" draw:style-name="a1298" draw:name="矩形 9">
        <svg:title/>
        <svg:desc/>
        <text:p text:style-name="a1296" text:class-names="" text:cond-style-name=""><text:span text:style-name="a1295"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85" draw:layer="Master2-bg" draw:style-name="a1302" draw:name="矩形 10">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name="Group 16" draw:id="id186">
        <svg:title/>
        <svg:desc/>
        <draw:custom-shape svg:x="0.59028in" svg:y="2.78993in" svg:width="1.92088in" svg:height="1.92014in" draw:id="id193" draw:layer="Master2-bg" draw:style-name="a1343" draw:name="Oval 17">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4" draw:layer="Master2-bg" draw:style-name="a1344" draw:name="Picture 18" svg:x="0.88782in" svg:y="2.84264in" svg:width="1.72502in" svg:height="1.54552in" style:rel-width="scale" style:rel-height="scale">
          <draw:image xlink:href="media/image44.png" xlink:type="simple" xlink:show="embed" xlink:actuate="onLoad"/>
          <svg:title/>
          <svg:desc>廉政署徽</svg:desc>
        </draw:frame>
      </draw:g>
      <draw:frame draw:id="id187" presentation:style-name="a1306" draw:name="標題 1" svg:x="0.5in" svg:y="0.29861in" svg:width="3.28993in" svg:height="1.27083in" presentation:class="title" presentation:placeholder="false">
        <draw:text-box>
          <text:p text:style-name="a1305" text:class-names="" text:cond-style-name=""><text:span text:style-name="a1303" text:class-names="">按一下以編輯母片標題樣式</text:span><text:span text:style-name="a1304" text:class-names=""/></text:p>
        </draw:text-box>
        <svg:title/>
        <svg:desc/>
      </draw:frame>
      <draw:frame draw:id="id188" presentation:style-name="a1323" draw:name="內容版面配置區 2" svg:x="3.90972in" svg:y="0.29861in" svg:width="5.59028in" svg:height="6.40104in" presentation:class="object" presentation:placeholder="false">
        <draw:text-box>
          <text:list text:style-name="a1309">
            <text:list-item>
              <text:p text:style-name="a1308" text:class-names="" text:cond-style-name=""><text:span text:style-name="a1307" text:class-names="">按一下以編輯母片文字樣式</text:span></text:p>
            </text:list-item>
          </text:list>
          <text:list text:style-name="a1312">
            <text:list-item>
              <text:list text:style-name="a1312">
                <text:list-item>
                  <text:p text:style-name="a1311" text:class-names="" text:cond-style-name=""><text:span text:style-name="a1310" text:class-names="">第二層</text:span></text:p>
                </text:list-item>
              </text:list>
            </text:list-item>
          </text:list>
          <text:list text:style-name="a1315">
            <text:list-item>
              <text:list text:style-name="a1315">
                <text:list-item>
                  <text:list text:style-name="a1315">
                    <text:list-item>
                      <text:p text:style-name="a1314" text:class-names="" text:cond-style-name=""><text:span text:style-name="a1313" text:class-names="">第三層</text:span></text:p>
                    </text:list-item>
                  </text:list>
                </text:list-item>
              </text:list>
            </text:list-item>
          </text:list>
          <text:list text:style-name="a1318">
            <text:list-item>
              <text:list text:style-name="a1318">
                <text:list-item>
                  <text:list text:style-name="a1318">
                    <text:list-item>
                      <text:list text:style-name="a1318">
                        <text:list-item>
                          <text:p text:style-name="a1317" text:class-names="" text:cond-style-name=""><text:span text:style-name="a1316" text:class-names="">第四層</text:span></text:p>
                        </text:list-item>
                      </text:list>
                    </text:list-item>
                  </text:list>
                </text:list-item>
              </text:list>
            </text:list-item>
          </text:list>
          <text:list text:style-name="a1322">
            <text:list-item>
              <text:list text:style-name="a1322">
                <text:list-item>
                  <text:list text:style-name="a1322">
                    <text:list-item>
                      <text:list text:style-name="a1322">
                        <text:list-item>
                          <text:list text:style-name="a1322">
                            <text:list-item>
                              <text:p text:style-name="a1321" text:class-names="" text:cond-style-name=""><text:span text:style-name="a1319" text:class-names="">第五層</text:span><text:span text:style-name="a1320" text:class-names=""/></text:p>
                            </text:list-item>
                          </text:list>
                        </text:list-item>
                      </text:list>
                    </text:list-item>
                  </text:list>
                </text:list-item>
              </text:list>
            </text:list-item>
          </text:list>
        </draw:text-box>
        <svg:title/>
        <svg:desc/>
      </draw:frame>
      <draw:frame draw:id="id189" presentation:style-name="a1327" draw:name="文字版面配置區 3" svg:x="0.5in" svg:y="1.56944in" svg:width="3.28993in" svg:height="5.13021in" presentation:class="outline" presentation:placeholder="false">
        <draw:text-box>
          <text:list text:style-name="a1326">
            <text:list-item>
              <text:p text:style-name="a1325" text:class-names="" text:cond-style-name=""><text:span text:style-name="a1324" text:class-names="">按一下以編輯母片文字樣式</text:span></text:p>
            </text:list-item>
          </text:list>
        </draw:text-box>
        <svg:title/>
        <svg:desc/>
      </draw:frame>
      <draw:frame draw:id="id190" presentation:style-name="a1332" draw:name="日期版面配置區 3" svg:x="0.5in" svg:y="6.95139in" svg:width="2.33333in" svg:height="0.39931in" presentation:class="date-time" presentation:placeholder="false">
        <draw:text-box>
          <text:p text:style-name="a1331" text:class-names="" text:cond-style-name=""><text:span text:style-name="a1328" text:class-names=""><text:date text:fixed="false" style:data-style-name="a1329"/></text:span><text:span text:style-name="a1330" text:class-names=""/></text:p>
        </draw:text-box>
        <svg:title/>
        <svg:desc/>
      </draw:frame>
      <draw:frame draw:id="id191" presentation:style-name="a1336" draw:name="投影片編號版面配置區 5" svg:x="7.16667in" svg:y="6.95139in" svg:width="2.33333in" svg:height="0.39931in" presentation:class="page-number" presentation:placeholder="false">
        <draw:text-box>
          <text:p text:style-name="a1335" text:class-names="" text:cond-style-name=""><text:span text:style-name="a1333" text:class-names=""><text:page-number style:num-format="1" text:fixed="false"/></text:span><text:span text:style-name="a1334" text:class-names=""/></text:p>
        </draw:text-box>
        <svg:title/>
        <svg:desc/>
      </draw:frame>
      <draw:frame draw:id="id192" presentation:style-name="a1340" draw:name="頁尾版面配置區 4" svg:x="3.41667in" svg:y="6.95139in" svg:width="3.16667in" svg:height="0.39931in" presentation:class="footer" presentation:placeholder="false">
        <draw:text-box>
          <text:p text:style-name="a1339" text:class-names="" text:cond-style-name=""><text:span text:style-name="a1337" text:class-names="">法務部廉政署</text:span><text:span text:style-name="a1338" text:class-names=""/></text:p>
        </draw:text-box>
        <svg:title/>
        <svg:desc/>
      </draw:frame>
      <presentation:notes style:page-layout-name="pageLayout2" draw:style-name="a1377">
        <draw:frame draw:id="id5" presentation:style-name="a1347" draw:name="頁首版面配置區 1" svg:x="0in" svg:y="0in" svg:width="3.36632in" svg:height="0.56076in" presentation:class="header" presentation:placeholder="false">
          <draw:text-box>
            <text:p text:style-name="a1346" text:class-names="" text:cond-style-name=""><text:span text:style-name="a1345" text:class-names=""/></text:p>
          </draw:text-box>
          <svg:title/>
          <svg:desc/>
        </draw:frame>
        <draw:frame draw:id="id6" presentation:style-name="a1352" draw:name="日期版面配置區 2" svg:x="4.39931in" svg:y="0in" svg:width="3.36632in" svg:height="0.56076in" presentation:class="date-time" presentation:placeholder="false">
          <draw:text-box>
            <text:p text:style-name="a1351" text:class-names="" text:cond-style-name=""><text:span text:style-name="a1348" text:class-names=""><text:date text:fixed="false" style:data-style-name="a1349"/></text:span><text:span text:style-name="a1350" text:class-names=""/></text:p>
          </draw:text-box>
          <svg:title/>
          <svg:desc/>
        </draw:frame>
        <draw:page-thumbnail svg:x="1.08507in" svg:y="0.84028in" svg:width="5.59722in" svg:height="4.19792in" presentation:class="page" draw:id="id7" presentation:style-name="a1353" draw:name="投影片圖像版面配置區 3">
          <svg:title/>
          <svg:desc/>
        </draw:page-thumbnail>
        <draw:frame draw:id="id8" presentation:style-name="a1369" draw:name="備忘稿版面配置區 4" svg:x="0.77604in" svg:y="5.31771in" svg:width="6.21528in" svg:height="5.03472in" presentation:class="notes" presentation:placeholder="false">
          <draw:text-box>
            <text:p text:style-name="a1355" text:class-names="" text:cond-style-name=""><text:span text:style-name="a1354" text:class-names="">按一下以編輯母片文字樣式</text:span></text:p>
            <text:list text:style-name="a1358">
              <text:list-item>
                <text:list text:style-name="a1358">
                  <text:list-item>
                    <text:p text:style-name="a1357" text:class-names="" text:cond-style-name=""><text:span text:style-name="a1356" text:class-names="">第二層</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第三層</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第四層</text:span></text:p>
                          </text:list-item>
                        </text:list>
                      </text:list-item>
                    </text:list>
                  </text:list-item>
                </text:list>
              </text:list-item>
            </text:list>
            <text:list text:style-name="a1368">
              <text:list-item>
                <text:list text:style-name="a1368">
                  <text:list-item>
                    <text:list text:style-name="a1368">
                      <text:list-item>
                        <text:list text:style-name="a1368">
                          <text:list-item>
                            <text:list text:style-name="a1368">
                              <text:list-item>
                                <text:p text:style-name="a1367" text:class-names="" text:cond-style-name=""><text:span text:style-name="a1365" text:class-names="">第五層</text:span><text:span text:style-name="a1366" text:class-names=""/></text:p>
                              </text:list-item>
                            </text:list>
                          </text:list-item>
                        </text:list>
                      </text:list-item>
                    </text:list>
                  </text:list-item>
                </text:list>
              </text:list-item>
            </text:list>
          </draw:text-box>
          <svg:title/>
          <svg:desc/>
        </draw:frame>
        <draw:frame draw:id="id9" presentation:style-name="a1372" draw:name="頁尾版面配置區 5" svg:x="0in" svg:y="10.63021in" svg:width="3.36632in" svg:height="0.56076in" presentation:class="footer" presentation:placeholder="false">
          <draw:text-box>
            <text:p text:style-name="a1371" text:class-names="" text:cond-style-name=""><text:span text:style-name="a1370" text:class-names=""/></text:p>
          </draw:text-box>
          <svg:title/>
          <svg:desc/>
        </draw:frame>
        <draw:frame draw:id="id10" presentation:style-name="a1376" draw:name="投影片編號版面配置區 6" svg:x="4.39931in" svg:y="10.63021in" svg:width="3.36632in" svg:height="0.56076in" presentation:class="page-number" presentation:placeholder="false">
          <draw:text-box>
            <text:p text:style-name="a1375" text:class-names="" text:cond-style-name=""><text:span text:style-name="a1373" text:class-names=""><text:page-number style:num-format="1" text:fixed="false"/></text:span><text:span text:style-name="a1374" text:class-names=""/></text:p>
          </draw:text-box>
          <svg:title/>
          <svg:desc/>
        </draw:frame>
      </presentation:notes>
    </style:master-page>
    <style:master-page style:name="Master2-Layout9-picTx-含標題的圖片" style:page-layout-name="pageLayout1" draw:style-name="a1378">
      <draw:frame draw:id="id195" draw:layer="Master2-bg" draw:style-name="a1381" draw:name="文字方塊 7" svg:x="0in" svg:y="0in" svg:width="10in" svg:height="3.35764in">
        <draw:text-box>
          <text:p text:style-name="a1380" text:class-names="" text:cond-style-name=""><text:span text:style-name="a1379"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196" draw:layer="Master2-bg" draw:style-name="a1385" draw:name="橢圓 8">
        <svg:title/>
        <svg:desc/>
        <text:p text:style-name="a1383" text:class-names="" text:cond-style-name=""><text:span text:style-name="a13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197" draw:layer="Master2-bg" draw:style-name="a1389" draw:name="矩形 9">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198" draw:layer="Master2-bg" draw:style-name="a1393" draw:name="矩形 10">
        <svg:title/>
        <svg:desc/>
        <text:p text:style-name="a1391" text:class-names="" text:cond-style-name=""><text:span text:style-name="a1390" text:class-names=""/></text:p>
        <draw:enhanced-geometry xmlns:dr3d="urn:oasis:names:tc:opendocument:xmlns:dr3d:1.0" draw:type="non-primitive" svg:viewBox="0 0 21600 21600" draw:enhanced-path="M 0 0 L 21600 0 21600 21600 0 21600 Z N"/>
      </draw:custom-shape>
      <draw:g draw:name="Group 16" draw:id="id199">
        <svg:title/>
        <svg:desc/>
        <draw:custom-shape svg:x="0.59028in" svg:y="2.78993in" svg:width="1.92088in" svg:height="1.92014in" draw:id="id206" draw:layer="Master2-bg" draw:style-name="a1420" draw:name="Oval 17">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7" draw:layer="Master2-bg" draw:style-name="a1421" draw:name="Picture 18" svg:x="0.88782in" svg:y="2.84264in" svg:width="1.72502in" svg:height="1.54552in" style:rel-width="scale" style:rel-height="scale">
          <draw:image xlink:href="media/image44.png" xlink:type="simple" xlink:show="embed" xlink:actuate="onLoad"/>
          <svg:title/>
          <svg:desc>廉政署徽</svg:desc>
        </draw:frame>
      </draw:g>
      <draw:frame draw:id="id200" presentation:style-name="a1397" draw:name="標題 1" svg:x="1.96007in" svg:y="5.25in" svg:width="6in" svg:height="0.61979in" presentation:class="title" presentation:placeholder="false">
        <draw:text-box>
          <text:p text:style-name="a1396" text:class-names="" text:cond-style-name=""><text:span text:style-name="a1394" text:class-names="">按一下以編輯母片標題樣式</text:span><text:span text:style-name="a1395" text:class-names=""/></text:p>
        </draw:text-box>
        <svg:title/>
        <svg:desc/>
      </draw:frame>
      <draw:frame draw:id="id201" presentation:style-name="a1400" draw:name="圖片版面配置區 2" svg:x="1.96007in" svg:y="0.67014in" svg:width="6in" svg:height="4.5in" presentation:class="graphic" presentation:placeholder="false">
        <draw:text-box>
          <text:p text:style-name="a1399" text:class-names="" text:cond-style-name=""><text:span text:style-name="a1398" text:class-names=""/></text:p>
        </draw:text-box>
        <svg:title/>
        <svg:desc/>
      </draw:frame>
      <draw:frame draw:id="id202" presentation:style-name="a1404" draw:name="文字版面配置區 3" svg:x="1.96007in" svg:y="5.86979in" svg:width="6in" svg:height="0.88021in" presentation:class="outline" presentation:placeholder="false">
        <draw:text-box>
          <text:list text:style-name="a1403">
            <text:list-item>
              <text:p text:style-name="a1402" text:class-names="" text:cond-style-name=""><text:span text:style-name="a1401" text:class-names="">按一下以編輯母片文字樣式</text:span></text:p>
            </text:list-item>
          </text:list>
        </draw:text-box>
        <svg:title/>
        <svg:desc/>
      </draw:frame>
      <draw:frame draw:id="id203" presentation:style-name="a1409" draw:name="日期版面配置區 3" svg:x="0.5in" svg:y="6.95139in" svg:width="2.33333in" svg:height="0.39931in" presentation:class="date-time" presentation:placeholder="false">
        <draw:text-box>
          <text:p text:style-name="a1408" text:class-names="" text:cond-style-name=""><text:span text:style-name="a1405" text:class-names=""><text:date text:fixed="false" style:data-style-name="a1406"/></text:span><text:span text:style-name="a1407" text:class-names=""/></text:p>
        </draw:text-box>
        <svg:title/>
        <svg:desc/>
      </draw:frame>
      <draw:frame draw:id="id204" presentation:style-name="a1413" draw:name="投影片編號版面配置區 5" svg:x="7.16667in" svg:y="6.95139in" svg:width="2.33333in" svg:height="0.39931in" presentation:class="page-number" presentation:placeholder="false">
        <draw:text-box>
          <text:p text:style-name="a1412" text:class-names="" text:cond-style-name=""><text:span text:style-name="a1410" text:class-names=""><text:page-number style:num-format="1" text:fixed="false"/></text:span><text:span text:style-name="a1411" text:class-names=""/></text:p>
        </draw:text-box>
        <svg:title/>
        <svg:desc/>
      </draw:frame>
      <draw:frame draw:id="id205" presentation:style-name="a1417" draw:name="頁尾版面配置區 4" svg:x="3.41667in" svg:y="6.95139in" svg:width="3.16667in" svg:height="0.39931in" presentation:class="footer" presentation:placeholder="false">
        <draw:text-box>
          <text:p text:style-name="a1416" text:class-names="" text:cond-style-name=""><text:span text:style-name="a1414" text:class-names="">法務部廉政署</text:span><text:span text:style-name="a1415" text:class-names=""/></text:p>
        </draw:text-box>
        <svg:title/>
        <svg:desc/>
      </draw:frame>
      <presentation:notes style:page-layout-name="pageLayout2" draw:style-name="a1454">
        <draw:frame draw:id="id5" presentation:style-name="a1424" draw:name="頁首版面配置區 1" svg:x="0in" svg:y="0in" svg:width="3.36632in" svg:height="0.56076in" presentation:class="header" presentation:placeholder="false">
          <draw:text-box>
            <text:p text:style-name="a1423" text:class-names="" text:cond-style-name=""><text:span text:style-name="a1422" text:class-names=""/></text:p>
          </draw:text-box>
          <svg:title/>
          <svg:desc/>
        </draw:frame>
        <draw:frame draw:id="id6" presentation:style-name="a1429" draw:name="日期版面配置區 2" svg:x="4.39931in" svg:y="0in" svg:width="3.36632in" svg:height="0.56076in" presentation:class="date-time" presentation:placeholder="false">
          <draw:text-box>
            <text:p text:style-name="a1428" text:class-names="" text:cond-style-name=""><text:span text:style-name="a1425" text:class-names=""><text:date text:fixed="false" style:data-style-name="a1426"/></text:span><text:span text:style-name="a1427" text:class-names=""/></text:p>
          </draw:text-box>
          <svg:title/>
          <svg:desc/>
        </draw:frame>
        <draw:page-thumbnail svg:x="1.08507in" svg:y="0.84028in" svg:width="5.59722in" svg:height="4.19792in" presentation:class="page" draw:id="id7" presentation:style-name="a1430" draw:name="投影片圖像版面配置區 3">
          <svg:title/>
          <svg:desc/>
        </draw:page-thumbnail>
        <draw:frame draw:id="id8" presentation:style-name="a1446" draw:name="備忘稿版面配置區 4" svg:x="0.77604in" svg:y="5.31771in" svg:width="6.21528in" svg:height="5.03472in" presentation:class="notes" presentation:placeholder="false">
          <draw:text-box>
            <text:p text:style-name="a1432" text:class-names="" text:cond-style-name=""><text:span text:style-name="a1431" text:class-names="">按一下以編輯母片文字樣式</text:span></text:p>
            <text:list text:style-name="a1435">
              <text:list-item>
                <text:list text:style-name="a1435">
                  <text:list-item>
                    <text:p text:style-name="a1434" text:class-names="" text:cond-style-name=""><text:span text:style-name="a1433" text:class-names="">第二層</text:span></text:p>
                  </text:list-item>
                </text:list>
              </text:list-item>
            </text:list>
            <text:list text:style-name="a1438">
              <text:list-item>
                <text:list text:style-name="a1438">
                  <text:list-item>
                    <text:list text:style-name="a1438">
                      <text:list-item>
                        <text:p text:style-name="a1437" text:class-names="" text:cond-style-name=""><text:span text:style-name="a1436" text:class-names="">第三層</text:span></text:p>
                      </text:list-item>
                    </text:list>
                  </text:list-item>
                </text:list>
              </text:list-item>
            </text:list>
            <text:list text:style-name="a1441">
              <text:list-item>
                <text:list text:style-name="a1441">
                  <text:list-item>
                    <text:list text:style-name="a1441">
                      <text:list-item>
                        <text:list text:style-name="a1441">
                          <text:list-item>
                            <text:p text:style-name="a1440" text:class-names="" text:cond-style-name=""><text:span text:style-name="a1439" text:class-names="">第四層</text:span></text:p>
                          </text:list-item>
                        </text:list>
                      </text:list-item>
                    </text:list>
                  </text:list-item>
                </text:list>
              </text:list-item>
            </text:list>
            <text:list text:style-name="a1445">
              <text:list-item>
                <text:list text:style-name="a1445">
                  <text:list-item>
                    <text:list text:style-name="a1445">
                      <text:list-item>
                        <text:list text:style-name="a1445">
                          <text:list-item>
                            <text:list text:style-name="a1445">
                              <text:list-item>
                                <text:p text:style-name="a1444" text:class-names="" text:cond-style-name=""><text:span text:style-name="a1442" text:class-names="">第五層</text:span><text:span text:style-name="a1443" text:class-names=""/></text:p>
                              </text:list-item>
                            </text:list>
                          </text:list-item>
                        </text:list>
                      </text:list-item>
                    </text:list>
                  </text:list-item>
                </text:list>
              </text:list-item>
            </text:list>
          </draw:text-box>
          <svg:title/>
          <svg:desc/>
        </draw:frame>
        <draw:frame draw:id="id9" presentation:style-name="a1449" draw:name="頁尾版面配置區 5" svg:x="0in" svg:y="10.63021in" svg:width="3.36632in" svg:height="0.56076in" presentation:class="footer" presentation:placeholder="false">
          <draw:text-box>
            <text:p text:style-name="a1448" text:class-names="" text:cond-style-name=""><text:span text:style-name="a1447" text:class-names=""/></text:p>
          </draw:text-box>
          <svg:title/>
          <svg:desc/>
        </draw:frame>
        <draw:frame draw:id="id10" presentation:style-name="a1453" draw:name="投影片編號版面配置區 6" svg:x="4.39931in" svg:y="10.63021in" svg:width="3.36632in" svg:height="0.56076in" presentation:class="page-number" presentation:placeholder="false">
          <draw:text-box>
            <text:p text:style-name="a1452" text:class-names="" text:cond-style-name=""><text:span text:style-name="a1450" text:class-names=""><text:page-number style:num-format="1" text:fixed="false"/></text:span><text:span text:style-name="a1451" text:class-names=""/></text:p>
          </draw:text-box>
          <svg:title/>
          <svg:desc/>
        </draw:frame>
      </presentation:notes>
    </style:master-page>
    <style:master-page style:name="Master2-Layout10-vertTx-標題及直排文字" style:page-layout-name="pageLayout1" draw:style-name="a1455">
      <draw:frame draw:id="id208" draw:layer="Master2-bg" draw:style-name="a1458" draw:name="文字方塊 6" svg:x="0in" svg:y="0in" svg:width="10in" svg:height="3.35764in">
        <draw:text-box>
          <text:p text:style-name="a1457" text:class-names="" text:cond-style-name=""><text:span text:style-name="a1456"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209" draw:layer="Master2-bg" draw:style-name="a1462" draw:name="橢圓 7">
        <svg:title/>
        <svg:desc/>
        <text:p text:style-name="a1460" text:class-names="" text:cond-style-name=""><text:span text:style-name="a14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210" draw:layer="Master2-bg" draw:style-name="a1466" draw:name="矩形 8">
        <svg:title/>
        <svg:desc/>
        <text:p text:style-name="a1464" text:class-names="" text:cond-style-name=""><text:span text:style-name="a1463"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211" draw:layer="Master2-bg" draw:style-name="a1470" draw:name="矩形 9">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g draw:name="Group 16" draw:id="id212">
        <svg:title/>
        <svg:desc/>
        <draw:custom-shape svg:x="0.59028in" svg:y="2.78993in" svg:width="1.92088in" svg:height="1.92014in" draw:id="id218" draw:layer="Master2-bg" draw:style-name="a1507" draw:name="Oval 17">
          <svg:title/>
          <svg:desc/>
          <text:p text:style-name="a1506" text:class-names="" text:cond-style-name=""><text:span text:style-name="a15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9" draw:layer="Master2-bg" draw:style-name="a1508" draw:name="Picture 18" svg:x="0.88782in" svg:y="2.84264in" svg:width="1.72502in" svg:height="1.54552in" style:rel-width="scale" style:rel-height="scale">
          <draw:image xlink:href="media/image44.png" xlink:type="simple" xlink:show="embed" xlink:actuate="onLoad"/>
          <svg:title/>
          <svg:desc>廉政署徽</svg:desc>
        </draw:frame>
      </draw:g>
      <draw:frame draw:id="id213" presentation:style-name="a1474" draw:name="標題 1" svg:x="1.69271in" svg:y="0.44271in" svg:width="7.78125in" svg:height="1.09375in" presentation:class="title" presentation:placeholder="false">
        <draw:text-box>
          <text:p text:style-name="a1473" text:class-names="" text:cond-style-name=""><text:span text:style-name="a1471" text:class-names="">按一下以編輯母片標題樣式</text:span><text:span text:style-name="a1472" text:class-names=""/></text:p>
        </draw:text-box>
        <svg:title/>
        <svg:desc/>
      </draw:frame>
      <draw:frame draw:id="id214" presentation:style-name="a1491" draw:name="直排文字版面配置區 2" svg:x="0.51215in" svg:y="1.78125in" svg:width="9in" svg:height="4.94965in" presentation:class="outline" presentation:placeholder="false">
        <draw:text-box>
          <text:list text:style-name="a1477">
            <text:list-item>
              <text:p text:style-name="a1476" text:class-names="" text:cond-style-name=""><text:span text:style-name="a1475" text:class-names="">按一下以編輯母片文字樣式</text:span></text:p>
            </text:list-item>
          </text:list>
          <text:list text:style-name="a1480">
            <text:list-item>
              <text:list text:style-name="a1480">
                <text:list-item>
                  <text:p text:style-name="a1479" text:class-names="" text:cond-style-name=""><text:span text:style-name="a1478" text:class-names="">第二層</text:span></text:p>
                </text:list-item>
              </text:list>
            </text:list-item>
          </text:list>
          <text:list text:style-name="a1483">
            <text:list-item>
              <text:list text:style-name="a1483">
                <text:list-item>
                  <text:list text:style-name="a1483">
                    <text:list-item>
                      <text:p text:style-name="a1482" text:class-names="" text:cond-style-name=""><text:span text:style-name="a1481" text:class-names="">第三層</text:span></text:p>
                    </text:list-item>
                  </text:list>
                </text:list-item>
              </text:list>
            </text:list-item>
          </text:list>
          <text:list text:style-name="a1486">
            <text:list-item>
              <text:list text:style-name="a1486">
                <text:list-item>
                  <text:list text:style-name="a1486">
                    <text:list-item>
                      <text:list text:style-name="a1486">
                        <text:list-item>
                          <text:p text:style-name="a1485" text:class-names="" text:cond-style-name=""><text:span text:style-name="a1484" text:class-names="">第四層</text:span></text:p>
                        </text:list-item>
                      </text:list>
                    </text:list-item>
                  </text:list>
                </text:list-item>
              </text:list>
            </text:list-item>
          </text:list>
          <text:list text:style-name="a1490">
            <text:list-item>
              <text:list text:style-name="a1490">
                <text:list-item>
                  <text:list text:style-name="a1490">
                    <text:list-item>
                      <text:list text:style-name="a1490">
                        <text:list-item>
                          <text:list text:style-name="a1490">
                            <text:list-item>
                              <text:p text:style-name="a1489" text:class-names="" text:cond-style-name=""><text:span text:style-name="a1487" text:class-names="">第五層</text:span><text:span text:style-name="a1488" text:class-names=""/></text:p>
                            </text:list-item>
                          </text:list>
                        </text:list-item>
                      </text:list>
                    </text:list-item>
                  </text:list>
                </text:list-item>
              </text:list>
            </text:list-item>
          </text:list>
        </draw:text-box>
        <svg:title/>
        <svg:desc/>
      </draw:frame>
      <draw:frame draw:id="id215" presentation:style-name="a1496" draw:name="日期版面配置區 3" svg:x="0.5in" svg:y="6.95139in" svg:width="2.33333in" svg:height="0.39931in" presentation:class="date-time" presentation:placeholder="false">
        <draw:text-box>
          <text:p text:style-name="a1495" text:class-names="" text:cond-style-name=""><text:span text:style-name="a1492" text:class-names=""><text:date text:fixed="false" style:data-style-name="a1493"/></text:span><text:span text:style-name="a1494" text:class-names=""/></text:p>
        </draw:text-box>
        <svg:title/>
        <svg:desc/>
      </draw:frame>
      <draw:frame draw:id="id216" presentation:style-name="a1500" draw:name="投影片編號版面配置區 5" svg:x="7.16667in" svg:y="6.95139in" svg:width="2.33333in" svg:height="0.39931in" presentation:class="page-number" presentation:placeholder="false">
        <draw:text-box>
          <text:p text:style-name="a1499" text:class-names="" text:cond-style-name=""><text:span text:style-name="a1497" text:class-names=""><text:page-number style:num-format="1" text:fixed="false"/></text:span><text:span text:style-name="a1498" text:class-names=""/></text:p>
        </draw:text-box>
        <svg:title/>
        <svg:desc/>
      </draw:frame>
      <draw:frame draw:id="id217" presentation:style-name="a1504" draw:name="頁尾版面配置區 4" svg:x="3.41667in" svg:y="6.95139in" svg:width="3.16667in" svg:height="0.39931in" presentation:class="footer" presentation:placeholder="false">
        <draw:text-box>
          <text:p text:style-name="a1503" text:class-names="" text:cond-style-name=""><text:span text:style-name="a1501" text:class-names="">法務部廉政署</text:span><text:span text:style-name="a1502" text:class-names=""/></text:p>
        </draw:text-box>
        <svg:title/>
        <svg:desc/>
      </draw:frame>
      <presentation:notes style:page-layout-name="pageLayout2" draw:style-name="a1541">
        <draw:frame draw:id="id5" presentation:style-name="a1511" draw:name="頁首版面配置區 1" svg:x="0in" svg:y="0in" svg:width="3.36632in" svg:height="0.56076in" presentation:class="header" presentation:placeholder="false">
          <draw:text-box>
            <text:p text:style-name="a1510" text:class-names="" text:cond-style-name=""><text:span text:style-name="a1509" text:class-names=""/></text:p>
          </draw:text-box>
          <svg:title/>
          <svg:desc/>
        </draw:frame>
        <draw:frame draw:id="id6" presentation:style-name="a1516" draw:name="日期版面配置區 2" svg:x="4.39931in" svg:y="0in" svg:width="3.36632in" svg:height="0.56076in" presentation:class="date-time" presentation:placeholder="false">
          <draw:text-box>
            <text:p text:style-name="a1515" text:class-names="" text:cond-style-name=""><text:span text:style-name="a1512" text:class-names=""><text:date text:fixed="false" style:data-style-name="a1513"/></text:span><text:span text:style-name="a1514" text:class-names=""/></text:p>
          </draw:text-box>
          <svg:title/>
          <svg:desc/>
        </draw:frame>
        <draw:page-thumbnail svg:x="1.08507in" svg:y="0.84028in" svg:width="5.59722in" svg:height="4.19792in" presentation:class="page" draw:id="id7" presentation:style-name="a1517" draw:name="投影片圖像版面配置區 3">
          <svg:title/>
          <svg:desc/>
        </draw:page-thumbnail>
        <draw:frame draw:id="id8" presentation:style-name="a1533" draw:name="備忘稿版面配置區 4" svg:x="0.77604in" svg:y="5.31771in" svg:width="6.21528in" svg:height="5.03472in" presentation:class="notes" presentation:placeholder="false">
          <draw:text-box>
            <text:p text:style-name="a1519" text:class-names="" text:cond-style-name=""><text:span text:style-name="a1518" text:class-names="">按一下以編輯母片文字樣式</text:span></text:p>
            <text:list text:style-name="a1522">
              <text:list-item>
                <text:list text:style-name="a1522">
                  <text:list-item>
                    <text:p text:style-name="a1521" text:class-names="" text:cond-style-name=""><text:span text:style-name="a1520" text:class-names="">第二層</text:span></text:p>
                  </text:list-item>
                </text:list>
              </text:list-item>
            </text:list>
            <text:list text:style-name="a1525">
              <text:list-item>
                <text:list text:style-name="a1525">
                  <text:list-item>
                    <text:list text:style-name="a1525">
                      <text:list-item>
                        <text:p text:style-name="a1524" text:class-names="" text:cond-style-name=""><text:span text:style-name="a1523" text:class-names="">第三層</text:span></text:p>
                      </text:list-item>
                    </text:list>
                  </text:list-item>
                </text:list>
              </text:list-item>
            </text:list>
            <text:list text:style-name="a1528">
              <text:list-item>
                <text:list text:style-name="a1528">
                  <text:list-item>
                    <text:list text:style-name="a1528">
                      <text:list-item>
                        <text:list text:style-name="a1528">
                          <text:list-item>
                            <text:p text:style-name="a1527" text:class-names="" text:cond-style-name=""><text:span text:style-name="a1526" text:class-names="">第四層</text:span></text:p>
                          </text:list-item>
                        </text:list>
                      </text:list-item>
                    </text:list>
                  </text:list-item>
                </text:list>
              </text:list-item>
            </text:list>
            <text:list text:style-name="a1532">
              <text:list-item>
                <text:list text:style-name="a1532">
                  <text:list-item>
                    <text:list text:style-name="a1532">
                      <text:list-item>
                        <text:list text:style-name="a1532">
                          <text:list-item>
                            <text:list text:style-name="a1532">
                              <text:list-item>
                                <text:p text:style-name="a1531" text:class-names="" text:cond-style-name=""><text:span text:style-name="a1529" text:class-names="">第五層</text:span><text:span text:style-name="a1530" text:class-names=""/></text:p>
                              </text:list-item>
                            </text:list>
                          </text:list-item>
                        </text:list>
                      </text:list-item>
                    </text:list>
                  </text:list-item>
                </text:list>
              </text:list-item>
            </text:list>
          </draw:text-box>
          <svg:title/>
          <svg:desc/>
        </draw:frame>
        <draw:frame draw:id="id9" presentation:style-name="a1536" draw:name="頁尾版面配置區 5" svg:x="0in" svg:y="10.63021in" svg:width="3.36632in" svg:height="0.56076in" presentation:class="footer" presentation:placeholder="false">
          <draw:text-box>
            <text:p text:style-name="a1535" text:class-names="" text:cond-style-name=""><text:span text:style-name="a1534" text:class-names=""/></text:p>
          </draw:text-box>
          <svg:title/>
          <svg:desc/>
        </draw:frame>
        <draw:frame draw:id="id10" presentation:style-name="a1540" draw:name="投影片編號版面配置區 6" svg:x="4.39931in" svg:y="10.63021in" svg:width="3.36632in" svg:height="0.56076in" presentation:class="page-number" presentation:placeholder="false">
          <draw:text-box>
            <text:p text:style-name="a1539" text:class-names="" text:cond-style-name=""><text:span text:style-name="a1537" text:class-names=""><text:page-number style:num-format="1" text:fixed="false"/></text:span><text:span text:style-name="a1538" text:class-names=""/></text:p>
          </draw:text-box>
          <svg:title/>
          <svg:desc/>
        </draw:frame>
      </presentation:notes>
    </style:master-page>
    <style:master-page style:name="Master2-Layout11-vertTitleAndTx-直排標題及文字" style:page-layout-name="pageLayout1" draw:style-name="a1542">
      <draw:frame draw:id="id220" draw:layer="Master2-bg" draw:style-name="a1545" draw:name="文字方塊 6" svg:x="0in" svg:y="0in" svg:width="10in" svg:height="3.35764in">
        <draw:text-box>
          <text:p text:style-name="a1544" text:class-names="" text:cond-style-name=""><text:span text:style-name="a1543" text:class-names="">堯舜禹湯文武成康之際，何其愛民之深，憂民之切，而待天下之以君子長者之道也。有一善，從而賞之，又從而詠歌嗟歎之，所以樂其始而勉其終；有一不善，從而罰之，又從而哀矜懲創之，所以棄其舊而開其新。故其吁俞之聲， 歡忻慘戚，見於虞夏商周之書。 <text:s text:c="1"/>成康既沒，穆王立而周道始衰，然猶命其臣呂侯，而告知以祥刑。其言憂而不傷，威而不怒，慈愛而能斷，惻然有哀憐無辜之心，故孔子猶有取焉。傳曰：「賞疑從與，所以廣恩也；罰疑從去，所以謹刑也。」 <text:s text:c="1"/>當堯之時，皋陶為士，將殺人。皋陶曰：「殺之」三；堯曰：「宥之」三。故天下畏皋陶執法之堅，而樂堯用刑之寬。四岳曰：「鯀可用。」堯曰：「不可。鯀方命圮族。」既而曰：「試之。」何堯之不聽皋陶之殺人，而從四岳之用鯀也？然則聖人之意，蓋亦可見矣。書曰：「罪疑惟輕，功疑惟重。與其殺不辜，寧失不經。」嗚呼！盡之矣。 <text:s text:c="1"/>可以賞，可以無賞，賞之過乎仁；可以罰，可以無罰，罰之過乎義。過乎仁，不失為君子；過乎義，則流而入於忍人。故仁可過也，義不可過也。古者賞不以爵祿，刑不以刀鋸。賞以爵祿，是賞之道，行於爵祿之所加，而不行於爵祿之所不加也。刑以刀鋸，是刑之威，施於刀鋸之所及，而不施於刀鋸之所不及也。先王知天下之善不勝賞，而爵祿不足以勸也；知天下之惡不勝刑，而刀鋸不足以裁也。是故疑則舉而歸之於仁，以君子長者之道待天下，使天下相率而歸於君子長者之道。故曰：忠厚之至也。 <text:s text:c="1"/>詩曰：「君子如祉，亂庶遄已；君子如怒，亂庶遄沮。」夫君子之已亂，豈有異術哉？制其喜怒，而不失乎仁而已矣。春秋之義，立法貴嚴，而責人貴寬，因其褒貶之義以制賞罰，亦忠厚之至也。</text:span></text:p>
        </draw:text-box>
        <svg:title/>
        <svg:desc/>
      </draw:frame>
      <draw:custom-shape svg:x="-0.82122in" svg:y="0.84199in" svg:width="11.71883in" svg:height="5.31254in" draw:id="id221" draw:layer="Master2-bg" draw:style-name="a1549" draw:name="橢圓 7">
        <svg:title/>
        <svg:desc/>
        <text:p text:style-name="a1547" text:class-names="" text:cond-style-name=""><text:span text:style-name="a15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5in" draw:id="id222" draw:layer="Master2-bg" draw:style-name="a1553" draw:name="矩形 8">
        <svg:title/>
        <svg:desc/>
        <text:p text:style-name="a1551" text:class-names="" text:cond-style-name=""><text:span text:style-name="a1550" text:class-names=""/></text:p>
        <draw:enhanced-geometry xmlns:dr3d="urn:oasis:names:tc:opendocument:xmlns:dr3d:1.0" draw:type="non-primitive" svg:viewBox="0 0 21600 21600" draw:enhanced-path="M 0 0 L 21600 0 21600 21600 0 21600 Z N"/>
      </draw:custom-shape>
      <draw:custom-shape svg:x="0in" svg:y="6.95315in" svg:width="10in" svg:height="0.39063in" draw:id="id223" draw:layer="Master2-bg" draw:style-name="a1557" draw:name="矩形 9">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g draw:name="Group 16" draw:id="id224">
        <svg:title/>
        <svg:desc/>
        <draw:custom-shape svg:x="0.59028in" svg:y="2.78993in" svg:width="1.92088in" svg:height="1.92014in" draw:id="id230" draw:layer="Master2-bg" draw:style-name="a1594" draw:name="Oval 17">
          <svg:title/>
          <svg:desc/>
          <text:p text:style-name="a1593" text:class-names="" text:cond-style-name=""><text:span text:style-name="a15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1" draw:layer="Master2-bg" draw:style-name="a1595" draw:name="Picture 18" svg:x="0.88782in" svg:y="2.84264in" svg:width="1.72502in" svg:height="1.54552in" style:rel-width="scale" style:rel-height="scale">
          <draw:image xlink:href="media/image44.png" xlink:type="simple" xlink:show="embed" xlink:actuate="onLoad"/>
          <svg:title/>
          <svg:desc>廉政署徽</svg:desc>
        </draw:frame>
      </draw:g>
      <draw:frame draw:id="id225" presentation:style-name="a1561" draw:name="直排標題 1" svg:x="7.26215in" svg:y="0.44271in" svg:width="2.25in" svg:height="6.28819in" presentation:class="title" presentation:placeholder="false">
        <draw:text-box>
          <text:p text:style-name="a1560" text:class-names="" text:cond-style-name=""><text:span text:style-name="a1558" text:class-names="">按一下以編輯母片標題樣式</text:span><text:span text:style-name="a1559" text:class-names=""/></text:p>
        </draw:text-box>
        <svg:title/>
        <svg:desc/>
      </draw:frame>
      <draw:frame draw:id="id226" presentation:style-name="a1578" draw:name="直排文字版面配置區 2" svg:x="0.51215in" svg:y="0.44271in" svg:width="6.58333in" svg:height="6.28819in" presentation:class="outline" presentation:placeholder="false">
        <draw:text-box>
          <text:list text:style-name="a1564">
            <text:list-item>
              <text:p text:style-name="a1563" text:class-names="" text:cond-style-name=""><text:span text:style-name="a1562" text:class-names="">按一下以編輯母片文字樣式</text:span></text:p>
            </text:list-item>
          </text:list>
          <text:list text:style-name="a1567">
            <text:list-item>
              <text:list text:style-name="a1567">
                <text:list-item>
                  <text:p text:style-name="a1566" text:class-names="" text:cond-style-name=""><text:span text:style-name="a1565" text:class-names="">第二層</text:span></text:p>
                </text:list-item>
              </text:list>
            </text:list-item>
          </text:list>
          <text:list text:style-name="a1570">
            <text:list-item>
              <text:list text:style-name="a1570">
                <text:list-item>
                  <text:list text:style-name="a1570">
                    <text:list-item>
                      <text:p text:style-name="a1569" text:class-names="" text:cond-style-name=""><text:span text:style-name="a1568" text:class-names="">第三層</text:span></text:p>
                    </text:list-item>
                  </text:list>
                </text:list-item>
              </text:list>
            </text:list-item>
          </text:list>
          <text:list text:style-name="a1573">
            <text:list-item>
              <text:list text:style-name="a1573">
                <text:list-item>
                  <text:list text:style-name="a1573">
                    <text:list-item>
                      <text:list text:style-name="a1573">
                        <text:list-item>
                          <text:p text:style-name="a1572" text:class-names="" text:cond-style-name=""><text:span text:style-name="a1571" text:class-names="">第四層</text:span></text:p>
                        </text:list-item>
                      </text:list>
                    </text:list-item>
                  </text:list>
                </text:list-item>
              </text:list>
            </text:list-item>
          </text:list>
          <text:list text:style-name="a1577">
            <text:list-item>
              <text:list text:style-name="a1577">
                <text:list-item>
                  <text:list text:style-name="a1577">
                    <text:list-item>
                      <text:list text:style-name="a1577">
                        <text:list-item>
                          <text:list text:style-name="a1577">
                            <text:list-item>
                              <text:p text:style-name="a1576" text:class-names="" text:cond-style-name=""><text:span text:style-name="a1574" text:class-names="">第五層</text:span><text:span text:style-name="a1575" text:class-names=""/></text:p>
                            </text:list-item>
                          </text:list>
                        </text:list-item>
                      </text:list>
                    </text:list-item>
                  </text:list>
                </text:list-item>
              </text:list>
            </text:list-item>
          </text:list>
        </draw:text-box>
        <svg:title/>
        <svg:desc/>
      </draw:frame>
      <draw:frame draw:id="id227" presentation:style-name="a1583" draw:name="日期版面配置區 3" svg:x="0.5in" svg:y="6.95139in" svg:width="2.33333in" svg:height="0.39931in" presentation:class="date-time" presentation:placeholder="false">
        <draw:text-box>
          <text:p text:style-name="a1582" text:class-names="" text:cond-style-name=""><text:span text:style-name="a1579" text:class-names=""><text:date text:fixed="false" style:data-style-name="a1580"/></text:span><text:span text:style-name="a1581" text:class-names=""/></text:p>
        </draw:text-box>
        <svg:title/>
        <svg:desc/>
      </draw:frame>
      <draw:frame draw:id="id228" presentation:style-name="a1587" draw:name="投影片編號版面配置區 5" svg:x="7.16667in" svg:y="6.95139in" svg:width="2.33333in" svg:height="0.39931in" presentation:class="page-number" presentation:placeholder="false">
        <draw:text-box>
          <text:p text:style-name="a1586" text:class-names="" text:cond-style-name=""><text:span text:style-name="a1584" text:class-names=""><text:page-number style:num-format="1" text:fixed="false"/></text:span><text:span text:style-name="a1585" text:class-names=""/></text:p>
        </draw:text-box>
        <svg:title/>
        <svg:desc/>
      </draw:frame>
      <draw:frame draw:id="id229" presentation:style-name="a1591" draw:name="頁尾版面配置區 4" svg:x="3.41667in" svg:y="6.95139in" svg:width="3.16667in" svg:height="0.39931in" presentation:class="footer" presentation:placeholder="false">
        <draw:text-box>
          <text:p text:style-name="a1590" text:class-names="" text:cond-style-name=""><text:span text:style-name="a1588" text:class-names="">法務部廉政署</text:span><text:span text:style-name="a1589" text:class-names=""/></text:p>
        </draw:text-box>
        <svg:title/>
        <svg:desc/>
      </draw:frame>
      <presentation:notes style:page-layout-name="pageLayout2" draw:style-name="a1628">
        <draw:frame draw:id="id5" presentation:style-name="a1598" draw:name="頁首版面配置區 1" svg:x="0in" svg:y="0in" svg:width="3.36632in" svg:height="0.56076in" presentation:class="header" presentation:placeholder="false">
          <draw:text-box>
            <text:p text:style-name="a1597" text:class-names="" text:cond-style-name=""><text:span text:style-name="a1596" text:class-names=""/></text:p>
          </draw:text-box>
          <svg:title/>
          <svg:desc/>
        </draw:frame>
        <draw:frame draw:id="id6" presentation:style-name="a1603" draw:name="日期版面配置區 2" svg:x="4.39931in" svg:y="0in" svg:width="3.36632in" svg:height="0.56076in" presentation:class="date-time" presentation:placeholder="false">
          <draw:text-box>
            <text:p text:style-name="a1602" text:class-names="" text:cond-style-name=""><text:span text:style-name="a1599" text:class-names=""><text:date text:fixed="false" style:data-style-name="a1600"/></text:span><text:span text:style-name="a1601" text:class-names=""/></text:p>
          </draw:text-box>
          <svg:title/>
          <svg:desc/>
        </draw:frame>
        <draw:page-thumbnail svg:x="1.08507in" svg:y="0.84028in" svg:width="5.59722in" svg:height="4.19792in" presentation:class="page" draw:id="id7" presentation:style-name="a1604" draw:name="投影片圖像版面配置區 3">
          <svg:title/>
          <svg:desc/>
        </draw:page-thumbnail>
        <draw:frame draw:id="id8" presentation:style-name="a1620" draw:name="備忘稿版面配置區 4" svg:x="0.77604in" svg:y="5.31771in" svg:width="6.21528in" svg:height="5.03472in" presentation:class="notes" presentation:placeholder="false">
          <draw:text-box>
            <text:p text:style-name="a1606" text:class-names="" text:cond-style-name=""><text:span text:style-name="a1605" text:class-names="">按一下以編輯母片文字樣式</text:span></text:p>
            <text:list text:style-name="a1609">
              <text:list-item>
                <text:list text:style-name="a1609">
                  <text:list-item>
                    <text:p text:style-name="a1608" text:class-names="" text:cond-style-name=""><text:span text:style-name="a1607" text:class-names="">第二層</text:span></text:p>
                  </text:list-item>
                </text:list>
              </text:list-item>
            </text:list>
            <text:list text:style-name="a1612">
              <text:list-item>
                <text:list text:style-name="a1612">
                  <text:list-item>
                    <text:list text:style-name="a1612">
                      <text:list-item>
                        <text:p text:style-name="a1611" text:class-names="" text:cond-style-name=""><text:span text:style-name="a1610" text:class-names="">第三層</text:span></text:p>
                      </text:list-item>
                    </text:list>
                  </text:list-item>
                </text:list>
              </text:list-item>
            </text:list>
            <text:list text:style-name="a1615">
              <text:list-item>
                <text:list text:style-name="a1615">
                  <text:list-item>
                    <text:list text:style-name="a1615">
                      <text:list-item>
                        <text:list text:style-name="a1615">
                          <text:list-item>
                            <text:p text:style-name="a1614" text:class-names="" text:cond-style-name=""><text:span text:style-name="a1613" text:class-names="">第四層</text:span></text:p>
                          </text:list-item>
                        </text:list>
                      </text:list-item>
                    </text:list>
                  </text:list-item>
                </text:list>
              </text:list-item>
            </text:list>
            <text:list text:style-name="a1619">
              <text:list-item>
                <text:list text:style-name="a1619">
                  <text:list-item>
                    <text:list text:style-name="a1619">
                      <text:list-item>
                        <text:list text:style-name="a1619">
                          <text:list-item>
                            <text:list text:style-name="a1619">
                              <text:list-item>
                                <text:p text:style-name="a1618" text:class-names="" text:cond-style-name=""><text:span text:style-name="a1616" text:class-names="">第五層</text:span><text:span text:style-name="a1617" text:class-names=""/></text:p>
                              </text:list-item>
                            </text:list>
                          </text:list-item>
                        </text:list>
                      </text:list-item>
                    </text:list>
                  </text:list-item>
                </text:list>
              </text:list-item>
            </text:list>
          </draw:text-box>
          <svg:title/>
          <svg:desc/>
        </draw:frame>
        <draw:frame draw:id="id9" presentation:style-name="a1623" draw:name="頁尾版面配置區 5" svg:x="0in" svg:y="10.63021in" svg:width="3.36632in" svg:height="0.56076in" presentation:class="footer" presentation:placeholder="false">
          <draw:text-box>
            <text:p text:style-name="a1622" text:class-names="" text:cond-style-name=""><text:span text:style-name="a1621" text:class-names=""/></text:p>
          </draw:text-box>
          <svg:title/>
          <svg:desc/>
        </draw:frame>
        <draw:frame draw:id="id10" presentation:style-name="a1627" draw:name="投影片編號版面配置區 6" svg:x="4.39931in" svg:y="10.63021in" svg:width="3.36632in" svg:height="0.56076in" presentation:class="page-number" presentation:placeholder="false">
          <draw:text-box>
            <text:p text:style-name="a1626" text:class-names="" text:cond-style-name=""><text:span text:style-name="a1624" text:class-names=""><text:page-number style:num-format="1" text:fixed="false"/></text:span><text:span text:style-name="a1625" text:class-names=""/></text:p>
          </draw:text-box>
          <svg:title/>
          <svg:desc/>
        </draw:frame>
      </presentation:notes>
    </style:master-page>
    <style:handout-master style:page-layout-name="pageLayout3" draw:style-name="a1629">
      <draw:frame draw:id="id232" presentation:style-name="a1632" draw:name="Rectangle 2" svg:x="0in" svg:y="0in" svg:width="3.36632in" svg:height="0.56076in" presentation:class="header" presentation:placeholder="false">
        <draw:text-box>
          <text:p text:style-name="a1631" text:class-names="" text:cond-style-name=""><text:span text:style-name="a1630" text:class-names=""/></text:p>
        </draw:text-box>
        <svg:title/>
        <svg:desc/>
      </draw:frame>
      <draw:frame draw:id="id233" presentation:style-name="a1637" draw:name="Rectangle 3" svg:x="4.39931in" svg:y="0in" svg:width="3.36632in" svg:height="0.56076in" presentation:class="date-time" presentation:placeholder="false">
        <draw:text-box>
          <text:p text:style-name="a1636" text:class-names="" text:cond-style-name=""><text:span text:style-name="a1633" text:class-names=""><text:date text:fixed="false" style:data-style-name="a1634"/></text:span><text:span text:style-name="a1635" text:class-names=""/></text:p>
        </draw:text-box>
        <svg:title/>
        <svg:desc/>
      </draw:frame>
      <draw:frame draw:id="id234" presentation:style-name="a1640" draw:name="Rectangle 4" svg:x="0in" svg:y="10.63021in" svg:width="3.36632in" svg:height="0.56076in" presentation:class="footer" presentation:placeholder="false">
        <draw:text-box>
          <text:p text:style-name="a1639" text:class-names="" text:cond-style-name=""><text:span text:style-name="a1638" text:class-names=""/></text:p>
        </draw:text-box>
        <svg:title/>
        <svg:desc/>
      </draw:frame>
      <draw:frame draw:id="id235" presentation:style-name="a1644" draw:name="Rectangle 5" svg:x="4.39931in" svg:y="10.63021in" svg:width="3.36632in" svg:height="0.56076in" presentation:class="page-number" presentation:placeholder="false">
        <draw:text-box>
          <text:p text:style-name="a1643" text:class-names="" text:cond-style-name=""><text:span text:style-name="a1641" text:class-names=""><text:page-number style:num-format="1" text:fixed="false"/></text:span><text:span text:style-name="a1642" text:class-names=""/></text:p>
        </draw:text-box>
        <svg:title/>
        <svg:desc/>
      </draw:frame>
      <draw:page-thumbnail draw:page-number="1" svg:x="0.5434in" svg:y="1.15451in" svg:width="3.18576in" svg:height="2.38889in"/>
      <draw:page-thumbnail draw:page-number="2" svg:x="4.03819in" svg:y="1.15451in" svg:width="3.18576in" svg:height="2.38889in"/>
      <draw:page-thumbnail draw:page-number="3" svg:x="0.5434in" svg:y="4.40104in" svg:width="3.18576in" svg:height="2.38889in"/>
      <draw:page-thumbnail draw:page-number="4" svg:x="4.03819in" svg:y="4.40104in" svg:width="3.18576in" svg:height="2.38889in"/>
      <draw:page-thumbnail draw:page-number="5" svg:x="0.5434in" svg:y="7.64757in" svg:width="3.18576in" svg:height="2.38889in"/>
      <draw:page-thumbnail draw:page-number="6" svg:x="4.03819in" svg:y="7.64757in" svg:width="3.18576in" svg:height="2.3888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曹君儀</meta:initial-creator>
    <dc:creator>Sky</dc:creator>
    <meta:creation-date>2016-09-26T05:23:57Z</meta:creation-date>
    <dc:date>2016-09-26T05:23:57Z</dc:date>
    <meta:editing-cycles>547</meta:editing-cycles>
    <meta:editing-duration>PT263073S</meta:editing-duration>
    <meta:document-statistic meta:paragraph-count="143" meta:word-count="1486"/>
  </office:meta>
</office:document-meta>
</file>