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5cm" fo:margin-left="0.224cm" table:align="left" style:writing-mode="lr-tb"/>
    </style:style>
    <style:style style:name="表格1.A" style:family="table-column">
      <style:table-column-properties style:column-width="9.252cm"/>
    </style:style>
    <style:style style:name="表格1.B" style:family="table-column">
      <style:table-column-properties style:column-width="8.804cm"/>
    </style:style>
    <style:style style:name="表格1.1" style:family="table-row">
      <style:table-row-properties style:min-row-height="0.767cm" fo:keep-together="always"/>
    </style:style>
    <style:style style:name="表格1.A1" style:family="table-cell">
      <style:table-cell-properties style:vertical-align="top" fo:padding="0.049cm" fo:border-left="1.5pt solid #000000" fo:border-right="none" fo:border-top="0.5pt solid #000000" fo:border-bottom="0.5pt solid #000000" style:writing-mode="lr-tb"/>
    </style:style>
    <style:style style:name="表格1.B1" style:family="table-cell">
      <style:table-cell-properties style:vertical-align="top" fo:padding="0.049cm" fo:border-left="0.5pt solid #000000" fo:border-right="1.5pt solid #000000" fo:border-top="0.5pt solid #000000" fo:border-bottom="0.5pt solid #000000" style:writing-mode="lr-tb"/>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line-height="0.811cm">
        <style:tab-stops>
          <style:tab-stop style:position="1cm"/>
        </style:tab-stops>
      </style:paragraph-properties>
    </style:style>
    <style:style style:name="P4" style:family="paragraph" style:parent-style-name="Standard" style:list-style-name="WW8Num6">
      <style:paragraph-properties fo:line-height="0.811cm">
        <style:tab-stops>
          <style:tab-stop style:position="1cm"/>
        </style:tab-stops>
      </style:paragraph-properties>
    </style:style>
    <style:style style:name="P5" style:family="paragraph" style:parent-style-name="Standard" style:list-style-name="WW8Num3">
      <style:paragraph-properties fo:line-height="0.811cm">
        <style:tab-stops>
          <style:tab-stop style:position="1cm"/>
        </style:tab-stops>
      </style:paragraph-properties>
    </style:style>
    <style:style style:name="P6" style:family="paragraph" style:parent-style-name="Standard">
      <style:paragraph-properties fo:line-height="0.811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style:justify-single-word="false"/>
      <style:text-properties style:font-name="標楷體" style:letter-kerning="true" style:font-name-asian="標楷體" style:font-name-complex="細明體"/>
    </style:style>
    <style:style style:name="P8" style:family="paragraph" style:parent-style-name="Standard" style:list-style-name="WW8Num1">
      <style:text-properties style:font-name="標楷體" style:letter-kerning="true" style:font-name-asian="標楷體" style:font-name-complex="細明體"/>
    </style:style>
    <style:style style:name="P9" style:family="paragraph" style:parent-style-name="Standard">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margin-top="0.318cm" fo:margin-bottom="0cm" loext:contextual-spacing="false" fo:line-height="0.811cm" fo:text-align="justify" style:justify-single-word="false" style:snap-to-layout-grid="false"/>
    </style:style>
    <style:style style:name="P12" style:family="paragraph" style:parent-style-name="Standard">
      <style:paragraph-properties fo:margin-left="1.743cm" fo:margin-right="0cm" fo:line-height="0.811cm" fo:text-indent="-0.993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2.247cm" fo:margin-right="0cm" fo:line-height="0.811cm" fo:text-indent="-1.997cm" style:auto-text-indent="false">
        <style:tab-stops>
          <style:tab-stop style:position="1cm"/>
        </style:tab-stops>
      </style:paragraph-properties>
    </style:style>
    <style:style style:name="P14" style:family="paragraph" style:parent-style-name="Standard">
      <style:paragraph-properties fo:margin-left="1.748cm" fo:margin-right="0cm" fo:line-height="0.811cm" fo:text-indent="-1.498cm" style:auto-text-indent="false">
        <style:tab-stops>
          <style:tab-stop style:position="1cm"/>
        </style:tab-stops>
      </style:paragraph-properties>
    </style:style>
    <style:style style:name="P15" style:family="paragraph" style:parent-style-name="Standard">
      <style:paragraph-properties fo:margin-left="1.52cm" fo:margin-right="0cm" fo:line-height="0.811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498cm" fo:margin-right="0cm" fo:line-height="0.811cm" fo:text-indent="-1.498cm" style:auto-text-indent="false">
        <style:tab-stops>
          <style:tab-stop style:position="1cm"/>
        </style:tab-stops>
      </style:paragraph-properties>
    </style:style>
    <style:style style:name="P17" style:family="paragraph" style:parent-style-name="Standard">
      <style:paragraph-properties fo:margin-left="1.498cm" fo:margin-right="0cm" fo:line-height="0.811cm" fo:text-indent="-1.498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WW8Num5">
      <style:paragraph-properties fo:margin-left="0.635cm" fo:margin-right="0cm" fo:line-height="0.811cm" fo:text-indent="1.117cm" style:auto-text-indent="false">
        <style:tab-stops>
          <style:tab-stop style:position="1cm"/>
        </style:tab-stops>
      </style:paragraph-properties>
    </style:style>
    <style:style style:name="P19" style:family="paragraph" style:parent-style-name="Standard">
      <style:paragraph-properties fo:margin-left="2.002cm" fo:margin-right="0cm" fo:line-height="0.811cm" fo:text-indent="-2.002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002cm" fo:margin-right="0cm" fo:line-height="0.811cm" fo:text-indent="-2.002cm" style:auto-text-indent="false">
        <style:tab-stops>
          <style:tab-stop style:position="1cm"/>
        </style:tab-stops>
      </style:paragraph-properties>
    </style:style>
    <style:style style:name="P21" style:family="paragraph" style:parent-style-name="Standard">
      <style:paragraph-properties fo:margin-left="1.97cm" fo:margin-right="0cm" fo:line-height="0.811cm" fo:text-indent="-1.967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97cm" fo:margin-right="0cm" fo:line-height="0.811cm" fo:text-indent="-1.967cm" style:auto-text-indent="false">
        <style:tab-stops>
          <style:tab-stop style:position="1cm"/>
        </style:tab-stops>
      </style:paragraph-properties>
    </style:style>
    <style:style style:name="P23" style:family="paragraph" style:parent-style-name="Standard" style:master-page-name="Standard">
      <style:paragraph-properties fo:line-height="0.811cm" fo:text-align="justify" fo:text-align-last="justify" style:justify-single-word="false" style:page-number="auto"/>
    </style:style>
    <style:style style:name="P24" style:family="paragraph" style:parent-style-name="HTML_20_預設格式">
      <style:paragraph-properties fo:margin-left="0.563cm" fo:margin-right="0cm" fo:text-align="justify" style:justify-single-word="false" fo:text-indent="-0.563cm" style:auto-text-indent="false"/>
    </style:style>
    <style:style style:name="P25" style:family="paragraph" style:parent-style-name="HTML_20_預設格式">
      <style:paragraph-properties fo:margin-left="0.483cm" fo:margin-right="0cm" fo:text-align="justify" style:justify-single-word="false" fo:text-indent="-0.483cm" style:auto-text-indent="false"/>
    </style:style>
    <style:style style:name="P26" style:family="paragraph" style:parent-style-name="HTML_20_預設格式">
      <style:paragraph-properties fo:margin-left="0.483cm" fo:margin-right="0cm" fo:text-align="justify" style:justify-single-word="false" fo:text-indent="-0.483cm" style:auto-text-indent="false"/>
      <style:text-properties style:text-line-through-style="solid" style:text-line-through-type="double" style:font-name="標楷體" fo:font-size="12pt" style:font-name-asian="標楷體" style:font-size-asian="12pt" style:font-name-complex="標楷體" style:font-size-complex="12pt"/>
    </style:style>
    <style:style style:name="P27" style:family="paragraph" style:parent-style-name="HTML_20_預設格式">
      <style:paragraph-properties fo:margin-left="0.483cm" fo:margin-right="0cm" fo:text-align="justify" style:justify-single-word="false" fo:text-indent="-0.483cm" style:auto-text-indent="false"/>
      <style:text-properties style:text-line-through-style="solid" style:text-line-through-type="double" style:font-name="標楷體" fo:font-size="12pt" style:font-name-asian="標楷體" style:font-size-asian="12pt" style:font-name-complex="標楷體" style:font-size-complex="12pt"/>
    </style:style>
    <style:style style:name="P28" style:family="paragraph" style:parent-style-name="HTML_20_預設格式">
      <style:paragraph-properties fo:margin-left="0.483cm" fo:margin-right="0cm" fo:text-align="justify" style:justify-single-word="false" fo:text-indent="-0.483cm" style:auto-text-indent="false"/>
      <style:text-properties style:font-name="標楷體" fo:font-size="12pt" style:font-name-asian="標楷體" style:font-size-asian="12pt" style:font-name-complex="標楷體" style:font-size-complex="12pt"/>
    </style:style>
    <style:style style:name="P29" style:family="paragraph" style:parent-style-name="HTML_20_預設格式">
      <style:paragraph-properties fo:margin-left="0.483cm" fo:margin-right="0cm" fo:text-align="justify" style:justify-single-word="false" fo:text-indent="0.69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0" style:family="paragraph" style:parent-style-name="HTML_20_預設格式">
      <style:paragraph-properties fo:margin-left="1.422cm" fo:margin-right="0cm" fo:text-align="justify" style:justify-single-word="false" fo:text-indent="-0.998cm" style:auto-text-indent="false">
        <style:tab-stops>
          <style:tab-stop style:position="1.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HTML_20_預設格式">
      <style:paragraph-properties fo:margin-left="0.478cm" fo:margin-right="0cm" fo:text-align="justify" style:justify-single-word="false" fo:text-indent="-0.055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32" style:family="paragraph" style:parent-style-name="HTML_20_預設格式">
      <style:paragraph-properties fo:margin-left="0.478cm" fo:margin-right="0cm" fo:text-align="justify" style:justify-single-word="false" fo:text-indent="-0.055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double" style:font-name="標楷體" fo:font-size="12pt" style:font-name-asian="標楷體" style:font-size-asian="12pt" style:font-name-complex="標楷體" style:font-size-complex="12pt"/>
    </style:style>
    <style:style style:name="P33" style:family="paragraph" style:parent-style-name="HTML_20_預設格式">
      <style:paragraph-properties fo:margin-left="0.474cm" fo:margin-right="0cm" fo:text-align="justify" style:justify-single-word="false" fo:text-indent="0.944cm" style:auto-text-indent="false">
        <style:tab-stops>
          <style:tab-stop style:position="0.6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double" style:font-name="標楷體" fo:font-size="12pt" style:font-name-asian="標楷體" style:font-size-asian="12pt"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Header">
      <style:paragraph-properties fo:text-align="end" style:justify-single-word="false"/>
    </style:style>
    <style:style style:name="T1" style:family="text">
      <style:text-properties style:font-name="標楷體" fo:font-size="20pt" fo:letter-spacing="-0.011cm" fo:font-weight="bold" style:font-name-asian="標楷體" style:font-size-asian="20pt" style:font-weight-asian="bold" style:font-name-complex="標楷體" style:font-size-complex="20pt"/>
    </style:style>
    <style:style style:name="T2" style:family="text">
      <style:text-properties style:font-name="標楷體" fo:font-size="20pt" fo:letter-spacing="-0.011cm"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language-asian="zh" style:country-asian="TW"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letter-kerning="true" style:font-name-asian="標楷體" style:font-name-complex="細明體"/>
    </style:style>
    <style:style style:name="T17" style:family="text">
      <style:text-properties style:font-name="標楷體" style:letter-kerning="true" style:font-name-asian="標楷體" style:font-name-complex="細明體"/>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style:letter-kerning="true"/>
    </style:style>
    <style:style style:name="T20" style:family="text">
      <style:text-properties style:text-line-through-style="solid" style:text-line-through-type="double"/>
    </style:style>
    <style:style style:name="T21" style:family="text">
      <style:text-properties style:text-line-through-style="solid" style:text-line-through-type="double" style:font-name="標楷體" fo:font-size="12pt" style:font-name-asian="標楷體" style:font-size-asian="12pt" style:font-name-complex="標楷體" style:font-size-complex="12pt"/>
    </style:style>
    <style:style style:name="T22" style:family="text">
      <style:text-properties style:text-line-through-style="solid" style:text-line-through-type="double" style:font-name="標楷體" fo:font-size="12pt" style:font-name-asian="標楷體" style:font-size-asian="12pt" style:font-name-complex="標楷體" style:font-size-complex="12pt"/>
    </style:style>
    <style:style style:name="T23" style:family="text">
      <style:text-properties fo:color="#ff0000" style:font-name="標楷體" fo:font-size="12pt" fo:font-weight="bold" style:font-name-asian="標楷體" style:font-size-asian="12pt" style:font-weight-asian="bold" style:font-name-complex="標楷體" style:font-size-complex="12pt"/>
    </style:style>
    <style:style style:name="T24" style:family="text">
      <style:text-properties fo:color="#ff0000" style:font-name="標楷體" fo:font-size="12pt" fo:font-weight="bold" style:font-name-asian="標楷體" style:font-size-asian="12pt" style:font-weight-asian="bold" style:font-name-complex="標楷體" style:font-size-complex="12pt"/>
    </style:style>
    <style:style style:name="T25" style:family="text">
      <style:text-properties fo:color="#ff0000"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26" style:family="text">
      <style:text-properties fo:color="#ff0000"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style>
    <style:style style:name="T27"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06年度第3次建築執照審查作業及法令討論會議</text:span><text:span text:style-name="T1">紀</text:span><text:span text:style-name="T1">錄</text:span></text:p>
      <text:p text:style-name="P11"><text:span text:style-name="T3">壹、開會時間：</text:span><text:span text:style-name="T3">10</text:span><text:span text:style-name="T3">6年3</text:span><text:span text:style-name="T3">月</text:span><text:span text:style-name="T3">24日（星期</text:span><text:span text:style-name="T3">五</text:span><text:span text:style-name="T3">）</text:span><text:span text:style-name="T3">下</text:span><text:span text:style-name="T3">午1時4</text:span><text:span text:style-name="T3">0</text:span><text:span text:style-name="T3">分</text:span></text:p>
      <text:p text:style-name="P2"><text:span text:style-name="T3">貳、開會地點：臺中市政府都市發展局審圖室</text:span><text:span text:style-name="T18">2</text:span><text:span text:style-name="T3">樓</text:span></text:p>
      <text:p text:style-name="P2"><text:span text:style-name="T3">參、主</text:span><text:span text:style-name="T3"> </text:span><text:span text:style-name="T3">持</text:span><text:span text:style-name="T3"> </text:span><text:span text:style-name="T3">人：</text:span><text:span text:style-name="T3">陳副</text:span><text:span text:style-name="T3">總工程司</text:span><text:span text:style-name="T3">煒壬 <text:s text:c="10"/></text:span><text:span text:style-name="T3"><text:s text:c="17"/></text:span><text:span text:style-name="T3"><text:s/>記</text:span><text:span text:style-name="T3">錄：趙崇</text:span><text:span text:style-name="T3">彣</text:span></text:p>
      <text:p text:style-name="P2"><text:span text:style-name="T3">肆、討論事項：</text:span></text:p>
      <text:p text:style-name="P12"/>
      <text:p text:style-name="P13"><text:span text:style-name="T3">提</text:span><text:span text:style-name="T3">案</text:span><text:span text:style-name="T3">一</text:span><text:span text:style-name="T3">：</text:span><text:span text:style-name="T5"> 有關臺中市臺中宜</text:span><text:span text:style-name="T5">居</text:span><text:span text:style-name="T5">建築設計及回饋辦法(草案)內之</text:span><text:span text:style-name="T5">使用管理</text:span><text:span text:style-name="T5">法條內容，提請討論。</text:span></text:p>
      <text:p text:style-name="P14"><text:span text:style-name="T3">說</text:span><text:span text:style-name="T3">明：</text:span><text:span text:style-name="T3">詳</text:span><text:span text:style-name="T3">後附件內容</text:span><text:span text:style-name="T5"> </text:span></text:p>
      <text:p text:style-name="P14"><text:span text:style-name="T3">決議</text:span><text:span text:style-name="T3">：</text:span></text:p>
      <text:p text:style-name="P15"/>
      <table:table table:name="表格1" table:style-name="表格1">
        <table:table-column table:style-name="表格1.A"/>
        <table:table-column table:style-name="表格1.B"/>
        <table:table-row table:style-name="表格1.1">
          <table:table-cell table:style-name="表格1.A1" office:value-type="string">
            <text:p text:style-name="P24"><text:span text:style-name="T7">條</text:span><text:span text:style-name="T7">文</text:span></text:p>
          </table:table-cell>
          <table:table-cell table:style-name="表格1.B1" office:value-type="string">
            <text:p text:style-name="P9"><text:span text:style-name="T9">討</text:span><text:span text:style-name="T9">論內容</text:span></text:p>
          </table:table-cell>
        </table:table-row>
        <table:table-row table:style-name="表格1.1">
          <table:table-cell table:style-name="表格1.A1" office:value-type="string">
            <text:p text:style-name="P25"><text:span text:style-name="T11">第十三條 <text:s/>適用鼓勵回饋辦法之築物於申請建造執照時，</text:span><text:span text:style-name="T21">起造人</text:span><text:span text:style-name="T23">建築</text:span><text:span text:style-name="T23">物所有權人或公寓大廈管理委員會</text:span><text:span text:style-name="T11">應檢附管理維護執行計畫書。</text:span></text:p>
            <text:p text:style-name="P29">執行計劃書應載明下列事項：</text:p>
            <text:p text:style-name="P30">(一)管理人姓名、住址、身分證號碼。</text:p>
            <text:p text:style-name="P30">(二)建築物設置設施及其管理維護事項。</text:p>
            <text:p text:style-name="P32">(三)管理維護方式。</text:p>
            <text:p text:style-name="P31">(四)其他管理維護執行有關事項。</text:p>
          </table:table-cell>
          <table:table-cell table:style-name="表格1.B1" office:value-type="string">
            <text:p text:style-name="P1"><text:span text:style-name="T16">1</text:span><text:span text:style-name="T16">.</text:span><text:span text:style-name="T16">第2項</text:span><text:span text:style-name="T16">與第</text:span><text:span text:style-name="T16">3項</text:span><text:span text:style-name="T16">內容是否重復。</text:span></text:p>
            <text:p text:style-name="P1"><text:span text:style-name="T16">2.</text:span><text:span text:style-name="T16">起</text:span><text:span text:style-name="T16">造人改為</text:span><text:span text:style-name="T16">建築物所有權人或公寓大廈管理委員會。</text:span></text:p>
            <text:p text:style-name="P1"><text:span text:style-name="T16">3.</text:span> <text:span text:style-name="T16">管理維護執行計畫書內容仍請業務單位詳擬。</text:span></text:p>
          </table:table-cell>
        </table:table-row>
        <table:table-row table:style-name="表格1.1">
          <table:table-cell table:style-name="表格1.A1" office:value-type="string">
            <text:p text:style-name="P25"><text:span text:style-name="T11">第十四條 <text:s/>依本法設置之之空間或設施之</text:span><text:span text:style-name="T21">維護</text:span><text:span text:style-name="T11">管</text:span><text:span text:style-name="T13">理</text:span><text:span text:style-name="T25">維護</text:span><text:span text:style-name="T21">及使用方式</text:span><text:span text:style-name="T25">執</text:span><text:span text:style-name="T25">行</text:span><text:span text:style-name="T25">計畫</text:span><text:span text:style-name="T11">應列入公寓大廈規約內</text:span><text:span text:style-name="T21">，不得變更該部份之規約內容</text:span><text:span text:style-name="T11">。</text:span></text:p>
            <text:p text:style-name="P33">起造人於公寓大廈管理委員會正式成立或推選管理負責人前為管理人，並於公寓大廈公共設施點交時，應將執行計畫書移交公寓大廈管理委員會或管理負責人接管，並列入移交項目。</text:p>
            <text:p text:style-name="P26"/>
          </table:table-cell>
          <table:table-cell table:style-name="表格1.B1" office:value-type="string">
            <text:p text:style-name="P3"><text:span text:style-name="T14">有關</text:span><text:span text:style-name="T14">管</text:span><text:span text:style-name="T14">理維護</text:span><text:span text:style-name="T14">執</text:span><text:span text:style-name="T14">行計畫是否列</text:span><text:span text:style-name="T14">規</text:span><text:span text:style-name="T14">約內，仍請業務</text:span><text:span text:style-name="T14">單</text:span><text:span text:style-name="T14">位</text:span><text:span text:style-name="T14">考</text:span><text:span text:style-name="T14">量實務上執行方式。</text:span></text:p>
            <text:p text:style-name="P7"/>
          </table:table-cell>
        </table:table-row>
        <table:table-row table:style-name="表格1.1">
          <table:table-cell table:style-name="表格1.A1" office:value-type="string">
            <text:p text:style-name="P26">第十五條 <text:s/>依本法設置空間或設施之建築物，倘非屬公寓大廈，所有權人如將其房屋出售（典）贈與、繼承而移轉或出租時，應將執行計畫書列列入契約。</text:p>
          </table:table-cell>
          <table:table-cell table:style-name="表格1.B1" office:value-type="string">
            <text:p text:style-name="P9"><text:span text:style-name="T16">因契</text:span><text:span text:style-name="T16">約屬</text:span><text:span text:style-name="T16">私</text:span><text:span text:style-name="T16">權範圍，</text:span><text:span text:style-name="T16">故</text:span><text:span text:style-name="T16">本條建議刪除。</text:span></text:p>
          </table:table-cell>
        </table:table-row>
        <text:soft-page-break/>
        <table:table-row table:style-name="表格1.1">
          <table:table-cell table:style-name="表格1.A1" office:value-type="string">
            <text:p text:style-name="P28">第十六條 <text:s/>建築物所有權人、使用人、管理委員會或管理負責人等應遵守執行計畫書，並將管理維護狀況於每年6月30日前填列管理維護表由管理人回報都市發展局（如附表一），主動按時回報者得優先納入各項補助對象，未主動回報或無回報者，將加強抽查。</text:p>
          </table:table-cell>
          <table:table-cell table:style-name="表格1.B1" office:value-type="string">
            <text:list xml:id="list792488374" text:style-name="WW8Num1">
              <text:list-item>
                <text:p text:style-name="P10"><text:span text:style-name="T16">本</text:span><text:span text:style-name="T16">條保留下次討論。</text:span></text:p>
              </text:list-item>
              <text:list-item>
                <text:p text:style-name="P8">請業務單位考量實際可行之執行面，修正條文內容。</text:p>
              </text:list-item>
            </text:list>
          </table:table-cell>
        </table:table-row>
        <table:table-row table:style-name="表格1.1">
          <table:table-cell table:style-name="表格1.A1" office:value-type="string">
            <text:p text:style-name="P28">第十七條 <text:s/>都市發展局對於已核發使用執照之建築物，予以列管並不定期實施抽查，視違規情形依公寓大廈管理條例、建築法及違章建築處理辦法相關法令規定辦理，其處理流程如（附表二）。</text:p>
          </table:table-cell>
          <table:table-cell table:style-name="表格1.B1" office:value-type="string">
            <text:p text:style-name="P9"><text:span text:style-name="T16">1.本</text:span><text:span text:style-name="T16">條保留下次討論。</text:span></text:p>
            <text:p text:style-name="P9"><text:span text:style-name="T16">2.請業務單位考量實際可行之執行面，修正條文內容。</text:span></text:p>
          </table:table-cell>
        </table:table-row>
      </table:table>
      <text:p text:style-name="P15"/>
      <text:p text:style-name="P16"><text:span text:style-name="T3">提</text:span><text:span text:style-name="T3">案二：</text:span><text:span text:style-name="T5">有關</text:span><text:span text:style-name="T5">臺</text:span><text:span text:style-name="T5">中宜居建築設計及</text:span><text:span text:style-name="T5">鼓</text:span><text:span text:style-name="T5">勵回饋辦法</text:span><text:span text:style-name="T5">，</text:span><text:span text:style-name="T5">尚有下列議</text:span><text:span text:style-name="T5">題</text:span><text:span text:style-name="T5">提請討論。</text:span></text:p>
      <text:p text:style-name="P16"><text:span text:style-name="T3">說明</text:span><text:span text:style-name="T3">：</text:span></text:p>
      <text:list xml:id="list1543890645" text:style-name="WW8Num5">
        <text:list-item>
          <text:p text:style-name="P18"><text:span text:style-name="T5">景觀陽台</text:span><text:span text:style-name="T5">之欄</text:span><text:span text:style-name="T5">杆構造型式、應考</text:span><text:span text:style-name="T5">量</text:span><text:span text:style-name="T5">可視性、通</text:span><text:span text:style-name="T5">透</text:span><text:span text:style-name="T5">性</text:span><text:span text:style-name="T5">等因</text:span><text:span text:style-name="T5">素。</text:span></text:p>
        </text:list-item>
        <text:list-item>
          <text:p text:style-name="P18"><text:span text:style-name="T5">雙層遮陽牆體及植生牆體之維</text:span><text:span text:style-name="T5">修通道</text:span><text:span text:style-name="T5">之</text:span><text:span text:style-name="T5">設置條件為何。</text:span></text:p>
        </text:list-item>
        <text:list-item>
          <text:p text:style-name="P18"><text:span text:style-name="T5">生態景觀通廊之</text:span><text:span text:style-name="T5">設置原則。</text:span></text:p>
        </text:list-item>
      </text:list>
      <text:p text:style-name="P3"><text:span text:style-name="T3">決議</text:span><text:span text:style-name="T3">：</text:span></text:p>
      <text:list xml:id="list1581264985" text:style-name="WW8Num6">
        <text:list-item>
          <text:p text:style-name="P4"><text:span text:style-name="T3">有關</text:span><text:span text:style-name="T3">景</text:span><text:span text:style-name="T3">觀陽台</text:span><text:span text:style-name="T3">正</text:span><text:span text:style-name="T3">面臨接</text:span><text:span text:style-name="T3">道</text:span><text:span text:style-name="T3">路部份，</text:span><text:span text:style-name="T3">法</text:span><text:span text:style-name="T3">條內</text:span><text:span text:style-name="T3">容</text:span><text:span text:style-name="T3">請修正</text:span><text:span text:style-name="T3">，</text:span><text:span text:style-name="T3">於下次會議上討論。</text:span></text:p>
        </text:list-item>
        <text:list-item>
          <text:p text:style-name="P4"><text:span text:style-name="T3">有</text:span><text:span text:style-name="T3">關</text:span><text:span text:style-name="T3">植</text:span><text:span text:style-name="T3">生牆體部</text:span><text:span text:style-name="T3">分</text:span><text:span text:style-name="T3">，請業務單位</text:span><text:span text:style-name="T3">依</text:span><text:span text:style-name="T3">下內容修正法條</text:span><text:span text:style-name="T3">，</text:span><text:span text:style-name="T3">於下次會議上討論。</text:span></text:p>
        </text:list-item>
      </text:list>
      <text:list xml:id="list3577691124" text:style-name="WW8Num3">
        <text:list-item>
          <text:p text:style-name="P5"><text:span text:style-name="T3">改</text:span><text:span text:style-name="T3">以</text:span><text:span text:style-name="T3">突</text:span><text:span text:style-name="T3">出外牆</text:span><text:span text:style-name="T3">1公</text:span><text:span text:style-name="T3">尺</text:span><text:span text:style-name="T3">。</text:span></text:p>
        </text:list-item>
        <text:list-item>
          <text:p text:style-name="P5"><text:span text:style-name="T3">如</text:span><text:span text:style-name="T3">需</text:span><text:span text:style-name="T3">設</text:span><text:span text:style-name="T3">置維修通道</text:span><text:span text:style-name="T3">，</text:span><text:span text:style-name="T3">需經都、預審後</text:span><text:span text:style-name="T3">方</text:span><text:span text:style-name="T3">可設置</text:span><text:span text:style-name="T3">。</text:span></text:p>
        </text:list-item>
        <text:list-item>
          <text:p text:style-name="P5"><text:span text:style-name="T3">請區</text:span><text:span text:style-name="T3">分</text:span><text:span text:style-name="T3">雙層遮陽牆體與</text:span><text:span text:style-name="T3">植生牆之差別。</text:span></text:p>
        </text:list-item>
      </text:list>
      <text:list xml:id="list140858012216105" text:continue-list="list1581264985" text:style-name="WW8Num6">
        <text:list-item>
          <text:p text:style-name="P4"><text:span text:style-name="T3">有</text:span><text:span text:style-name="T3">關</text:span><text:span text:style-name="T3">生態景觀通廊部</text:span><text:span text:style-name="T3">份於下次討論。</text:span></text:p>
        </text:list-item>
      </text:list>
      <text:p text:style-name="P19"/>
      <text:p text:style-name="P20"><text:span text:style-name="T3">提</text:span><text:span text:style-name="T3">案三：</text:span><text:span text:style-name="T5">有關</text:span><text:span text:style-name="T5">建</text:span><text:span text:style-name="T5">造執照檢附之工程圖說，因</text:span><text:span text:style-name="T5">已</text:span><text:span text:style-name="T5">有</text:span><text:span text:style-name="T5">二維序</text:span><text:span text:style-name="T5">號管制，</text:span><text:span text:style-name="T5">可</text:span><text:span text:style-name="T5">否參照高</text:span><text:span text:style-name="T5">雄市</text:span><text:span text:style-name="T5">之做以，</text:span><text:span text:style-name="T5">設</text:span><text:span text:style-name="T5">計</text:span><text:span text:style-name="T5">建</text:span><text:span text:style-name="T5">築師僅就</text:span><text:span text:style-name="T5">封</text:span><text:span text:style-name="T5">面圖說</text:span><text:span text:style-name="T5">簽</text:span><text:span text:style-name="T5">證</text:span><text:span text:style-name="T5">即</text:span><text:span text:style-name="T5">可，不用每張簽證。</text:span></text:p>
      <text:p text:style-name="P3"><text:span text:style-name="T3">決</text:span><text:span text:style-name="T3">議：</text:span><text:span text:style-name="T3">請</text:span><text:span text:style-name="T3">業務</text:span><text:span text:style-name="T3">單</text:span><text:span text:style-name="T3">位再</text:span><text:span text:style-name="T3">研擬</text:span><text:span text:style-name="T3">相關可行性，</text:span><text:span text:style-name="T3">必</text:span><text:span text:style-name="T3">要時得向內政部函詢。 </text:span></text:p>
      <text:p text:style-name="P6"/>
      <text:p text:style-name="P3"><text:span text:style-name="T3">提</text:span><text:span text:style-name="T3">案四：</text:span><text:span text:style-name="T5">有關建造執照掛號時，可</text:span><text:span text:style-name="T5">否</text:span><text:span text:style-name="T5">以強制性規定</text:span><text:span text:style-name="T5">起</text:span><text:span text:style-name="T5">造人</text:span><text:span text:style-name="T5">及</text:span><text:span text:style-name="T5">設計建築師</text:span><text:span text:style-name="T5">需</text:span><text:span text:style-name="T5">下載</text:span><text:span text:style-name="T5">建管app。</text:span></text:p>
      <text:p text:style-name="P3"><text:span text:style-name="T3">決</text:span><text:span text:style-name="T3">議：</text:span><text:span text:style-name="T3">請</text:span><text:span text:style-name="T3">業務單位</text:span><text:span text:style-name="T3">及</text:span><text:span text:style-name="T3">建築師公會</text:span><text:span text:style-name="T3">多</text:span><text:span text:style-name="T3">加宣傳推廣。 </text:span></text:p>
      <text:p text:style-name="P6"/>
      <text:p text:style-name="P3"><text:span text:style-name="T3">伍</text:span><text:span text:style-name="T3">、臨時動議</text:span></text:p>
      <text:p text:style-name="P20"><text:span text:style-name="T3">提</text:span><text:span text:style-name="T3">案</text:span><text:span text:style-name="T3">一：</text:span><text:span text:style-name="T5">有關</text:span><text:span text:style-name="T5">已</text:span><text:span text:style-name="T5">領得使用執照之合法建築物於屋頂上設置樹立廣告招牌之雜項</text:span><text:span text:style-name="T5">執</text:span><text:span text:style-name="T5">照申請案，可否</text:span><text:span text:style-name="T5">檢</text:span><text:span text:style-name="T5">附建築線指示</text:span><text:span text:style-name="T5">(定)圖</text:span><text:span text:style-name="T5">說。</text:span></text:p>
      <text:p text:style-name="P16"><text:span text:style-name="T3">決</text:span><text:span text:style-name="T3">議：</text:span><text:span text:style-name="T3">如</text:span><text:span text:style-name="T3">其申請</text:span><text:span text:style-name="T3">基</text:span><text:span text:style-name="T3">地範圍未變動，</text:span><text:span text:style-name="T3">且該</text:span><text:span text:style-name="T3">樹立廣告招牌未逾原建築物屋頂範圍</text:span><text:span text:style-name="T3">，經</text:span><text:span text:style-name="T3">建築師檢討基地現況臨接道路</text:span><text:span text:style-name="T3">情</text:span><text:span text:style-name="T3">形與原指定建築線內容相符者，</text:span><text:span text:style-name="T3">得檢附原執照巻內之建築線指示</text:span><text:span text:style-name="T3">(</text:span><text:span text:style-name="T3">定</text:span><text:span text:style-name="T3">)</text:span><text:span text:style-name="T3">圖說影</text:span><text:span text:style-name="T3">本</text:span><text:span text:style-name="T3">。</text:span><text:span text:style-name="T3">另涉及現行都市計畫內容</text:span><text:span text:style-name="T3">有</text:span><text:span text:style-name="T3">無變更部分，應</text:span><text:span text:style-name="T3">檢</text:span><text:span text:style-name="T3">附</text:span><text:soft-page-break/><text:span text:style-name="T3">使用分區證明佐證</text:span><text:span text:style-name="T3">辦</text:span><text:span text:style-name="T3">理。</text:span></text:p>
      <text:p text:style-name="P17"/>
      <text:p text:style-name="P3"><text:span text:style-name="T3">二</text:span><text:span text:style-name="T3">、</text:span><text:span text:style-name="T5">有關免送加強山坡地雜項執照審查說明書內容，提請討論。</text:span></text:p>
      <text:p text:style-name="P16"><text:span text:style-name="T3">決</text:span><text:span text:style-name="T3">議：請臺中市大臺中建築師公會</text:span><text:span text:style-name="T3">提</text:span><text:span text:style-name="T3">供相關</text:span><text:span text:style-name="T3">簡</text:span><text:span text:style-name="T3">化內容，</text:span><text:span text:style-name="T3">於</text:span><text:span text:style-name="T3">下次會</text:span><text:span text:style-name="T3">議</text:span><text:span text:style-name="T3">召開前</text:span><text:span text:style-name="T3">請</text:span><text:span text:style-name="T3">業務單位提送加強山</text:span><text:span text:style-name="T3">坡</text:span><text:span text:style-name="T3">地雜項執照</text:span><text:span text:style-name="T3">委</text:span><text:span text:style-name="T3">員會上討論。</text:span></text:p>
      <text:p text:style-name="P21"/>
      <text:p text:style-name="P22"><text:span text:style-name="T3">陸</text:span><text:span text:style-name="T3">、散會</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811cm" fo:keep-with-next="always"/>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4.482cm" fo:margin-right="0cm" fo:margin-top="0.053cm" fo:margin-bottom="0.053cm" loext:contextual-spacing="false" fo:line-height="0.529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e1be_" style:display-name="" style:family="paragraph" style:parent-style-name="Standard">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none" style:country-asian="none" style:font-weight-asian="bold" style:font-name-complex="Times New Roman" style:font-family-complex="'Times New Roman'" style:font-family-generic-complex="roman" style:font-pitch-complex="variable" style:font-size-complex="10pt" style:language-complex="he" style:country-complex="IL"/>
    </style:style>
    <style:style style:name="表格內文1" style:family="paragraph" style:parent-style-name="Standard">
      <style:paragraph-properties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草案條文" style:family="paragraph" style:parent-style-name="Standard">
      <style:paragraph-properties fo:margin-left="0.499cm" fo:margin-right="0cm" fo:line-height="0.811cm" fo:text-align="justify" style:justify-single-word="false" fo:text-indent="-0.49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style51" style:family="text">
      <style:text-properties fo:font-size="10pt" style:font-size-asian="10pt" style:font-size-complex="10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Internet_20_link" style:display-name="Internet link" style:family="text">
      <style:text-properties fo:color="#0000cc" style:text-line-through-style="none" style:text-line-through-type="none" style:text-underline-style="non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c-2nd" style:family="text"/>
    <style:style style:name="red_5f_text" style:display-name="red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規小組紀錄</dc:title>
    <meta:initial-creator>tccgod</meta:initial-creator>
    <meta:creation-date>2017-03-24T18:37:00</meta:creation-date>
    <dc:creator>user</dc:creator>
    <dc:date>2017-03-31T11:36:00</dc:date>
    <meta:print-date>2017-03-29T16:14:00</meta:print-date>
    <meta:editing-cycles>7</meta:editing-cycles>
    <meta:editing-duration>PT46M</meta:editing-duration>
    <meta:document-statistic meta:table-count="1" meta:image-count="0" meta:object-count="0" meta:page-count="3" meta:paragraph-count="53" meta:word-count="1525" meta:character-count="1593" meta:non-whitespace-character-count="1547"/>
    <meta:generator>LibreOffice/5.3.1.2$Windows_x86 LibreOffice_project/e80a0e0fd1875e1696614d24c32df0f95f03deb2</meta:generator>
    <meta:user-defined meta:name="_AdHocReviewCycleID" meta:value-type="float">-233005536</meta:user-defined>
    <meta:user-defined meta:name="_AuthorEmail">b3085@ms29.hinet.net</meta:user-defined>
    <meta:user-defined meta:name="_AuthorEmailDisplayName">b3085</meta:user-defined>
    <meta:user-defined meta:name="_EmailSubject">94二次法規</meta:user-defined>
    <meta:user-defined meta:name="_ReviewingToolsShownOnce" meta:value-type="string"/>
  </office:meta>
</office:document-meta>
</file>