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vertical-align="auto" fo:margin-top="0.1368in" fo:margin-bottom="0.1368in" fo:line-height="0.3333in"/>
      <style:text-properties style:font-name="標楷體" style:font-name-asian="標楷體" fo:font-weight="bold" style:font-weight-asian="bold" fo:letter-spacing="-0.0069in" style:letter-kerning="true" fo:font-size="20pt" style:font-size-asian="20pt" style:font-size-complex="20pt" fo:hyphenate="true"/>
    </style:style>
    <style:style style:name="P12" style:parent-style-name="內文" style:family="paragraph">
      <style:paragraph-properties fo:text-align="start" style:vertical-align="auto" fo:margin-top="0.1368in" fo:margin-bottom="0.1368in" fo:line-height="0.3333in"/>
      <style:text-properties style:font-name="標楷體" style:font-name-asian="標楷體" fo:font-weight="bold" style:font-weight-asian="bold" fo:letter-spacing="-0.0069in" style:letter-kerning="true" fo:font-size="20pt" style:font-size-asian="20pt" style:font-size-complex="20pt" fo:hyphenate="true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6.1215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7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9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2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2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4" style:parent-style-name="內文" style:family="paragraph">
      <style:paragraph-properties fo:line-height="0.2916in"/>
    </style:style>
    <style:style style:name="T5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67" style:parent-style-name="內文" style:family="paragraph">
      <style:paragraph-properties fo:line-height="0.2916in"/>
      <style:text-properties style:font-name="標楷體" style:font-name-asian="標楷體" fo:letter-spacing="-0.0069in" fo:font-size="16pt" style:font-size-asian="16pt" style:font-size-complex="16pt"/>
    </style:style>
    <style:style style:name="P68" style:parent-style-name="內文" style:family="paragraph">
      <style:paragraph-properties fo:line-height="0.2916in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2" style:parent-style-name="內文" style:family="paragraph">
      <style:paragraph-properties fo:break-before="page" fo:line-height="0.2361in"/>
      <style:text-properties style:font-name="標楷體" style:font-name-asian="標楷體" fo:letter-spacing="-0.0097in" fo:font-size="16pt" style:font-size-asian="16pt" style:font-size-complex="16pt"/>
    </style:style>
    <style:style style:name="TableColumn84" style:family="table-column">
      <style:table-column-properties style:column-width="6.375in"/>
    </style:style>
    <style:style style:name="Table83" style:family="table">
      <style:table-properties style:width="6.375in" fo:margin-left="0.0194in" table:align="left"/>
    </style:style>
    <style:style style:name="TableRow85" style:family="table-row">
      <style:table-row-properties style:min-row-height="6.7451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letter-spacing="-0.0097in" fo:font-size="14pt" style:font-size-asian="14pt" style:font-size-complex="14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0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1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2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變更潭子都市計畫（第四次通盤檢討）案再公開展覽</text:p>
      <text:p text:style-name="P12">期間公民或團體陳情建議書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(免填)</text:p>
          </table:table-cell>
        </table:table-row>
        <table:table-row table:style-name="TableRow21">
          <table:table-cell table:style-name="TableCell22" table:number-rows-spanned="2">
            <text:p text:style-name="P23">陳情位置</text:p>
          </table:table-cell>
          <table:table-cell table:style-name="TableCell24">
            <text:p text:style-name="P25">土地標示：　　　　區　　　　段　　　　小段　　　　地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門牌號碼：　　　　區　　　　里　　　　鄰　　　　　路(街)</text:p>
            <text:p text:style-name="P30">　　　　　　　　　段　　　巷　　　弄　　　號　　　樓</text:p>
          </table:table-cell>
        </table:table-row>
        <table:table-row table:style-name="TableRow31">
          <table:table-cell table:style-name="TableCell32">
            <text:p text:style-name="P33">陳情理由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建議事項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><text:span text:style-name="T55">陳情人、團體或其代表人：</text:span><text:span text:style-name="T56"><text:s text:c="4"/></text:span><text:span text:style-name="T57"><text:s text:c="27"/></text:span><text:span text:style-name="T58">(</text:span><text:span text:style-name="T59">請簽章</text:span><text:span text:style-name="T60">)</text:span></text:p>
      <text:p text:style-name="P61"><text:span text:style-name="T62">聯絡地址：</text:span><text:span text:style-name="T63"><text:s text:c="62"/></text:span></text:p>
      <text:p text:style-name="P64"><text:span text:style-name="T65">聯絡電話：</text:span><text:span text:style-name="T66"><text:s text:c="63"/></text:span></text:p>
      <text:p text:style-name="P67">申請列席都市計畫委員會說明：□是<text:s text:c="6"/>□否<text:s text:c="5"/>(請於□內勾選)</text:p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  <text:soft-page-break/>
      <text:p text:style-name="P82">陳情位置及修正意見圖（請著色標示）：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（可浮貼）</text:p>
          </table:table-cell>
        </table:table-row>
      </table:table>
      <text:p text:style-name="P88">建議書填寫注意事項：</text:p>
      <text:list text:style-name="LFO1" text:continue-numbering="true">
        <text:list-item>
          <text:p text:style-name="P89">請針對公開展覽計畫書或計畫圖內之相關草案內容表示意見，並儘量以簡要文字條列說明「陳情理由」及「建議事項」。</text:p>
        </text:list-item>
        <text:list-item>
          <text:p text:style-name="P90">請檢附陳情位置、修正意見圖說及有關資料（如地籍圖謄本、土地登記簿謄本等），並以電腦打字或正楷字體填寫。</text:p>
        </text:list-item>
        <text:list-item>
          <text:p text:style-name="P91">請至公開展覽處參閱圖說(草案)或描繪所需要位置，必要時得要求部份影印(成本費自理)供用。</text:p>
        </text:list-item>
        <text:list-item>
          <text:p text:style-name="P92"><text:span text:style-name="T93">請郵寄或逕送：</text:span><text:span text:style-name="T94">臺中市政府都市發展局綜合企劃科</text:span><text:span text:style-name="T95">(</text:span><text:span text:style-name="T96">地址：臺中市豐原區陽明街</text:span><text:span text:style-name="T97">36</text:span><text:span text:style-name="T98">號</text:span><text:span text:style-name="T99">)</text:span><text:span text:style-name="T100">。</text:span><text:span text:style-name="T101">聯絡電話：</text:span><text:span text:style-name="T102">04-22289111</text:span><text:span text:style-name="T103">分機</text:span><text:span text:style-name="T104">65100</text:span><text:span text:style-name="T105">；傳真：</text:span><text:span text:style-name="T106">04-25273651</text:span><text:span text:style-name="T1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公開展覽期間公民或團體陳情建議書</dc:title>
    <dc:subject>都市計畫公開展覽期間公民或團體陳情建議書</dc:subject>
    <meta:keyword>都市計畫</meta:keyword>
    <meta:keyword>展覽</meta:keyword>
    <meta:keyword>陳情</meta:keyword>
    <meta:keyword>建議書</meta:keyword>
    <meta:initial-creator>城鄉計畫課</meta:initial-creator>
    <dc:creator>莫克青陽</dc:creator>
    <meta:creation-date>2016-04-01T03:07:00Z</meta:creation-date>
    <dc:date>2016-04-01T03:12:00Z</dc:date>
    <meta:print-date>2014-02-18T03:58:00Z</meta:print-date>
    <meta:template xlink:href="Normal" xlink:type="simple"/>
    <meta:editing-cycles>9</meta:editing-cycles>
    <meta:editing-duration>PT180S</meta:editing-duration>
    <meta:document-statistic meta:page-count="2" meta:paragraph-count="1" meta:word-count="101" meta:character-count="677" meta:row-count="4" meta:non-whitespace-character-count="577"/>
  </office:meta>
</office:document-meta>
</file>