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華康中黑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華康中黑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margin-top="0.0833in" fo:margin-bottom="0.0833in" fo:line-height="0.222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0" style:family="table-column">
      <style:table-column-properties style:column-width="0.7645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1.9437in"/>
    </style:style>
    <style:style style:name="Table9" style:family="table">
      <style:table-properties style:width="6.44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833in" fo:margin-bottom="0.08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833in" fo:margin-bottom="0.08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833in" fo:margin-bottom="0.0833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833in" fo:margin-bottom="0.0833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" style:family="table-row">
      <style:table-row-properties style:min-row-height="5.138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0833in" fo:margin-bottom="0.0833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025in" fo:margin-bottom="0.025in" fo:line-height="0.25in" fo:margin-right="0.0784in">
        <style:tab-stops>
          <style:tab-stop style:type="left" style:position="9.9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end" fo:margin-top="0.025in" fo:margin-bottom="0.025in" fo:line-height="0.25in">
        <style:tab-stops>
          <style:tab-stop style:type="left" style:position="9.9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text-align="end" fo:margin-top="0.025in" fo:margin-bottom="0.025in" fo:line-height="0.25in">
        <style:tab-stops>
          <style:tab-stop style:type="left" style:position="9.9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end" fo:margin-top="0.025in" fo:margin-bottom="0.025in" fo:line-height="0.25in">
        <style:tab-stops>
          <style:tab-stop style:type="left" style:position="9.9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margin-top="0.025in" fo:margin-bottom="0.025in" fo:line-height="0.25in" fo:margin-right="0.0784in">
        <style:tab-stops>
          <style:tab-stop style:type="left" style:position="9.9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margin-top="0.025in" fo:margin-bottom="0.025in" fo:line-height="0.25in">
        <style:tab-stops>
          <style:tab-stop style:type="left" style:position="9.9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margin-top="0.025in" fo:margin-bottom="0.025in" fo:line-height="0.25in">
        <style:tab-stops>
          <style:tab-stop style:type="left" style:position="9.9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margin-top="0.025in" fo:margin-bottom="0.025in" fo:line-height="0.25in">
        <style:tab-stops>
          <style:tab-stop style:type="left" style:position="9.93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margin-top="0.025in" fo:margin-bottom="0.025in" fo:line-height="0.25in">
        <style:tab-stops>
          <style:tab-stop style:type="left" style:position="9.936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0.2222in" fo:margin-right="0.0784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snap-to-layout-grid="false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snap-to-layout-grid="false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snap-to-layout-grid="false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snap-to-layout-grid="false" fo:line-height="0.2222in" fo:margin-left="0.3055in" fo:text-indent="-0.305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69" style:parent-style-name="內文" style:family="paragraph">
      <style:paragraph-properties style:snap-to-layout-grid="false" fo:line-height="0.2222in" fo:margin-left="0.3055in" fo:text-indent="-0.30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style:snap-to-layout-grid="false" fo:line-height="0.2222in" fo:margin-left="0.7in" fo:margin-right="0.0784in" fo:text-indent="-0.4034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0.7in" fo:margin-right="0.0784in" fo:text-indent="-0.403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Wingdings" style:font-name-asian="Wingdings" style:font-name-complex="Wingdings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Wingdings" style:font-name-asian="Wingdings" style:font-name-complex="Wingdings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7in" fo:margin-right="0.0784in" fo:text-indent="-0.4034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left="0.7in" fo:margin-right="0.0784in" fo:text-indent="-0.4034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7in" fo:margin-right="0.0784in" fo:text-indent="-0.4034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center" fo:line-height="0.2222in" fo:margin-right="0.0784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變更臺中市都市計畫主要計畫（配合麻</text:span><text:span text:style-name="T3">糍</text:span><text:span text:style-name="T4">埔遺址及舊南屯溪文化景觀保存）案暨</text:span><text:span text:style-name="T5">變更臺中市都市計畫（整體開發單元六、七）（大慶車站附近）細部計畫（配合麻</text:span><text:span text:style-name="T6">糍</text:span><text:span text:style-name="T7">埔遺址及舊南屯溪文化景觀保存）案</text:span></text:p>
      <text:p text:style-name="P8">公民或團體陳情意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編號</text:span></text:p>
          </table:table-cell>
          <table:table-cell table:style-name="TableCell18">
            <text:p text:style-name="P19"><text:span text:style-name="T20">陳情位置</text:span></text:p>
          </table:table-cell>
          <table:table-cell table:style-name="TableCell21">
            <text:p text:style-name="P22"><text:span text:style-name="T23">陳情理由</text:span></text:p>
          </table:table-cell>
          <table:table-cell table:style-name="TableCell24">
            <text:p text:style-name="P25"><text:span text:style-name="T26">建議事項</text:span></text:p>
          </table:table-cell>
        </table:table-row>
        <table:table-row table:style-name="TableRow27">
          <table:table-cell table:style-name="TableCell28">
            <text:p text:style-name="P29"><text:span text:style-name="T30">(</text:span><text:span text:style-name="T31">免填</text:span><text:span text:style-name="T32">)</text:span></text:p>
          </table:table-cell>
          <table:table-cell table:style-name="TableCell33">
            <text:p text:style-name="P34">一、土地標示：<text:s/></text:p>
            <text:p text:style-name="P35">段</text:p>
            <text:p text:style-name="P36">小段</text:p>
            <text:p text:style-name="P37">地號</text:p>
            <text:p text:style-name="P38">二、門牌號碼：<text:s/></text:p>
            <text:p text:style-name="P39">　　　　路　　段</text:p>
            <text:p text:style-name="P40">　<text:s text:c="2"/>　　街　　巷</text:p>
            <text:p text:style-name="P41">　<text:s text:c="2"/>　　弄　　號</text:p>
            <text:p text:style-name="P42"><text:span text:style-name="T43"><text:s text:c="2"/></text:span><text:span text:style-name="T44">　　　樓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填表時請注意： <text:s/></text:p>
      <text:p text:style-name="P50">一、本意見表不必另備文。</text:p>
      <text:p text:style-name="P51">二、建議理由及事項請針對計畫範圍內儘量以簡要文字條列。</text:p>
      <text:p text:style-name="P52">三、「編號」欄請免填。</text:p>
      <text:p text:style-name="P53"><text:span text:style-name="T54">四、任何公民或團體得於公開展覽期間</text:span><text:span text:style-name="T55">，</text:span><text:span text:style-name="T56">以書面載</text:span><text:span text:style-name="T57">明</text:span><text:span text:style-name="T58">姓名</text:span><text:span text:style-name="T59">（單位）</text:span><text:span text:style-name="T60">、</text:span><text:span text:style-name="T61">聯絡</text:span><text:span text:style-name="T62">地址及建議事項、變更位置理由、地籍圖說等資料</text:span><text:span text:style-name="T63">1</text:span><text:span text:style-name="T64">式</text:span><text:span text:style-name="T65">3</text:span><text:span text:style-name="T66">份，向臺中市政府</text:span><text:span text:style-name="T67">都市發展局</text:span><text:span text:style-name="T68">提出意見。</text:span></text:p>
      <text:p text:style-name="P69"><text:span text:style-name="T70">五、陳情意見可親送或寄至臺中市政府都市發展</text:span><text:span text:style-name="T71">局城鄉計畫</text:span><text:span text:style-name="T72">科，地址：臺中市西區民權路99號。</text:span></text:p>
      <text:p text:style-name="P73"/>
      <text:p text:style-name="P74"><text:span text:style-name="T75">是否列席都市計畫委員會</text:span><text:span text:style-name="T76"><text:s text:c="5"/></text:span><text:span text:style-name="T77"><text:s/></text:span><text:span text:style-name="T78"></text:span><text:span text:style-name="T79">是</text:span><text:span text:style-name="T80"><text:s text:c="3"/></text:span><text:span text:style-name="T81"></text:span><text:span text:style-name="T82">否</text:span></text:p>
      <text:p text:style-name="P83">陳情人或團體代表：　　　　　　　　　　　　簽章</text:p>
      <text:p text:style-name="P84">聯絡電話：</text:p>
      <text:p text:style-name="P85">聯絡地址：</text:p>
      <text:p text:style-name="P86"><text:span text:style-name="T87">中華民國 <text:s text:c="2"/></text:span><text:span text:style-name="T88"><text:s text:c="4"/></text:span><text:span text:style-name="T89"><text:s text:c="2"/>年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t</meta:initial-creator>
    <dc:creator>scottlais</dc:creator>
    <meta:creation-date>2016-02-26T01:06:00Z</meta:creation-date>
    <dc:date>2016-02-26T01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