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6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166in" text:min-label-width="0.6083in"/>
      </text:list-level-style-number>
      <text:list-level-style-number text:level="2" style:num-suffix="、" style:num-format="甲, 乙, 丙, ...">
        <style:list-level-properties text:space-before="0.95in" text:min-label-width="0.3333in"/>
      </text:list-level-style-number>
      <text:list-level-style-number text:level="3" style:num-suffix="." style:num-format="i">
        <style:list-level-properties fo:text-align="end" text:space-before="1.2833in" text:min-label-width="0.3333in"/>
      </text:list-level-style-number>
      <text:list-level-style-number text:level="4" style:num-suffix="." style:num-format="1">
        <style:list-level-properties text:space-before="1.6166in" text:min-label-width="0.3333in"/>
      </text:list-level-style-number>
      <text:list-level-style-number text:level="5" style:num-suffix="、" style:num-format="甲, 乙, 丙, ...">
        <style:list-level-properties text:space-before="1.95in" text:min-label-width="0.3333in"/>
      </text:list-level-style-number>
      <text:list-level-style-number text:level="6" style:num-suffix="." style:num-format="i">
        <style:list-level-properties fo:text-align="end" text:space-before="2.2833in" text:min-label-width="0.3333in"/>
      </text:list-level-style-number>
      <text:list-level-style-number text:level="7" style:num-suffix="." style:num-format="1">
        <style:list-level-properties text:space-before="2.6166in" text:min-label-width="0.3333in"/>
      </text:list-level-style-number>
      <text:list-level-style-number text:level="8" style:num-suffix="、" style:num-format="甲, 乙, 丙, ...">
        <style:list-level-properties text:space-before="2.95in" text:min-label-width="0.3333in"/>
      </text:list-level-style-number>
      <text:list-level-style-number text:level="9" style:num-suffix="." style:num-format="i">
        <style:list-level-properties fo:text-align="end" text:space-before="3.28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125in" fo:margin-bottom="0.125in" fo:line-height="0.3333in"/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P12" style:parent-style-name="內文" style:family="paragraph">
      <style:paragraph-properties fo:text-align="start" fo:margin-top="0.125in" fo:margin-bottom="0.125in" fo:line-height="0.3333in"/>
      <style:text-properties style:font-name="標楷體" style:font-name-asian="標楷體" fo:font-weight="bold" style:font-weight-asian="bold" fo:letter-spacing="-0.0069in" fo:font-size="20pt" style:font-size-asian="20pt" style:font-size-complex="20pt"/>
    </style:style>
    <style:style style:name="TableColumn14" style:family="table-column">
      <style:table-column-properties style:column-width="0.5673in"/>
    </style:style>
    <style:style style:name="TableColumn15" style:family="table-column">
      <style:table-column-properties style:column-width="6.2013in"/>
    </style:style>
    <style:style style:name="Table13" style:family="table">
      <style:table-properties style:width="6.7687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Row26" style:family="table-row">
      <style:table-row-properties/>
    </style:style>
    <style:style style:name="P27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30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36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37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38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39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40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41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42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43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49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0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1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2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3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4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5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6" style:parent-style-name="內文" style:family="paragraph">
      <style:paragraph-properties fo:text-align="start" fo:line-height="0.3333in"/>
      <style:text-properties style:font-name="標楷體" style:font-name-asian="標楷體" fo:letter-spacing="-0.0069in" fo:font-size="16pt" style:font-size-asian="16pt" style:font-size-complex="16pt"/>
    </style:style>
    <style:style style:name="P57" style:parent-style-name="內文" style:family="paragraph">
      <style:paragraph-properties fo:line-height="0.2916in"/>
    </style:style>
    <style:style style:name="T5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64" style:parent-style-name="內文" style:family="paragraph">
      <style:paragraph-properties fo:line-height="0.2916in"/>
    </style:style>
    <style:style style:name="T6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P70" style:parent-style-name="內文" style:family="paragraph">
      <style:paragraph-properties fo:line-height="0.2916in"/>
    </style:style>
    <style:style style:name="T7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P76" style:parent-style-name="內文" style:family="paragraph">
      <style:paragraph-properties fo:line-height="0.2916in"/>
      <style:text-properties style:font-name="標楷體" style:font-name-asian="標楷體" fo:letter-spacing="-0.0069in" fo:font-size="16pt" style:font-size-asian="16pt" style:font-size-complex="16pt"/>
    </style:style>
    <style:style style:name="P77" style:parent-style-name="內文" style:family="paragraph">
      <style:paragraph-properties fo:line-height="0.2916in"/>
    </style:style>
    <style:style style:name="T7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letter-spacing="-0.0069in" fo:font-size="16pt" style:font-size-asian="16pt" style:font-size-complex="16pt" style:text-underline-type="single" style:text-underline-style="dotte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P85" style:parent-style-name="內文" style:family="paragraph">
      <style:paragraph-properties fo:break-before="page" fo:line-height="0.2361in"/>
      <style:text-properties style:font-name="標楷體" style:font-name-asian="標楷體" fo:letter-spacing="-0.0097in" fo:font-size="16pt" style:font-size-asian="16pt" style:font-size-complex="16pt"/>
    </style:style>
    <style:style style:name="TableColumn87" style:family="table-column">
      <style:table-column-properties style:column-width="6.375in"/>
    </style:style>
    <style:style style:name="Table86" style:family="table">
      <style:table-properties style:width="6.375in" fo:margin-left="0.0194in" table:align="left"/>
    </style:style>
    <style:style style:name="TableRow88" style:family="table-row">
      <style:table-row-properties style:min-row-height="7.2326in"/>
    </style:style>
    <style:style style:name="TableCell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P92" style:parent-style-name="內文" style:family="paragraph">
      <style:paragraph-properties fo:line-height="0.3194in"/>
      <style:text-properties style:font-name="標楷體" style:font-name-asian="標楷體" fo:font-size="16pt" style:font-size-asian="16pt" style:font-size-complex="16pt"/>
    </style:style>
    <style:style style:name="P93" style:parent-style-name="內文" style:list-style-name="LFO1" style:family="paragraph">
      <style:paragraph-properties fo:text-align="justify" fo:line-height="0.25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94" style:parent-style-name="內文" style:list-style-name="LFO1" style:family="paragraph">
      <style:paragraph-properties fo:text-align="justify" fo:line-height="0.25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95" style:parent-style-name="內文" style:list-style-name="LFO1" style:family="paragraph">
      <style:paragraph-properties fo:text-align="justify" fo:line-height="0.25in" fo:margin-left="0.4166in" fo:text-indent="-0.4166in">
        <style:tab-stops/>
      </style:paragraph-properties>
      <style:text-properties style:font-name="標楷體" style:font-name-asian="標楷體" fo:letter-spacing="-0.0069in" fo:font-size="16pt" style:font-size-asian="16pt" style:font-size-complex="16pt"/>
    </style:style>
    <style:style style:name="P96" style:parent-style-name="內文" style:list-style-name="LFO1" style:family="paragraph">
      <style:paragraph-properties fo:text-align="justify" fo:line-height="0.25in" fo:margin-left="0.4166in" fo:text-indent="-0.416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-0.0069in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letter-spacing="-0.0069in" fo:font-size="16pt" style:font-size-asian="16pt" style:font-size-complex="16pt"/>
    </style:style>
  </office:automatic-styles>
  <office:body>
    <office:text text:use-soft-page-breaks="true">
      <text:p text:style-name="P1">變更后里都市計畫（第三次通盤檢討）案</text:p>
      <text:p text:style-name="P12">公開展覽期間公民或團體陳情建議書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(免填)</text:p>
          </table:table-cell>
        </table:table-row>
        <table:table-row table:style-name="TableRow21">
          <table:table-cell table:style-name="TableCell22" table:number-rows-spanned="2">
            <text:p text:style-name="P23">陳情位置</text:p>
          </table:table-cell>
          <table:table-cell table:style-name="TableCell24">
            <text:p text:style-name="P25">土地標示：　　　　區　　　　段　　　　小段　　　　地號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門牌號碼：　　　　區　　　　里　　　　鄰　　　　　路(街)</text:p>
            <text:p text:style-name="P30">　　　　　　　　　段　　　巷　　　弄　　　號　　　樓</text:p>
          </table:table-cell>
        </table:table-row>
        <table:table-row table:style-name="TableRow31">
          <table:table-cell table:style-name="TableCell32">
            <text:p text:style-name="P33">陳情理由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建議事項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</table:table-cell>
        </table:table-row>
      </table:table>
      <text:p text:style-name="P57"><text:span text:style-name="T58">陳情</text:span><text:span text:style-name="T59">人</text:span><text:span text:style-name="T60">、團體</text:span><text:span text:style-name="T61">或其代表人：</text:span><text:span text:style-name="T62"><text:s text:c="36"/></text:span><text:span text:style-name="T63">(請簽章)</text:span></text:p>
      <text:p text:style-name="P64"><text:span text:style-name="T65">聯絡</text:span><text:span text:style-name="T66">地址：</text:span><text:span text:style-name="T67"><text:s text:c="48"/></text:span><text:span text:style-name="T68"><text:s text:c="13"/></text:span><text:span text:style-name="T69"><text:s/></text:span></text:p>
      <text:p text:style-name="P70"><text:span text:style-name="T71">聯絡</text:span><text:span text:style-name="T72">電話：</text:span><text:span text:style-name="T73"><text:s text:c="6"/></text:span><text:span text:style-name="T74"><text:s text:c="42"/></text:span><text:span text:style-name="T75"><text:s text:c="15"/></text:span></text:p>
      <text:p text:style-name="P76">申請列席都市計畫委員會說明：□是 <text:s text:c="5"/>□否 <text:s text:c="4"/>(請於□內勾選)</text:p>
      <text:p text:style-name="P77"><text:span text:style-name="T78">中 華 民 國</text:span><text:span text:style-name="T79"><text:s text:c="3"/></text:span><text:span text:style-name="T80">年</text:span><text:span text:style-name="T81"><text:s text:c="3"/></text:span><text:span text:style-name="T82">月</text:span><text:span text:style-name="T83"><text:s text:c="3"/></text:span><text:span text:style-name="T84">日</text:span></text:p>
      <text:soft-page-break/>
      <text:p text:style-name="P85">陳情位置及修正意見圖（請著色標示）：</text:p>
      <table:table table:style-name="Table86">
        <table:table-columns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（可浮貼）</text:span></text:p>
          </table:table-cell>
        </table:table-row>
      </table:table>
      <text:p text:style-name="P92">建議書填寫注意事項：</text:p>
      <text:list text:style-name="LFO1" text:continue-numbering="true">
        <text:list-item>
          <text:p text:style-name="P93">請針對公開展覽計畫書或計畫圖內之相關草案內容表示意見，並儘量以簡要文字條列說明「陳情理由」及「建議事項」。</text:p>
        </text:list-item>
        <text:list-item>
          <text:p text:style-name="P94">請檢附陳情位置、修正意見圖說及有關資料（如地籍圖謄本、土地登記簿謄本等），並以電腦打字或正楷字體填寫。</text:p>
        </text:list-item>
        <text:list-item>
          <text:p text:style-name="P95">請至公開展覽處參閱圖說(草案)或描繪所需要位置，必要時得要求部份影印(成本費自理)供用。</text:p>
        </text:list-item>
        <text:list-item>
          <text:p text:style-name="P96"><text:span text:style-name="T97">請郵寄或逕送：</text:span><text:span text:style-name="T98">臺</text:span><text:span text:style-name="T99">中</text:span><text:span text:style-name="T100">市政</text:span><text:span text:style-name="T101">府</text:span><text:span text:style-name="T102">都市發展局</text:span><text:span text:style-name="T103">綜合企劃科</text:span><text:span text:style-name="T104">(地址：</text:span><text:span text:style-name="T105">臺</text:span><text:span text:style-name="T106">中</text:span><text:span text:style-name="T107">市西區民權路99號</text:span><text:span text:style-name="T108">)。聯絡電話：</text:span><text:span text:style-name="T109">04-</text:span><text:span text:style-name="T110">22289111</text:span><text:span text:style-name="T111">分機</text:span><text:span text:style-name="T112">65</text:span><text:span text:style-name="T113">100</text:span><text:span text:style-name="T114">；傳真：</text:span><text:span text:style-name="T115">04-</text:span><text:span text:style-name="T116">25273651</text:span><text:span text:style-name="T11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608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166in" text:min-label-width="0.6083in"/>
      </text:list-level-style-number>
      <text:list-level-style-number text:level="2" style:num-suffix="、" style:num-format="甲, 乙, 丙, ...">
        <style:list-level-properties text:space-before="0.95in" text:min-label-width="0.3333in"/>
      </text:list-level-style-number>
      <text:list-level-style-number text:level="3" style:num-suffix="." style:num-format="i">
        <style:list-level-properties fo:text-align="end" text:space-before="1.2833in" text:min-label-width="0.3333in"/>
      </text:list-level-style-number>
      <text:list-level-style-number text:level="4" style:num-suffix="." style:num-format="1">
        <style:list-level-properties text:space-before="1.6166in" text:min-label-width="0.3333in"/>
      </text:list-level-style-number>
      <text:list-level-style-number text:level="5" style:num-suffix="、" style:num-format="甲, 乙, 丙, ...">
        <style:list-level-properties text:space-before="1.95in" text:min-label-width="0.3333in"/>
      </text:list-level-style-number>
      <text:list-level-style-number text:level="6" style:num-suffix="." style:num-format="i">
        <style:list-level-properties fo:text-align="end" text:space-before="2.2833in" text:min-label-width="0.3333in"/>
      </text:list-level-style-number>
      <text:list-level-style-number text:level="7" style:num-suffix="." style:num-format="1">
        <style:list-level-properties text:space-before="2.6166in" text:min-label-width="0.3333in"/>
      </text:list-level-style-number>
      <text:list-level-style-number text:level="8" style:num-suffix="、" style:num-format="甲, 乙, 丙, ...">
        <style:list-level-properties text:space-before="2.95in" text:min-label-width="0.3333in"/>
      </text:list-level-style-number>
      <text:list-level-style-number text:level="9" style:num-suffix="." style:num-format="i">
        <style:list-level-properties fo:text-align="end" text:space-before="3.28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都市計畫公開展覽期間公民或團體陳情建議書</dc:title>
    <dc:subject>都市計畫公開展覽期間公民或團體陳情建議書</dc:subject>
    <meta:keyword>都市計畫</meta:keyword>
    <meta:keyword>展覽</meta:keyword>
    <meta:keyword>陳情</meta:keyword>
    <meta:keyword>建議書</meta:keyword>
    <meta:initial-creator>Sky</meta:initial-creator>
    <dc:creator>Sky</dc:creator>
    <meta:creation-date>2016-04-12T07:05:00Z</meta:creation-date>
    <dc:date>2016-04-12T07:05:00Z</dc:date>
    <meta:print-date>2013-05-10T05:2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4" meta:row-count="4" meta:non-whitespace-character-count="583"/>
  </office:meta>
</office:document-meta>
</file>