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仿宋體W4" svg:font-family="華康仿宋體W4"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超研澤中黑" svg:font-family="超研澤中黑" style:font-family-generic="modern" style:font-pitch="fixed"/>
    <style:font-face style:name="細明體" svg:font-family="細明體" style:font-family-generic="modern" style:font-pitch="fixed" svg:panose-1="2 2 5 9 0 0 0 0 0 0"/>
    <style:font-face style:name="Centaur" svg:font-family="Centaur" style:font-family-generic="roman" style:font-pitch="variable" svg:panose-1="2 3 5 4 5 2 5 2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 style:master-page-name="MP0" style:family="paragraph">
      <style:paragraph-properties fo:break-before="page" style:text-autospace="none" style:snap-to-layout-grid="false" fo:text-align="center" style:line-height-at-least="0.1666in" fo:margin-righ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P2" style:parent-style-name="內文" style:family="paragraph">
      <style:paragraph-properties style:snap-to-layout-grid="false" fo:margin-top="0.125in"/>
      <style:text-properties style:font-name="標楷體" style:font-name-asian="標楷體" fo:font-size="28pt" style:font-size-asian="28pt" style:font-size-complex="28pt"/>
    </style:style>
    <style:style style:name="P3" style:parent-style-name="內文" style:family="paragraph">
      <style:paragraph-properties style:snap-to-layout-grid="false" fo:text-align="center"/>
      <style:text-properties style:font-name="標楷體" style:font-name-asian="標楷體" fo:font-size="36pt" style:font-size-asian="36pt" style:font-size-complex="36pt"/>
    </style:style>
    <style:style style:name="P4" style:parent-style-name="內文" style:family="paragraph">
      <style:paragraph-properties style:snap-to-layout-grid="false" style:line-height-at-least="0.1666in"/>
    </style:style>
    <style:style style:name="T5" style:parent-style-name="預設段落字型" style:family="text">
      <style:text-properties style:font-name="新細明體" fo:font-size="16pt" style:font-size-asian="16pt"/>
    </style:style>
    <style:style style:name="T6" style:parent-style-name="預設段落字型" style:family="text">
      <style:text-properties style:font-name-asian="華康中黑體" fo:font-size="18pt" style:font-size-asian="18pt" style:font-size-complex="18pt"/>
    </style:style>
    <style:style style:name="T7" style:parent-style-name="預設段落字型" style:family="text">
      <style:text-properties style:font-name-asian="華康中黑體" fo:font-size="18pt" style:font-size-asian="18pt" style:font-size-complex="18pt"/>
    </style:style>
    <style:style style:name="T8" style:parent-style-name="預設段落字型" style:family="text">
      <style:text-properties style:font-name-asian="華康中黑體" fo:font-size="18pt" style:font-size-asian="18pt" style:font-size-complex="18pt"/>
    </style:style>
    <style:style style:name="T9" style:parent-style-name="預設段落字型" style:family="text">
      <style:text-properties style:font-name-asian="華康中黑體" fo:font-size="18pt" style:font-size-asian="18pt" style:font-size-complex="18pt"/>
    </style:style>
    <style:style style:name="T10" style:parent-style-name="預設段落字型" style:family="text">
      <style:text-properties style:font-name-asian="華康中黑體" fo:font-size="18pt" style:font-size-asian="18pt" style:font-size-complex="18pt"/>
    </style:style>
    <style:style style:name="T11" style:parent-style-name="預設段落字型" style:family="text">
      <style:text-properties style:font-name="標楷體" style:font-name-asian="標楷體" fo:font-size="22pt" style:font-size-asian="22pt"/>
    </style:style>
    <style:style style:name="P12" style:parent-style-name="內文" style:family="paragraph">
      <style:paragraph-properties style:snap-to-layout-grid="false" fo:line-height="0.2222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style:snap-to-layout-grid="false" fo:line-height="0.2222in" fo:margin-left="0.5548in" fo:text-indent="-0.5833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222in"/>
      <style:text-properties style:font-name="標楷體" style:font-name-asian="標楷體" fo:font-size="14pt" style:font-size-asian="14pt"/>
    </style:style>
    <style:style style:name="P31" style:parent-style-name="內文" style:family="paragraph">
      <style:paragraph-properties style:snap-to-layout-grid="false" fo:margin-top="0.125in" fo:line-height="0.2222in"/>
      <style:text-properties style:font-name="標楷體" style:font-name-asian="標楷體" fo:font-size="14pt" style:font-size-asian="14pt"/>
    </style:style>
    <style:style style:name="P32" style:parent-style-name="內文" style:family="paragraph">
      <style:paragraph-properties style:snap-to-layout-grid="false" fo:line-height="0.25in" fo:margin-left="0.6687in" fo:text-indent="-0.3888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fo:line-height="0.25in" fo:margin-left="0.6687in" fo:text-indent="-0.388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fo:line-height="0.25in" fo:margin-left="0.6687in" fo:text-indent="-0.388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fo:line-height="0.25in" fo:margin-left="0.6687in" fo:text-indent="-0.3888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line-height="0.25in" fo:margin-left="0.6687in" fo:text-indent="-0.3888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line-height="0.25in" fo:margin-left="0.6687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新細明體" fo:font-size="18pt" style:font-size-asian="18pt" style:font-size-complex="18pt"/>
    </style:style>
    <style:style style:name="T40" style:parent-style-name="預設段落字型" style:family="text">
      <style:text-properties style:font-name-asian="華康中黑體" fo:font-size="18pt" style:font-size-asian="18pt" style:font-size-complex="18pt"/>
    </style:style>
    <style:style style:name="P41" style:parent-style-name="內文" style:family="paragraph">
      <style:paragraph-properties style:snap-to-layout-grid="false" fo:margin-top="0.05in" fo:line-height="0.2083in"/>
    </style:style>
    <style:style style:name="T42" style:parent-style-name="預設段落字型" style:family="text">
      <style:text-properties style:font-name="超研澤中黑" style:font-name-asian="超研澤中黑" style:font-name-complex="細明體" fo:font-size="16pt" style:font-size-asian="16pt" style:font-size-complex="16pt"/>
    </style:style>
    <style:style style:name="T43" style:parent-style-name="預設段落字型" style:family="text">
      <style:text-properties style:font-name="超研澤中黑" style:font-name-asian="超研澤中黑" fo:font-size="16pt" style:font-size-asian="16pt" style:font-size-complex="16pt"/>
    </style:style>
    <style:style style:name="P44" style:parent-style-name="內文" style:family="paragraph">
      <style:paragraph-properties style:snap-to-layout-grid="false" fo:line-height="0.2083in" fo:text-indent="0.3986in"/>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083in" fo:text-indent="0.3986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083in" fo:text-indent="0.3986in"/>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5in" fo:line-height="0.2083in"/>
      <style:text-properties style:font-name="超研澤中黑" style:font-name-asian="超研澤中黑" style:font-name-complex="細明體" fo:font-size="16pt" style:font-size-asian="16pt" style:font-size-complex="16pt"/>
    </style:style>
    <style:style style:name="P48" style:parent-style-name="內文" style:family="paragraph">
      <style:paragraph-properties style:snap-to-layout-grid="false" fo:line-height="0.2083in" fo:text-indent="0.3986in"/>
      <style:text-properties style:font-name="標楷體" style:font-name-asian="標楷體" fo:font-size="14pt" style:font-size-asian="14pt" style:font-size-complex="14pt"/>
    </style:style>
    <style:style style:name="P49" style:parent-style-name="內文" style:family="paragraph">
      <style:paragraph-properties style:snap-to-layout-grid="false" fo:margin-top="0.05in" fo:line-height="0.2222in"/>
      <style:text-properties style:font-name="超研澤中黑" style:font-name-asian="超研澤中黑" style:font-name-complex="細明體" fo:font-size="16pt" style:font-size-asian="16pt" style:font-size-complex="16pt"/>
    </style:style>
    <style:style style:name="P50" style:parent-style-name="內文" style:family="paragraph">
      <style:paragraph-properties style:snap-to-layout-grid="false" fo:line-height="0.2222in" fo:text-indent="0.3986in"/>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2222in"/>
      <style:text-properties style:font-name="超研澤中黑" style:font-name-asian="超研澤中黑" style:font-name-complex="細明體" fo:font-size="16pt" style:font-size-asian="16pt" style:font-size-complex="16pt"/>
    </style:style>
    <style:style style:name="P5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222in" fo:margin-left="0.3986in" fo:text-indent="0.379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222in" fo:margin-left="0.3986in" fo:text-indent="0.379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7" style:parent-style-name="壹內文" style:family="paragraph">
      <style:paragraph-properties fo:line-height="0.2222in" fo:margin-left="1.059in" fo:text-indent="-0.7972in">
        <style:tab-stops/>
      </style:paragraph-properties>
    </style:style>
    <style:style style:name="T58" style:parent-style-name="預設段落字型" style:family="text">
      <style:text-properties style:font-weight-complex="bold" fo:letter-spacing="normal" style:font-size-complex="14pt"/>
    </style:style>
    <style:style style:name="P59"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0"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1"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2"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3"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4"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5"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6"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7"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68" style:parent-style-name="壹內文" style:family="paragraph">
      <style:paragraph-properties fo:line-height="0.2222in" fo:margin-left="1.0784in" fo:text-indent="-0.8166in">
        <style:tab-stops/>
      </style:paragraph-properties>
      <style:text-properties style:font-weight-complex="bold" fo:letter-spacing="normal" style:font-size-complex="14pt"/>
    </style:style>
    <style:style style:name="P69" style:parent-style-name="壹內文" style:family="paragraph">
      <style:paragraph-properties fo:line-height="0.2222in" fo:margin-left="1.059in" fo:text-indent="-0.7972in">
        <style:tab-stops/>
      </style:paragraph-properties>
    </style:style>
    <style:style style:name="T70" style:parent-style-name="預設段落字型" style:family="text">
      <style:text-properties style:font-weight-complex="bold" fo:letter-spacing="normal" style:font-size-complex="14pt"/>
    </style:style>
    <style:style style:name="T71" style:parent-style-name="預設段落字型" style:family="text">
      <style:text-properties style:font-weight-complex="bold" fo:letter-spacing="normal" style:font-size-complex="14pt"/>
    </style:style>
    <style:style style:name="P72" style:parent-style-name="壹內文" style:family="paragraph">
      <style:paragraph-properties fo:line-height="0.2222in" fo:margin-left="1.1076in" fo:text-indent="-0.8458in">
        <style:tab-stops/>
      </style:paragraph-properties>
      <style:text-properties style:font-weight-complex="bold" fo:letter-spacing="normal" style:font-size-complex="14pt"/>
    </style:style>
    <style:style style:name="P73" style:parent-style-name="壹內文" style:family="paragraph">
      <style:paragraph-properties fo:line-height="0.2222in" fo:margin-left="1.1076in" fo:text-indent="-0.8458in">
        <style:tab-stops/>
      </style:paragraph-properties>
      <style:text-properties style:font-weight-complex="bold" fo:letter-spacing="normal" style:font-size-complex="14pt"/>
    </style:style>
    <style:style style:name="P74" style:parent-style-name="壹內文" style:family="paragraph">
      <style:paragraph-properties fo:line-height="0.2222in" fo:margin-left="1.1368in" fo:text-indent="-0.875in">
        <style:tab-stops/>
      </style:paragraph-properties>
      <style:text-properties style:font-weight-complex="bold" fo:letter-spacing="normal" style:font-size-complex="14pt"/>
    </style:style>
    <style:style style:name="P75" style:parent-style-name="壹內文" style:family="paragraph">
      <style:paragraph-properties fo:line-height="0.2222in" fo:margin-left="1.1076in" fo:text-indent="-0.8458in">
        <style:tab-stops/>
      </style:paragraph-properties>
      <style:text-properties style:font-weight-complex="bold" fo:letter-spacing="normal" style:font-size-complex="14pt"/>
    </style:style>
    <style:style style:name="P76" style:parent-style-name="壹內文" style:family="paragraph">
      <style:paragraph-properties fo:line-height="0.2222in" fo:margin-left="1.1368in" fo:text-indent="-0.875in">
        <style:tab-stops/>
      </style:paragraph-properties>
      <style:text-properties style:font-weight-complex="bold" fo:letter-spacing="normal" style:font-size-complex="14pt"/>
    </style:style>
    <style:style style:name="P77" style:parent-style-name="壹內文" style:family="paragraph">
      <style:paragraph-properties fo:line-height="0.2222in" fo:margin-left="1.1368in" fo:text-indent="-0.875in">
        <style:tab-stops/>
      </style:paragraph-properties>
      <style:text-properties style:font-weight-complex="bold" fo:letter-spacing="normal" style:font-size-complex="14pt"/>
    </style:style>
    <style:style style:name="P78" style:parent-style-name="壹內文" style:family="paragraph">
      <style:paragraph-properties fo:line-height="0.2222in" fo:margin-left="1.1368in" fo:text-indent="-0.875in">
        <style:tab-stops/>
      </style:paragraph-properties>
      <style:text-properties style:font-weight-complex="bold" fo:letter-spacing="normal" style:font-size-complex="14pt"/>
    </style:style>
    <style:style style:name="P79" style:parent-style-name="壹內文" style:family="paragraph">
      <style:paragraph-properties fo:line-height="0.2222in" fo:margin-left="1.1368in" fo:text-indent="-0.875in">
        <style:tab-stops/>
      </style:paragraph-properties>
    </style:style>
    <style:style style:name="T80" style:parent-style-name="預設段落字型" style:family="text">
      <style:text-properties style:font-weight-complex="bold" fo:letter-spacing="normal" style:font-size-complex="14pt"/>
    </style:style>
    <style:style style:name="T81" style:parent-style-name="預設段落字型" style:family="text">
      <style:text-properties style:font-weight-complex="bold" fo:letter-spacing="normal" style:font-size-complex="14pt"/>
    </style:style>
    <style:style style:name="P82" style:parent-style-name="壹內文" style:family="paragraph">
      <style:paragraph-properties fo:line-height="0.2222in" fo:margin-left="1.1368in" fo:text-indent="-0.875in">
        <style:tab-stops/>
      </style:paragraph-properties>
      <style:text-properties style:font-weight-complex="bold" fo:letter-spacing="normal" style:font-size-complex="14pt"/>
    </style:style>
    <style:style style:name="P83"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84"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85" style:parent-style-name="壹內文" style:family="paragraph">
      <style:paragraph-properties fo:line-height="0.2222in" fo:margin-left="1.059in" fo:text-indent="-0.7972in">
        <style:tab-stops/>
      </style:paragraph-properties>
      <style:text-properties style:font-weight-complex="bold" fo:letter-spacing="normal" style:font-size-complex="14pt"/>
    </style:style>
    <style:style style:name="P86" style:parent-style-name="內文" style:family="paragraph">
      <style:paragraph-properties fo:text-align="center" fo:margin-top="0.1in"/>
      <style:text-properties style:font-name="華康粗黑體" style:font-name-asian="華康粗黑體" fo:font-weight="bold" style:font-weight-asian="bold" fo:color="#FFFFFF" fo:font-size="20pt" style:font-size-asian="20pt" style:font-size-complex="20pt"/>
    </style:style>
    <style:style style:name="P87" style:parent-style-name="內文" style:family="paragraph">
      <style:text-properties style:font-size-complex="28pt"/>
    </style:style>
    <style:style style:name="P88" style:parent-style-name="內文" style:family="paragraph">
      <style:paragraph-properties style:snap-to-layout-grid="false" fo:text-align="center" fo:margin-top="0.175in"/>
      <style:text-properties style:font-name="標楷體" style:font-name-asian="標楷體" fo:font-weight="bold" style:font-weight-asian="bold" fo:font-size="18pt" style:font-size-asian="18pt" style:font-size-complex="18pt"/>
    </style:style>
    <style:style style:name="P89" style:parent-style-name="內文" style:family="paragraph">
      <style:text-properties style:font-size-complex="28pt"/>
    </style:style>
    <style:style style:name="P90" style:parent-style-name="內文" style:family="paragraph">
      <style:paragraph-properties fo:break-before="page" style:text-autospace="none" style:snap-to-layout-grid="false" fo:text-align="center" style:line-height-at-least="0.1666in" fo:margin-righ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P91" style:parent-style-name="內文" style:family="paragraph">
      <style:text-properties style:font-name="標楷體" style:font-name-asian="標楷體" fo:font-size="22pt" style:font-size-asian="22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0">
      <style:graphic-properties draw:fill="none" draw:stroke="solid" svg:stroke-width="0.0625in" svg:stroke-color="#000000" svg:stroke-opacity="100%" draw:stroke-linejoin="miter"/>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625in" svg:stroke-color="#000000" svg:stroke-opacity="100%" draw:stroke-linejoin="round"/>
    </style:style>
    <style:style style:family="graphic" style:name="a10">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50492in 0.55163in 0.41944in 0.57393in)"/>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6704" draw:name="Group 2" draw:id="id9" draw:style-name="a8" text:anchor-type="paragraph"><svg:title/><svg:desc/><draw:g draw:name="Group 3" draw:id="id2"><svg:title/><svg:desc/><draw:custom-shape svg:x="0.06806in" svg:y="0.30139in" svg:width="15.64653in" svg:height="10.10278in" draw:id="id0" draw:style-name="a0" draw:name="Rectangle 4"><svg:title/><svg:desc/><draw:enhanced-geometry draw:type="non-primitive" svg:viewBox="0 0 21600 21600" draw:enhanced-path="M 0 0 L 21600 0 21600 21600 0 21600 Z N"/></draw:custom-shape><draw:connector draw:type="line" svg:x1="0.19668in" svg:y1="1.19154in" svg:x2="15.46158in" svg:y2="1.19154in" draw:id="id1" draw:style-name="a1" draw:name="Line 5"><svg:title/><svg:desc/></draw:connector></draw:g><draw:frame draw:id="id3" draw:style-name="a2" draw:name="Text Box 6" svg:x="2.06458in" svg:y="0.38681in" svg:width="7.83542in" svg:height="0.70833in" style:rel-width="scale" style:rel-height="scale"><draw:text-box><text:p text:style-name="P2"><text:bookmark-start text:name="OLE_LINK1"/>【變更后里都市計畫（第三次通盤檢討）案】<text:bookmark-end text:name="OLE_LINK1"/></text:p></draw:text-box><svg:title/><svg:desc/></draw:frame><draw:frame draw:id="id4" draw:style-name="a3" draw:name="Text Box 7" svg:x="0.19444in" svg:y="0.4625in" svg:width="1.72778in" svg:height="0.61806in" style:rel-width="scale" style:rel-height="scale"><draw:text-box><text:p text:style-name="P3">宣傳單</text:p></draw:text-box><svg:title/><svg:desc/></draw:frame><draw:frame draw:id="id5" draw:style-name="a4" draw:name="Text Box 8" svg:x="0.23472in" svg:y="1.33125in" svg:width="7.52569in" svg:height="9.07917in" style:rel-width="scale" style:rel-height="scale"><draw:text-box><text:p text:style-name="P4"><text:span text:style-name="T5">■</text:span><text:span text:style-name="T6">臺中</text:span><text:span text:style-name="T7">市</text:span><text:span text:style-name="T8">政府</text:span><text:span text:style-name="T9"><text:s text:c="2"/></text:span><text:span text:style-name="T10">公告</text:span><text:span text:style-name="T11"><text:s text:c="2"/></text:span></text:p><text:p text:style-name="P12"><text:span text:style-name="T13">民國</text:span><text:span text:style-name="T14">102</text:span><text:span text:style-name="T15">年</text:span><text:span text:style-name="T16">5</text:span><text:span text:style-name="T17">月</text:span><text:span text:style-name="T18">10</text:span><text:span text:style-name="T19">日</text:span><text:span text:style-name="T20">府授都企</text:span><text:span text:style-name="T21">字第</text:span><text:span text:style-name="T22">102</text:span><text:span text:style-name="T23">0</text:span><text:span text:style-name="T24">0</text:span><text:span text:style-name="T25">64081</text:span><text:span text:style-name="T26">號</text:span></text:p><text:p text:style-name="P27"><text:span text:style-name="T28">主旨：</text:span><text:span text:style-name="T29">「變更后里都市計畫（第三次通盤檢討）案」自102年5月15日起公開展覽30天。</text:span></text:p><text:p text:style-name="P30">依據：都市計畫法第19條及第28條。</text:p><text:p text:style-name="P31">公告事項：</text:p><text:list text:style-name="LFO1" text:continue-numbering="true"><text:list-item><text:p text:style-name="P32">公告圖說：計畫書、圖各1份。</text:p></text:list-item><text:list-item><text:p text:style-name="P33">公告地點：本府公告欄（新市政大樓）、本府都市發展局公告欄及本市后里區公所公告欄。</text:p></text:list-item><text:list-item><text:p text:style-name="P34">公開展覽期間：自民國102年5月15日起30天。</text:p></text:list-item><text:list-item><text:p text:style-name="P35">公開說明會時間與地點：訂於民國102年5月22日上午10時整假后里區公所舉行</text:p></text:list-item><text:list-item><text:p text:style-name="P36">任何公民或團體對本案如有相關意見，得於公開展覽期間內，以書面載明姓名（單位）、聯絡地址及建議事項、變更位置理由、地籍圖說等資料1式3份，向本府都市發展局提出意見，俾供本市都市計畫委員會審議之參考。</text:p></text:list-item></text:list><text:p text:style-name="P37"/><text:p text:style-name="P38"><text:span text:style-name="T39">■</text:span><text:span text:style-name="T40">計畫內容簡介</text:span></text:p><text:p text:style-name="P41"><text:span text:style-name="T42">一、</text:span><text:span text:style-name="T43">計畫緣起</text:span></text:p><text:p text:style-name="P44">后里都市計畫於民國69年8月7日公告實施，迄今曾先後辦理過二次通盤檢討，第二次通盤檢討於民國92年11月17日發布實施。依都市計畫法第26條之規定：「都市計畫經發布實施後，不得隨時任意變更。但擬定計畫之機關每三年內或五年內至少應通盤檢討一次」。現今計畫距前次都市計畫通盤檢討(第二次通盤檢討)發布實施時期已超過8年，依法應再辦理都市計畫通盤檢討。</text:p><text:p text:style-name="P45">中部科學工業園區第三期發展區后里園區位於后里都市計畫區南北兩側，包括后里農場(134公頃)及七星農場(112公頃)。后里農場位於后里都市計畫區內部份，都市計畫已於民國95年3月9日發布實施；后里農場位於后里都市計畫區外北側部份及七星農場部份都市計畫於民國96年7月11日經內政部核定。后里農場園區預計引進光電、半導體及精密機械產業，預估引進10,000人就業機會，預估106年之產值可達1,010億元，將帶動后里地區繁榮，形成中部科學園區台中基地(核心園區)之衛星園區。</text:p><text:p text:style-name="P46">因此，因應中科后里基地之開發及都市發展所需，實有儘速辦理第三次通盤檢討之必要。除針對本地區之發展狀況進行重新調查與檢視，以瞭解現行都市計畫之執行情形外，並配合當地居民之意願及意見，考量地方政府之財政與土地所有權權益之公平性，研擬適合本地區需要之開發方式與財務計畫，期能達成地方政府與民眾雙贏之局面。</text:p><text:p text:style-name="P47">二、計畫範圍與面積</text:p><text:p text:style-name="P48">后里都市計畫區範圍東以縱貫鐵路為界，南以公安路以南約270~650公尺為界，北以舊台糖鐵路路基及甲后路、后里圳幹線為界，西以乙種工業區(乙工五)西側為界，包括墩東等13里，計畫面積646.8650公頃。</text:p></draw:text-box><svg:title/><svg:desc/></draw:frame><draw:frame draw:id="id6" draw:style-name="a5" draw:name="Text Box 9" svg:x="7.93542in" svg:y="1.34653in" svg:width="7.69167in" svg:height="8.95069in" style:rel-width="scale" style:rel-height="scale"><draw:text-box><text:p text:style-name="P49">三、法令依據</text:p><text:p text:style-name="P50">依「都市計畫法」第26條。</text:p><text:p text:style-name="P51">四、實質計畫</text:p><text:p text:style-name="P52">(一)計畫年期</text:p><text:p text:style-name="P53">配合上位計畫之指導，將計畫目標年期修訂為民國110年。</text:p><text:p text:style-name="P54">(二)計畫人口</text:p><text:p text:style-name="P55">依未來人口成長趨勢及重大建設之影響，訂定計畫人口為60,500人，計畫粗密度為每公頃93人，計畫居住淨密度為每公頃423人。</text:p><text:p text:style-name="P56">(三)變更內容(詳附圖一)</text:p><text:p text:style-name="P57"><text:span text:style-name="T58">變1案：修正計畫年期。</text:span></text:p><text:p text:style-name="P59">變2案：10公尺以下計畫道路及個案變更新增道路加以編號。<text:s/></text:p><text:p text:style-name="P60">變3案：變更部分農業區為都市發展用地，並附帶條件以區段徵收方式辦理開發。</text:p><text:p text:style-name="P61">變4案：配合變3案眉山路兩側15計畫道路銜接，將部分綠地變更為道路用地。</text:p><text:p text:style-name="P62">變5案：配合區段徵收範圍將台糖加油站由農業區變更為加油站專用區以納入管制。</text:p><text:p text:style-name="P63">變6案：增訂「后里都市計畫農業區整體開發審查作業要點」。</text:p><text:p text:style-name="P64">變7案：依據檢討結果，規定甲后路最西側未開闢之乙種工業區(乙工五)得依內政部已訂頒之「都市計畫工業區檢討變更審議規範」辦理變更。</text:p><text:p text:style-name="P65">變8案：變更零售市場用地(市6)為住宅區。</text:p><text:p text:style-name="P66">變9案：變更后綜高中(文中1)為文高用地(文高1)。</text:p><text:p text:style-name="P67">變10案：變更舊后里國中(文中2)為運動公園用地。</text:p><text:p text:style-name="P68">變11案：變更公園用地(公2)為住宅區及其他公共設施用地，並加附帶條件開發。</text:p><text:p text:style-name="P69"><text:span text:style-name="T70">變12案：</text:span>將社教用地(社教1)及北側住宅區恢復為機關用地<text:span text:style-name="T71">。</text:span></text:p><text:p text:style-name="P72">變13案：配合旱溝整治計畫將部份現況溝渠(乙種工業區、農業區)變更為河道用地，以利整治。</text:p><text:p text:style-name="P73">變14案：配合旱溝整治計畫將和興路由12米拓寬為15米，變更部分農業區為河道用地及河道用地兼供道路使用、部分道路用地為河道用地兼供道路使用。</text:p><text:p text:style-name="P74">變15案：配合建立后里外環道系統，變更部分農業區為道路用地。</text:p><text:p text:style-name="P75">變16案：修正計畫道路46-8M路線。</text:p><text:p text:style-name="P76">變17案：為避免拆除復興街鄰近道路居民之合法建物，將合法建物使用範圍部分道路用地變更為住宅區。</text:p><text:p text:style-name="P77">變18案：配合「台中縣都市更新整體規劃」將后里火車站前甲后路周邊地區劃為「都市更新地區」。</text:p><text:p text:style-name="P78">變19案：配合「台中縣都市更新整體規劃」將內埔國小前民生路與四村路路口周邊住宅及商業區劃為「都市更新地區」。</text:p><text:p text:style-name="P79"><text:span text:style-name="T80">變20案：</text:span>將計畫範圍外新后里國中及北側既成道路納入都市計畫範圍<text:span text:style-name="T81">。</text:span></text:p><text:p text:style-name="P82">變21案：修訂「土地使用分區管制要點」。</text:p><text:p text:style-name="P83">變22案：修訂「分期分區發展計畫」。</text:p><text:p text:style-name="P84">變23案：修訂「都市防災計畫」。</text:p><text:p text:style-name="P85">變24案：修訂「事業及財務計畫」。</text:p></draw:text-box><svg:title/><svg:desc/></draw:frame><draw:frame draw:id="id7" draw:style-name="a6" draw:name="Text Box 10" svg:x="10.01875in" svg:y="0.38681in" svg:width="2.73958in" svg:height="0.70833in" style:rel-width="scale" style:rel-height="scale"><draw:text-box><text:p text:style-name="P86">公開展覽說明會資料</text:p><text:p text:style-name="P87"/></draw:text-box><svg:title/><svg:desc/></draw:frame><draw:frame draw:id="id8" draw:style-name="a7" draw:name="Text Box 11" svg:x="12.86667in" svg:y="0.38681in" svg:width="2.59583in" svg:height="0.70833in" style:rel-width="scale" style:rel-height="scale"><draw:text-box><text:p text:style-name="P88">民國102年5月10日</text:p><text:p text:style-name="P89"/></draw:text-box><svg:title/><svg:desc/></draw:frame></draw:g></text:p>
      <text:soft-page-break/>
      <text:p text:style-name="P90"><draw:frame draw:z-index="251658752" draw:id="id10" draw:style-name="a9" draw:name="Text Box 13" text:anchor-type="paragraph" svg:x="3.46042in" svg:y="10.10139in" svg:width="9.08333in" svg:height="0.69792in" style:rel-width="scale" style:rel-height="scale"><draw:text-box><text:p text:style-name="P91">附圖一 變更后里都市計畫（第三次通盤檢討）（公開展覽）示意圖</text:p></draw:text-box><svg:title/><svg:desc/></draw:frame><draw:custom-shape svg:x="13.95833in" svg:y="0.34097in" svg:width="1.15625in" svg:height="0.625in" draw:z-index="251657728" draw:id="id11" draw:style-name="a10" draw:name="Rectangle 12" text:anchor-type="paragraph"><svg:title/><svg:desc/><draw:enhanced-geometry draw:type="non-primitive" svg:viewBox="0 0 21600 21600" draw:enhanced-path="M 0 0 L 21600 0 21600 21600 0 21600 Z N"/></draw:custom-shape><draw:frame draw:style-name="a11" draw:name="圖片 1" text:anchor-type="as-char" svg:x="0in" svg:y="0in" svg:width="15.14583in" svg:height="10.57292in" style:rel-width="scale" style:rel-height="scale"><draw:image xlink:href="media/image1.wmf" xlink:type="simple" xlink:show="embed" xlink:actuate="onLoad"/><svg:title/><svg:desc>傳單附圖一</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仿宋體W4" svg:font-family="華康仿宋體W4" style:font-family-generic="modern" style:font-pitch="fixed"/>
    <style:font-face style:name="華康仿宋體W2" svg:font-family="華康仿宋體W2" style:font-family-generic="modern" style:font-pitch="fixed"/>
    <style:font-face style:name="華康細圓體" svg:font-family="華康細圓體" style:font-family-generic="modern" style:font-pitch="fixed"/>
    <style:font-face style:name="Cambria" svg:font-family="Cambria" style:font-family-generic="roman" style:font-pitch="variable" svg:panose-1="2 4 5 3 5 4 6 3 2 4"/>
    <style:font-face style:name="超研澤中黑" svg:font-family="超研澤中黑" style:font-family-generic="modern" style:font-pitch="fixed"/>
    <style:font-face style:name="細明體" svg:font-family="細明體" style:font-family-generic="modern" style:font-pitch="fixed" svg:panose-1="2 2 5 9 0 0 0 0 0 0"/>
    <style:font-face style:name="Centaur" svg:font-family="Centaur" style:font-family-generic="roman" style:font-pitch="variable" svg:panose-1="2 3 5 4 5 2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text-properties style:letter-kerning="true" fo:font-size="12pt" style:font-size-asian="12pt" fo:hyphenate="false"/>
    </style:style>
    <style:style style:name="預設段落字型" style:display-name="預設段落字型" style:family="text"/>
    <style:style style:name="章" style:display-name="章" style:family="paragraph" style:parent-style-name="標題1" style:auto-update="true" style:default-outline-level="1">
      <style:paragraph-properties style:text-autospace="none" style:snap-to-layout-grid="false" fo:margin-top="0in" fo:margin-bottom="0.1666in" fo:line-height="100%" fo:margin-left="0.5555in">
        <style:tab-stops>
          <style:tab-stop style:type="left" style:position="7.1229in"/>
        </style:tab-stops>
      </style:paragraph-properties>
      <style:text-properties style:font-name="Times New Roman" style:font-name-asian="華康中黑體" style:font-weight-complex="normal" fo:letter-spacing="0.0277in" style:letter-kerning="false" fo:font-size="24pt" style:font-size-asian="24pt" style:font-size-complex="10pt" fo:hyphenate="false"/>
    </style:style>
    <style:style style:name="一文" style:display-name="一、文" style:family="paragraph" style:auto-update="true">
      <style:paragraph-properties fo:margin-top="0.1666in" fo:margin-bottom="0.0347in" fo:margin-left="0.1576in" fo:text-indent="0.1388in">
        <style:tab-stops/>
      </style:paragraph-properties>
      <style:text-properties style:font-name="新細明體" style:font-name-asian="標楷體" fo:font-size="12pt" style:font-size-asian="12pt" fo:hyphenate="false"/>
    </style:style>
    <style:style style:name="內文0" style:display-name="(1)內文" style:family="paragraph" style:parent-style-name="內文">
      <style:paragraph-properties fo:line-height="0.25in" fo:margin-left="0.3729in" fo:text-indent="-0.1298in">
        <style:tab-stops/>
      </style:paragraph-properties>
      <style:text-properties fo:font-size="11pt" style:font-size-asian="11pt" fo:hyphenate="false"/>
    </style:style>
    <style:style style:name="一" style:display-name="（一）" style:family="paragraph" style:parent-style-name="內文">
      <style:paragraph-properties fo:margin-top="0.0347in" fo:margin-left="0.2083in">
        <style:tab-stops/>
      </style:paragraph-properties>
      <style:text-properties style:font-name-asian="華康粗黑體" fo:font-size="16pt" style:font-size-asian="16pt" fo:hyphenate="false"/>
    </style:style>
    <style:style style:name="圖名" style:display-name="圖名" style:family="paragraph" style:parent-style-name="內文">
      <style:paragraph-properties fo:margin-top="0.0347in" fo:margin-bottom="0.0347in" fo:text-indent="0.0694in"/>
      <style:text-properties fo:font-size="13pt" style:font-size-asian="13pt" fo:hyphenate="false"/>
    </style:style>
    <style:style style:name="本文縮排2" style:display-name="本文縮排 2" style:family="paragraph" style:parent-style-name="內文">
      <style:paragraph-properties fo:margin-top="0.0416in" fo:margin-bottom="0.0416in" fo:line-height="0.2638in" fo:margin-left="0.234in" fo:text-indent="-0.1298in">
        <style:tab-stops/>
      </style:paragraph-properties>
      <style:text-properties style:font-name-asian="華康仿宋體W4" fo:hyphenate="false"/>
    </style:style>
    <style:style style:name="一0" style:display-name="一" style:family="paragraph" style:parent-style-name="內文" style:auto-update="true">
      <style:paragraph-properties style:snap-to-layout-grid="false" fo:margin-top="0.1666in" fo:line-height="150%" fo:margin-left="0.5902in" fo:text-indent="-0.3541in">
        <style:tab-stops/>
      </style:paragraph-properties>
      <style:text-properties style:font-name-asian="華康中黑體" fo:font-size="14pt" style:font-size-asian="14pt" style:font-size-complex="12pt" fo:hyphenate="false"/>
    </style:style>
    <style:style style:name="本文縮排" style:display-name="本文縮排" style:family="paragraph" style:parent-style-name="內文">
      <style:paragraph-properties fo:text-align="start" fo:margin-bottom="0.125in" fo:line-height="0.2777in" fo:margin-left="0.1951in" fo:text-indent="0.3888in">
        <style:tab-stops/>
      </style:paragraph-properties>
      <style:text-properties style:font-name-asian="華康仿宋體W2" fo:font-size="14pt" style:font-size-asian="14pt" style:font-size-complex="12pt" fo:hyphenate="false"/>
    </style:style>
    <style:style style:name="本文" style:display-name="本文" style:family="paragraph" style:parent-style-name="內文">
      <style:text-properties style:font-name-asian="華康仿宋體W4" fo:font-size="13pt" style:font-size-asian="13pt" fo:hyphenate="false"/>
    </style:style>
    <style:style style:name="本文縮排3" style:display-name="本文縮排 3" style:family="paragraph" style:parent-style-name="內文">
      <style:paragraph-properties fo:margin-top="0.075in" fo:line-height="0.2777in" fo:margin-left="0.5527in" fo:text-indent="-0.5527in">
        <style:tab-stops/>
      </style:paragraph-properties>
      <style:text-properties style:font-name-asian="華康仿宋體W2" fo:font-size="13pt" style:font-size-asian="13pt" fo:hyphenate="false"/>
    </style:style>
    <style:style style:name="本文2" style:display-name="本文 2" style:family="paragraph" style:parent-style-name="內文">
      <style:paragraph-properties fo:text-align="start" fo:margin-bottom="0.0833in" fo:line-height="0.3055in"/>
      <style:text-properties style:font-name-asian="華康中黑體" fo:font-size="16pt" style:font-size-asian="16pt" fo:background-color="#FFFFFF" fo:hyphenate="false"/>
    </style:style>
    <style:style style:name="表" style:display-name="--表" style:family="paragraph" style:parent-style-name="內文">
      <style:paragraph-properties fo:text-align="center" fo:margin-bottom="0.0833in"/>
      <style:text-properties style:font-name="華康細圓體" style:font-name-asian="華康細圓體" fo:letter-spacing="0.0138in" fo:font-size="16pt" style:font-size-asian="16pt" style:font-size-complex="12pt" fo:hyphenate="false"/>
    </style:style>
    <style:style style:name="一1" style:display-name="--一" style:family="paragraph" style:parent-style-name="內文">
      <style:paragraph-properties style:snap-to-layout-grid="false" style:vertical-align="baseline" style:line-height-at-least="0.3472in" fo:margin-left="0.4263in" fo:text-indent="-0.4263in">
        <style:tab-stops/>
      </style:paragraph-properties>
      <style:text-properties style:font-name="標楷體" style:font-name-asian="標楷體" fo:letter-spacing="0.0138in" style:letter-kerning="false" fo:font-size="14pt" style:font-size-asian="14pt" fo:hyphenate="false"/>
    </style:style>
    <style:style style:name="一2" style:display-name="--(一)" style:family="paragraph" style:parent-style-name="內文">
      <style:paragraph-properties style:snap-to-layout-grid="false" style:vertical-align="baseline" style:line-height-at-least="0.3472in" fo:margin-left="0.4451in" fo:text-indent="-0.2131in">
        <style:tab-stops/>
      </style:paragraph-properties>
      <style:text-properties style:font-name="標楷體" style:font-name-asian="標楷體" fo:letter-spacing="0.0138in" style:letter-kerning="false" fo:font-size="14pt" style:font-size-asian="14pt" fo:hyphenate="false"/>
    </style:style>
    <style:style style:name="樣式--1左2.27cm凸出3.08字元套用前0.5列" style:display-name="樣式 --1 + 左:  2.27 cm 凸出:  3.08 字元 套用前:  0.5 列" style:family="paragraph" style:parent-style-name="內文" style:auto-update="true">
      <style:paragraph-properties style:snap-to-layout-grid="false" fo:line-height="0.0097in" fo:text-indent="0.7291in"/>
      <style:text-properties style:font-name="標楷體" style:font-name-asian="標楷體" style:font-name-complex="新細明體" fo:letter-spacing="0.0138in" style:letter-kerning="false" fo:font-size="14pt" style:font-size-asian="14pt" fo:hyphenate="false"/>
    </style:style>
    <style:style style:name="區塊文字" style:display-name="區塊文字" style:family="paragraph" style:parent-style-name="內文">
      <style:paragraph-properties style:snap-to-layout-grid="false" style:line-height-at-least="0.1666in" fo:margin-left="0.3631in" fo:margin-right="0.0333in" fo:text-indent="-0.3895in">
        <style:tab-stops/>
      </style:paragraph-properties>
      <style:text-properties style:font-name="標楷體" style:font-name-asian="標楷體" fo:font-size="14pt" style:font-size-asian="14pt" style:font-size-complex="12pt" fo:hyphenate="false"/>
    </style:style>
    <style:style style:name="一內文" style:display-name="--(一)內文" style:family="paragraph" style:parent-style-name="內文">
      <style:paragraph-properties style:snap-to-layout-grid="false" style:line-height-at-least="0.3194in" fo:margin-left="1.0888in" fo:text-indent="0.4569in">
        <style:tab-stops/>
      </style:paragraph-properties>
      <style:text-properties style:font-name-asian="標楷體" fo:letter-spacing="0.0138in" fo:font-size="14pt" style:font-size-asian="14pt" style:font-size-complex="12pt" fo:hyphenate="false"/>
    </style:style>
    <style:style style:name="壹內文" style:display-name="壹 內文" style:family="paragraph" style:parent-style-name="內文">
      <style:paragraph-properties style:snap-to-layout-grid="false" style:line-height-at-least="0.3194in" fo:text-indent="0.4486in"/>
      <style:text-properties style:font-name="標楷體" style:font-name-asian="標楷體" fo:letter-spacing="0.0138in" fo:font-size="14pt" style:font-size-asian="14pt" style:font-size-complex="12pt" fo:hyphenate="false"/>
    </style:style>
    <style:style style:name="節內文" style:display-name="--節內文" style:family="paragraph" style:parent-style-name="內文">
      <style:paragraph-properties style:snap-to-layout-grid="false" style:vertical-align="baseline" style:line-height-at-least="0.3194in" fo:text-indent="0.4569in"/>
      <style:text-properties style:font-name="標楷體" style:font-name-asian="標楷體" fo:letter-spacing="0.0138in"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16.5375in" fo:page-height="11.6944in" style:print-orientation="landscape" fo:margin-top="0.5236in" fo:margin-left="0.3937in" fo:margin-bottom="0.5277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變更台中市都市計畫（新市政中心專用區西側）細部計畫（第二次通盤檢討）</dc:title>
    <meta:initial-creator>Sky</meta:initial-creator>
    <dc:creator>Sky</dc:creator>
    <meta:creation-date>2016-04-12T07:04:00Z</meta:creation-date>
    <dc:date>2016-04-12T07:04:00Z</dc:date>
    <meta:print-date>2013-05-10T05:24:00Z</meta:print-date>
    <meta:template xlink:href="Normal.dotm" xlink:type="simple"/>
    <meta:editing-cycles>2</meta:editing-cycles>
    <meta:editing-duration>PT0S</meta:editing-duration>
    <meta:document-statistic meta:page-count="2" meta:paragraph-count="1" meta:word-count="0" meta:character-count="5" meta:row-count="1" meta:non-whitespace-character-count="5"/>
  </office:meta>
</office:document-meta>
</file>