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962N60981" table:style-name="ta1" table:print-ranges="0962N60981.A1:0962N60981.I7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臺中市青年首次購屋優惠利息補貼溢領利息計算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貸款戶姓名：_________(核准編號：TC________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溢領年月</text:p>
          </table:table-cell>
          <table:table-cell office:value-type="string" table:style-name="ce3">
            <text:p>月底餘額</text:p>
          </table:table-cell>
          <table:table-cell office:value-type="string" table:style-name="ce3">
            <text:p>本月溢領(起)</text:p>
          </table:table-cell>
          <table:table-cell office:value-type="string" table:style-name="ce3">
            <text:p>本月溢領(訖)</text:p>
          </table:table-cell>
          <table:table-cell office:value-type="string" table:style-name="ce3">
            <text:p>本月溢領天數</text:p>
          </table:table-cell>
          <table:table-cell office:value-type="string" table:style-name="ce3">
            <text:p>本月溢領積數</text:p>
          </table:table-cell>
          <table:table-cell office:value-type="string" table:style-name="ce3">
            <text:p>補貼利差</text:p>
          </table:table-cell>
          <table:table-cell office:value-type="string" table:style-name="ce3">
            <text:p>應返還補貼利息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9" table:style-name="ce2">
            <text:p>49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0" table:style-name="ce2">
            <text:p>50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1" table:style-name="ce2">
            <text:p>51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2" table:style-name="ce2">
            <text:p>52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3" table:style-name="ce2">
            <text:p>53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4" table:style-name="ce2">
            <text:p>54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5" table:style-name="ce2">
            <text:p>55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6" table:style-name="ce2">
            <text:p>56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7" table:style-name="ce2">
            <text:p>57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8" table:style-name="ce2">
            <text:p>58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9" table:style-name="ce2">
            <text:p>59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0" table:style-name="ce2">
            <text:p>60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1" table:style-name="ce2">
            <text:p>61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2" table:style-name="ce2">
            <text:p>62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3" table:style-name="ce2">
            <text:p>63</text:p>
          </table:table-cell>
          <table:table-cell table:number-columns-repeated="6" table:style-name="ce2"/>
          <table:table-cell office:value-type="percentage" office:value="5.0000000000000001E-3" table:style-name="ce8">
            <text:p>0.50%</text:p>
          </table:table-cell>
          <table:table-cell table:style-name="ce5"/>
          <table:table-cell table:number-columns-repeated="16375"/>
        </table:table-row>
        <table:table-row table:style-name="ro3">
          <table:table-cell table:number-columns-repeated="7" table:style-name="ce1"/>
          <table:table-cell office:value-type="string" table:style-name="ce6">
            <text:p>總計</text:p>
          </table:table-cell>
          <table:table-cell office:value-type="float" office:value="0" table:formula="msoxl:=SUM(I4:I66)" table:style-name="ce7">
            <text:p><text:s/>-<text:s text:c="3"/></text:p>
          </table:table-cell>
          <table:table-cell table:number-columns-repeated="16375"/>
        </table:table-row>
        <table:table-row table:number-rows-repeated="2" table:style-name="ro1">
          <table:table-cell table:number-columns-repeated="8" table:style-name="ce1"/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經辦</text:p>
          </table:table-cell>
          <table:table-cell table:style-name="ce1"/>
          <table:table-cell office:value-type="string" table:style-name="ce1">
            <text:p>覆核</text:p>
          </table:table-cell>
          <table:table-cell table:style-name="ce1"/>
          <table:table-cell office:value-type="string" table:style-name="ce1">
            <text:p>會計</text:p>
          </table:table-cell>
          <table:table-cell table:style-name="ce1"/>
          <table:table-cell office:value-type="string" table:style-name="ce1">
            <text:p>主管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number-columns-repeated="7" table:style-name="ce9"/>
          <table:table-cell table:number-columns-repeated="16377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莊婷婷</meta:initial-creator>
    <dc:creator>acer</dc:creator>
    <meta:creation-date>2016-02-17T02:11:37Z</meta:creation-date>
    <dc:date>2017-05-08T09:05:58Z</dc:date>
    <meta:print-date>2016-12-09T06:40:34Z</meta:print-date>
  </office:meta>
</office:document-meta>
</file>