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423cm" fo:text-indent="0cm" style:auto-text-indent="false"/>
    </style:style>
    <style:style style:name="P3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建築工程請領使用執照檢附相關材料證明備查資料表</text:span></text:p>
      <text:p text:style-name="P1"><text:span text:style-name="T2">105.01.01版</text:span></text:p>
      <text:p text:style-name="P2"><text:span text:style-name="T3">□生活污水設備完成證明及照片</text:span></text:p>
      <text:p text:style-name="P3"/>
      <text:p text:style-name="P2"><text:span text:style-name="T3">□外牆 <text:s text:c="3"/>□屋頂 <text:s text:c="3"/>□分間牆 <text:s text:c="3"/>□天花板</text:span></text:p>
      <text:p text:style-name="P3"/>
      <text:p text:style-name="P2"><text:span text:style-name="T5">□防火門(窗)【裝置後及檢驗標識照片每型號至少各1張】</text:span></text:p>
      <text:p text:style-name="P3"/>
      <text:p text:style-name="P2"><text:span text:style-name="T3">□防火漆或防火批覆(室內外)</text:span></text:p>
      <text:p text:style-name="P3"/>
      <text:p text:style-name="P2"><text:span text:style-name="T5">□電梯防火門</text:span></text:p>
      <text:p text:style-name="P3"/>
      <text:p text:style-name="P2"><text:span text:style-name="T3">□綠建材出廠證明</text:span></text:p>
      <text:p text:style-name="P3"/>
      <text:p text:style-name="P2"><text:span text:style-name="T3">□避雷針出廠證明</text:span></text:p>
      <text:p text:style-name="P3"/>
      <text:p text:style-name="P2"><text:span text:style-name="T5">□防水閘門</text:span></text:p>
      <text:p text:style-name="P3"/>
      <text:p text:style-name="P2"><text:span text:style-name="T3">□其他</text:span></text:p>
      <text:p text:style-name="P3"/>
      <text:p text:style-name="P3"/>
      <text:p text:style-name="P3"/>
      <text:p text:style-name="P2"><text:span text:style-name="T5">各項材料證明施作數量試算、施作位置示意圖及照片，</text:span><text:span text:style-name="T3">由承造人及其專任工程人員簽證負責，</text:span><text:span text:style-name="T5">如有不實依法負賠償責任或連帶責任。</text:span></text:p>
      <text:p text:style-name="P3"/>
      <text:p text:style-name="P3"/>
      <text:p text:style-name="P3"/>
      <text:p text:style-name="P2"><text:span text:style-name="T3"><text:s text:c="24"/>承造人：</text:span><text:span text:style-name="T4"> <text:s text:c="29"/></text:span><text:span text:style-name="T6">(簽章)</text:span></text:p>
      <text:p text:style-name="P3"/>
      <text:p text:style-name="P3"/>
      <text:p text:style-name="P3"/>
      <text:p text:style-name="P2"><text:span text:style-name="T3"><text:s text:c="12"/>營造業專任工程人員：</text:span><text:span text:style-name="T4"> <text:s text:c="29"/></text:span><text:span text:style-name="T6">(簽章)</text:span></text:p>
      <text:p text:style-name="P3"/>
      <text:p text:style-name="P3"/>
      <text:p text:style-name="P3"/>
      <text:p text:style-name="P4"><text:soft-page-break/><text:span text:style-name="T3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ottlais</dc:creator>
    <meta:editing-cycles>2</meta:editing-cycles>
    <meta:print-date>2015-12-11T00:22:00</meta:print-date>
    <meta:creation-date>2016-03-08T03:31:00</meta:creation-date>
    <dc:date>2016-03-08T03:31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5" meta:word-count="211" meta:character-count="345" meta:non-whitespace-character-count="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