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588cm" fo:text-align="center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text-properties fo:font-size="17pt" style:font-name-asian="標楷體1" style:font-size-asian="17pt"/>
    </style:style>
    <style:style style:name="P3" style:family="paragraph" style:parent-style-name="Standard">
      <style:paragraph-properties fo:text-align="justify" style:justify-single-word="false"/>
      <style:text-properties fo:font-size="17pt" style:font-name-asian="標楷體1" style:font-size-asian="17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847cm" fo:margin-right="0cm" fo:text-indent="0cm" style:auto-text-indent="false">
        <style:tab-stops>
          <style:tab-stop style:position="2.54cm"/>
          <style:tab-stop style:position="15.558cm"/>
        </style:tab-stops>
      </style:paragraph-properties>
    </style:style>
    <style:style style:name="P7" style:family="paragraph" style:parent-style-name="Standard" style:master-page-name="Standard">
      <style:paragraph-properties fo:line-height="1.588cm" fo:text-align="center" style:justify-single-word="false" style:page-number="auto" style:snap-to-layout-grid="fals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17pt" style:font-name-asian="標楷體1" style:font-size-asian="17pt"/>
    </style:style>
    <style:style style:name="T3" style:family="text">
      <style:text-properties fo:color="#0000ff" style:font-name="標楷體" fo:font-size="17pt" style:font-name-asian="標楷體1" style:font-size-asian="17pt"/>
    </style:style>
    <style:style style:name="T4" style:family="text">
      <style:text-properties fo:color="#0000ff" fo:font-size="14pt" style:font-name-asian="標楷體1" style:font-size-asian="14pt"/>
    </style:style>
    <style:style style:name="T5" style:family="text">
      <style:text-properties fo:color="#0000ff" fo:font-size="17pt" style:font-name-asian="標楷體1" style:font-size-asian="17pt"/>
    </style:style>
    <style:style style:name="T6" style:family="text">
      <style:text-properties fo:font-size="17pt" style:font-name-asian="標楷體1" style:font-size-asian="17pt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fo:font-size="17pt" style:font-name-asian="標楷體1" style:font-size-asian="17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74pt solid 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使用（用途變更）執照補正完竣申請書</text:span></text:p>
      <text:p text:style-name="P1"/>
      <text:p text:style-name="P6"><text:span text:style-name="T2">主旨：本人於</text:span><text:span text:style-name="T3">○</text:span><text:span text:style-name="T2">年</text:span><text:span text:style-name="T3">○</text:span><text:span text:style-name="T2">月</text:span><text:span text:style-name="T3">○</text:span><text:span text:style-name="T2">日掛</text:span><text:span text:style-name="T6">號申請之臺中市</text:span><text:span text:style-name="T4">○○</text:span><text:span text:style-name="T6">區</text:span><text:span text:style-name="T4">○○</text:span><text:span text:style-name="T6">段</text:span><text:span text:style-name="T4">○○</text:span><text:span text:style-name="T6">小段</text:span><text:span text:style-name="T4">○○</text:span><text:span text:style-name="T6">地號，原核准之建照執照(</text:span><text:span text:style-name="T3">○</text:span><text:span text:style-name="T6">)中都建字第</text:span><text:span text:style-name="T4">○○</text:span><text:span text:style-name="T6">號、使用執照(</text:span><text:span text:style-name="T3">○</text:span><text:span text:style-name="T6">中都建使字第</text:span><text:span text:style-name="T4">○○</text:span><text:span text:style-name="T6">號，建築地點為臺中市</text:span><text:span text:style-name="T4">○○</text:span><text:span text:style-name="T6">區</text:span><text:span text:style-name="T4">○○</text:span><text:span text:style-name="T7">路</text:span><text:span text:style-name="T4">○○</text:span><text:span text:style-name="T6">號，使用(用途變更)執照業已補正完竣，送請貴局復審，請查照。</text:span></text:p>
      <text:p text:style-name="P6"><text:span text:style-name="T6">說明：復貴局</text:span><text:span text:style-name="T3">○</text:span><text:span text:style-name="T6">年</text:span><text:span text:style-name="T3">○</text:span><text:span text:style-name="T6">月</text:span><text:span text:style-name="T3">○</text:span><text:span text:style-name="T6">日中市都工字第</text:span><text:span text:style-name="T5">○</text:span><text:span text:style-name="T6">號補正通知函。</text:span></text:p>
      <text:p text:style-name="P2"/>
      <text:p text:style-name="Standard"><text:span text:style-name="T6">此 <text:s/>致</text:span></text:p>
      <text:p text:style-name="P4"><text:span text:style-name="T6">臺中市政府都市發展局</text:span></text:p>
      <text:p text:style-name="P3"/>
      <text:p text:style-name="P4"><draw:frame draw:style-name="fr1" text:anchor-type="char" svg:x="13.356cm" svg:y="0.318cm" svg:width="0.861cm" svg:height="0.861cm" draw:z-index="2"><draw:text-box><text:p text:style-name="Frame_20_contents"/></draw:text-box></draw:frame><text:span text:style-name="T6"> <text:s text:c="14"/>起造人：</text:span><text:span text:style-name="T4">○○○</text:span><text:span text:style-name="T8"> <text:s text:c="8"/></text:span><text:span text:style-name="T6">(簽章)</text:span></text:p>
      <text:p text:style-name="P4"><text:span text:style-name="T6"><text:s text:c="15"/>地 <text:s/>址：</text:span><text:span text:style-name="T8">臺中市</text:span><text:span text:style-name="T4">○○</text:span><text:span text:style-name="T8">區</text:span><text:span text:style-name="T4">○○</text:span><text:span text:style-name="T8">路</text:span><text:span text:style-name="T4">○○</text:span><text:span text:style-name="T8">號</text:span></text:p>
      <text:p text:style-name="P4"><draw:frame draw:style-name="fr1" text:anchor-type="char" svg:x="14.605cm" svg:y="0.291cm" svg:width="0.861cm" svg:height="0.861cm" draw:z-index="1"><draw:text-box><text:p text:style-name="Frame_20_contents"/></draw:text-box></draw:frame><draw:frame draw:style-name="fr1" text:anchor-type="char" svg:x="13.335cm" svg:y="0cm" svg:width="1.182cm" svg:height="1.164cm" draw:z-index="0"><draw:text-box><text:p text:style-name="Frame_20_contents"/></draw:text-box></draw:frame><text:span text:style-name="T6"> <text:s text:c="14"/>承造人：</text:span><text:span text:style-name="T4">○○○</text:span><text:span text:style-name="T6"> <text:s text:c="8"/>(簽章)</text:span></text:p>
      <text:p text:style-name="P4"><draw:frame draw:style-name="fr1" text:anchor-type="char" svg:x="13.356cm" svg:y="0.296cm" svg:width="0.861cm" svg:height="0.861cm" draw:z-index="3"><draw:text-box><text:p text:style-name="Frame_20_contents"/></draw:text-box></draw:frame><text:span text:style-name="T6"> <text:s text:c="14"/>專任工程人員：</text:span><text:span text:style-name="T4">○○○</text:span><text:span text:style-name="T8"> <text:s text:c="2"/></text:span><text:span text:style-name="T6">(簽章)</text:span></text:p>
      <text:p text:style-name="P4"><text:span text:style-name="T6"><text:s text:c="15"/>地 <text:s/>址：臺中市</text:span><text:span text:style-name="T4">○○</text:span><text:span text:style-name="T6">區</text:span><text:span text:style-name="T4">○○</text:span><text:span text:style-name="T6">街</text:span><text:span text:style-name="T4">○○</text:span><text:span text:style-name="T6">號</text:span></text:p>
      <text:p text:style-name="P3"/>
      <text:p text:style-name="P5"><text:span text:style-name="T2">中 <text:s text:c="3"/>華 <text:s text:c="3"/>民 <text:s text:c="3"/>國 <text:s/></text:span><text:span text:style-name="T3">○</text:span><text:span text:style-name="T2"> <text:s/>年 <text:s/></text:span><text:span text:style-name="T3">○</text:span><text:span text:style-name="T2"> <text:s/>月 <text:s/></text:span><text:span text:style-name="T3">○</text:span><text:span text:style-name="T2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使補正完竣申請書</dc:title>
    <meta:initial-creator>arch</meta:initial-creator>
    <dc:creator>scottlais</dc:creator>
    <meta:editing-cycles>2</meta:editing-cycles>
    <meta:print-date>2015-05-07T06:12:00</meta:print-date>
    <meta:creation-date>2016-03-08T03:25:00</meta:creation-date>
    <dc:date>2016-03-08T03:25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1" meta:word-count="224" meta:character-count="374" meta:non-whitespace-character-count="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