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5.36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181.7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order="0.06pt solid #000000" fo:padding="0.71mm" style:rotation-align="none"/>
    </style:style>
    <style:style style:name="ce14" style:family="table-cell" style:parent-style-name="Default" style:data-style-name="N0">
      <style:table-cell-properties fo:padding="0.71mm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9" table:number-columns-repeated="244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中市使用執照監<text:span text:style-name="T1">(</text:span><text:span text:style-name="T2">承</text:span><text:span text:style-name="T2">)</text:span><text:span text:style-name="T2">造人查驗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.01.01<text:span text:style-name="T3">版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簽 <text:s/>證 <text:s/>負 <text:s/>責 <text:s/>項 <text:s/>目</text:p>
          </table:table-cell>
          <table:covered-table-cell table:style-name="ce3"/>
          <table:table-cell table:style-name="ce3" office:value-type="string" calcext:value-type="string">
            <text:p>查驗結果</text:p>
          </table:table-cell>
          <table:table-cell table:style-name="ce3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建築位置、建築物與建築線關係與核准圖相符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平面、立面與核准圖說或竣工圖說相符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建築物長度、寬度、高度尺寸相符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騎樓人行道高度、淨寬符合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停車空間位置、機械昇降機設備或坡道與圖說相符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樓梯完成淨高、淨寬符合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污水處理設施及管線設置完成，並符合建築技術規則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基地綠化及審定書設計之設施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竣工相片與現場相符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雨污水管線及基地內排水設施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天井之高差、落水管按圖施設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地下室、防空避難室之爬梯式緊急出口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防火門窗按圖說安裝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浴廁、廚房設備管線留設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各項機電設備安裝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昇降機之主機及機械設置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欄杆、扶手高度符合建築技術規則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無障礙設施設置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安全維護裝置安裝完成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碰撞距離已依規留設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工寮及樣品屋拆除完畢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無損壞基地周遭環境公共設施及公共排水溝清理完成。</text:p>
          </table:table-cell>
          <table:table-cell table:style-name="ce13" table:number-columns-repeated="2"/>
          <table:table-cell table:number-columns-repeated="1020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地下抽排水封井完成。</text:p>
          </table:table-cell>
          <table:table-cell table:style-name="ce13" table:number-columns-repeated="2"/>
          <table:table-cell table:number-columns-repeated="1020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防火間隔、挑空、天井、夾層、屋頂、外牆符合圖說無留設鋼筋。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開口已依規封閉（含施工通道及吊料口）</text:p>
          </table:table-cell>
          <table:table-cell table:style-name="ce13" table:number-columns-repeated="2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※ 本工程除 <text:span text:style-name="T3">21-25 </text:span><text:span text:style-name="T4">項由承造人及專任工程查驗簽証外，其餘項目應會同監造人共同查驗簽証，</text:span></text:p>
            <text:p><text:span text:style-name="T3">   並依法負其責任。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監造人 <text:span text:style-name="T3">_________________________________(</text:span><text:span text:style-name="T4">簽章</text:span><text:span text:style-name="T4">)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承造人 <text:span text:style-name="T3">_________________________________(</text:span><text:span text:style-name="T4">簽章</text:span><text:span text:style-name="T4">)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營造業專任工程人員 <text:span text:style-name="T3">_________________________________(</text:span><text:span text:style-name="T4">簽章</text:span><text:span text:style-name="T4">)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table-cell table:style-name="ce7"/>
          <table:table-cell table:style-name="ce12" table:number-columns-repeated="2"/>
          <table:table-cell table:style-name="ce15"/>
          <table:table-cell table:number-columns-repeated="102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2-25T05:35:44</meta:creation-date>
    <dc:creator>bing</dc:creator>
    <dc:date>2016-04-15T05:34:32</dc:date>
    <meta:print-date>2015-12-16T00:38:52</meta:print-date>
    <meta:document-statistic meta:table-count="1" meta:cell-count="59" meta:object-count="0"/>
    <meta:generator>LibreOffice/5.0.5.2$Windows_x86 LibreOffice_project/55b006a02d247b5f7215fc6ea0fde844b30035b3</meta:generator>
  </office:meta>
</office:document-meta>
</file>