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811cm" fo:text-align="justify" style:justify-single-word="false"/>
    </style:style>
    <style:style style:name="P2" style:family="paragraph" style:parent-style-name="Standard" style:master-page-name="Standard">
      <style:paragraph-properties fo:margin-top="0cm" fo:margin-bottom="0.318cm" loext:contextual-spacing="false" fo:line-height="0.811cm" fo:text-align="justify" style:justify-single-word="false" style:page-number="auto"/>
      <style:text-properties fo:font-size="20pt" style:font-name-asian="標楷體" style:font-size-asian="20pt" style:font-size-complex="20pt"/>
    </style:style>
    <style:style style:name="P3" style:family="paragraph" style:parent-style-name="Standard">
      <style:paragraph-properties fo:margin-left="1.482cm" fo:margin-right="0cm" fo:line-height="0.811cm" fo:text-align="justify" style:justify-single-word="false" fo:text-indent="-1.482cm" style:auto-text-indent="false"/>
    </style:style>
    <style:style style:name="P4" style:family="paragraph" style:parent-style-name="Standard">
      <style:paragraph-properties fo:margin-left="1.976cm" fo:margin-right="0cm" fo:line-height="0.811cm" fo:text-align="justify" style:justify-single-word="false" fo:text-indent="-1.976cm" style:auto-text-indent="false"/>
    </style:style>
    <style:style style:name="P5" style:family="paragraph" style:parent-style-name="Standard">
      <style:paragraph-properties fo:margin-left="2.678cm" fo:margin-right="0cm" fo:line-height="0.811cm" fo:text-align="justify" style:justify-single-word="false" fo:text-indent="-0.247cm" style:auto-text-indent="false"/>
    </style:style>
    <style:style style:name="P6" style:family="paragraph" style:parent-style-name="Standard">
      <style:paragraph-properties fo:margin-left="3.171cm" fo:margin-right="0cm" fo:line-height="0.811cm" fo:text-align="justify" style:justify-single-word="false" fo:text-indent="-0.741cm" style:auto-text-indent="false"/>
    </style:style>
    <style:style style:name="P7" style:family="paragraph" style:parent-style-name="Standard">
      <style:paragraph-properties fo:margin-left="2.925cm" fo:margin-right="0cm" fo:line-height="0.811cm" fo:text-align="justify" style:justify-single-word="false" fo:text-indent="-0.494cm" style:auto-text-indent="false"/>
    </style:style>
    <style:style style:name="P8" style:family="paragraph" style:parent-style-name="Standard">
      <style:paragraph-properties fo:margin-left="1.448cm" fo:margin-right="0cm" fo:line-height="0.811cm" fo:text-align="justify" style:justify-single-word="false" fo:text-indent="0.988cm" style:auto-text-indent="false"/>
    </style:style>
    <style:style style:name="P9" style:family="paragraph" style:parent-style-name="Standard">
      <style:paragraph-properties fo:margin-left="1.693cm" fo:margin-right="0cm" fo:line-height="0.811cm" fo:text-align="justify" style:justify-single-word="false" fo:text-indent="0.988cm" style:auto-text-indent="false"/>
    </style:style>
    <style:style style:name="P10" style:family="paragraph" style:parent-style-name="Standard">
      <style:paragraph-properties fo:margin-left="1.693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48cm" fo:margin-right="0cm" fo:line-height="0.811cm" fo:text-align="justify" style:justify-single-word="false" fo:text-indent="1.235cm" style:auto-text-indent="false"/>
    </style:style>
    <style:style style:name="P12" style:family="paragraph" style:parent-style-name="Standard">
      <style:paragraph-properties fo:margin-left="1.473cm" fo:margin-right="0cm" fo:line-height="0.811cm" fo:text-align="justify" style:justify-single-word="false" fo:text-indent="0.741cm" style:auto-text-indent="false"/>
    </style:style>
    <style:style style:name="P13" style:family="paragraph" style:parent-style-name="Footer">
      <style:paragraph-properties fo:text-align="center" style:justify-single-word="false"/>
    </style:style>
    <style:style style:name="T1" style:family="text">
      <style:text-properties fo:font-size="20pt" style:font-name-asian="標楷體" style:font-size-asian="20pt" style:font-size-complex="20pt"/>
    </style:style>
    <style:style style:name="T2" style:family="text">
      <style:text-properties style:font-name-asian="標楷體" style:font-size-complex="12pt"/>
    </style:style>
    <style:style style:name="T3" style:family="text">
      <style:text-properties style:font-name-asian="Times New Roman"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中市協助民間推動都市更新事業經費補助辦法</text:p>
      <text:p text:style-name="P1"><text:span text:style-name="T3"><text:s text:c="18"/></text:span><text:span text:style-name="T2">中華民國100年4</text:span><text:span text:style-name="T4">月27日府授法規字第</text:span><text:span text:style-name="dialog_5f_text1">1000073090</text:span><text:span text:style-name="T4">號令發布</text:span></text:p>
      <text:p text:style-name="P3"><text:span text:style-name="T5">第一條 <text:s text:c="3"/>臺中市政府（以下簡稱本府）為鼓勵民間推動都市更新事業，並提高其推動誘因，特訂定本辦法</text:span><text:span text:style-name="T5">。</text:span></text:p>
      <text:p text:style-name="P4"><text:span text:style-name="T5">第二條 <text:s text:c="3"/></text:span><text:span text:style-name="T5">本辦法之主管機關為</text:span><text:span text:style-name="T5">本府都市發展局</text:span><text:span text:style-name="T5">（以下簡稱</text:span><text:span text:style-name="T5">本局</text:span><text:span text:style-name="T5">）。</text:span></text:p>
      <text:p text:style-name="P3"><text:span text:style-name="T5">第三條 <text:s text:c="3"/></text:span><text:span text:style-name="T5">本辦法之適用範圍，以依都市更新條例第十條、第十一條劃定之更新地區或更新單元，且以實施重建者為限。</text:span></text:p>
      <text:p text:style-name="P4"><text:span text:style-name="T5">第四條 <text:s text:c="3"/></text:span><text:span text:style-name="T5">依本辦法申請補助之申請人以下列為限：</text:span></text:p>
      <text:p text:style-name="P5"><text:span text:style-name="T5">一、</text:span><text:span text:style-name="T5">經核准都市更新事業概要者，其申請人。</text:span></text:p>
      <text:p text:style-name="P5"><text:span text:style-name="T5">二、</text:span><text:span text:style-name="T5">經核准立案之都市更新團體。</text:span></text:p>
      <text:p text:style-name="P5"><text:span text:style-name="T5">三、</text:span><text:span text:style-name="T5">依都市更新條例規定之實施者。</text:span></text:p>
      <text:p text:style-name="P3"><text:span text:style-name="T5">第五條 <text:s text:c="3"/></text:span><text:span text:style-name="T5">依本辦法申請補助之項目及經費如下，並以辦理推動更新相關之行政費用及規劃設計費用為限：</text:span></text:p>
      <text:p text:style-name="P6"><text:span text:style-name="T5">一、</text:span><text:span text:style-name="T5">依都市更新條例第十條擬具都市更新事業概要經本局核准者</text:span><text:span text:style-name="T5">：</text:span><text:span text:style-name="T5">以新臺幣二十萬元為限。</text:span></text:p>
      <text:p text:style-name="P6"><text:span text:style-name="T5">二、</text:span><text:span text:style-name="T5">依都市更新條例第十一條申請自行劃定更新單元並擬具都市更新事業概要經本局核准者</text:span><text:span text:style-name="T5">：</text:span><text:span text:style-name="T5">以新臺幣十萬元為限。</text:span></text:p>
      <text:p text:style-name="P7"><text:span text:style-name="T5">三、</text:span><text:span text:style-name="T5">設立都市更新團體並經本局核准者</text:span><text:span text:style-name="T5">：</text:span><text:span text:style-name="T5">以新臺幣四十萬元為限。</text:span></text:p>
      <text:p text:style-name="P6"><text:span text:style-name="T5">四、</text:span><text:span text:style-name="T5">經核准立案之都市更新團體，擬具都市更新事業計畫，經本局核准者：以不逾核准補助項目總經費二分之一，並以新臺幣一百萬元為限。</text:span></text:p>
      <text:p text:style-name="P6"><text:span text:style-name="T5">五、</text:span><text:span text:style-name="T5">經核准立案之都市更新團體，擬具權利變換計畫，經本局核准者：以不逾核准補助項目總經費二分之一，並以新臺幣一百萬元為限。</text:span></text:p>
      <text:p text:style-name="P6"><text:span text:style-name="T5">六、</text:span><text:span text:style-name="T5">擬具都市更新事業計畫，其更新單元規劃設計朝綠建築標章之建築設計，</text:span><text:span text:style-name="T5">通過綠建築分級評估銀級以上，</text:span><text:span text:style-name="T5">並經本局核准者：以新臺幣二十五萬元為限。</text:span></text:p>
      <text:p text:style-name="P8"><text:span text:style-name="T5">已接受本</text:span><text:span text:style-name="T5">局</text:span><text:span text:style-name="T5">以外相關機關（構）補助者，</text:span><text:span text:style-name="T5">得不予</text:span><text:span text:style-name="T5">補助</text:span><text:span text:style-name="T5">或酌減補助</text:span><text:span text:style-name="T5">金額</text:span><text:span text:style-name="T5">。</text:span></text:p>
      <text:p text:style-name="P10">同一更新地區或更新單元申請第一項補助，各款核准補助項目以一次為限。</text:p>
      <text:p text:style-name="P9"><text:span text:style-name="T5">依第一</text:span><text:span text:style-name="T5">項</text:span><text:span text:style-name="T5">第三</text:span><text:span text:style-name="T5">款</text:span><text:span text:style-name="T5">所申請之補助應先扣除已依第一</text:span><text:span text:style-name="T5">項</text:span><text:span text:style-name="T5">第一</text:span><text:span text:style-name="T5">款</text:span><text:span text:style-name="T5">或第二</text:span><text:span text:style-name="T5">款</text:span><text:span text:style-name="T5">申請補助獲准撥付之金額。</text:span></text:p>
      <text:p text:style-name="P9"><text:span text:style-name="T5">更新單元為完整街廓或面積在三千平方公尺以上者，以不逾核准補助項目總經費二分之一，第一</text:span><text:span text:style-name="T5">項</text:span><text:span text:style-name="T5">各</text:span><text:span text:style-name="T5">款</text:span><text:span text:style-name="T5">補助上限各得提</text:span><text:soft-page-break/><text:span text:style-name="T5">高百分之二十。</text:span></text:p>
      <text:p text:style-name="P3"><text:span text:style-name="T5">第六條 <text:s text:c="3"/></text:span><text:span text:style-name="T5">補助經費應由申請人於本局核准後一年內，依下列規定向</text:span><text:span text:style-name="T5">本局</text:span><text:span text:style-name="T5">提出申請，經本</text:span><text:span text:style-name="T5">局</text:span><text:span text:style-name="T5">核定後依法撥付：</text:span></text:p>
      <text:p text:style-name="P7"><text:span text:style-name="T5">一、</text:span><text:span text:style-name="T5">擬定都市更新事業概要費用：檢具申請書、都市更新事業概要核准函、核准事業概要書圖、統一發票（收據）或合格之原始憑證。</text:span></text:p>
      <text:p text:style-name="P6"><text:span text:style-name="T5">二、</text:span><text:span text:style-name="T5">設立都市更新團體費用：檢具申請書、都市更新會立案核准函及立案證明書、統一發票（收據）或合格之原始憑證。</text:span></text:p>
      <text:p text:style-name="P7"><text:span text:style-name="T5">三、</text:span><text:span text:style-name="T5">擬定都市更新事業計畫、權利變換計畫或一併申請都市更新事業計畫及權利變換計畫規劃設計費用：檢具申請書、都市更新事業計畫或權利變換計畫核准函、書圖、統一發票（收據）或合格之原始憑證。</text:span></text:p>
      <text:p text:style-name="P7"><text:span text:style-name="T5">四、</text:span><text:span text:style-name="T5">擬定都市更新事業計畫其更新單元建築設計朝綠建築標章規劃設計費用：檢具申請書、都市更新事業計畫核准函、核准事業計畫書圖、統一發票（收據）或合格之原始憑證。</text:span></text:p>
      <text:p text:style-name="P11"><text:span text:style-name="T5">前</text:span><text:span text:style-name="T5">項</text:span><text:span text:style-name="T5">應檢具之文件</text:span><text:span text:style-name="T5">，</text:span><text:span text:style-name="T5">除統一發票（收據）及合格之原始憑證外，得以影本代之。</text:span></text:p>
      <text:p text:style-name="P3"><text:span text:style-name="T5">第七條 <text:s text:c="2"/></text:span><text:span text:style-name="T5">本辦法所需經費由臺中市都市更新及都市發展建設基金支應。</text:span></text:p>
      <text:p text:style-name="P12"><text:span text:style-name="T5">依本辦法補助之總經費，以臺中市都市更新及都市發展建設基金年度預算額度為限，不足部分得移至下年度辦理或不再受理申請，並由本</text:span><text:span text:style-name="T5">局</text:span><text:span text:style-name="T5">公告之。</text:span></text:p>
      <text:p text:style-name="P4"><text:span text:style-name="T5">第八條 <text:s text:c="3"/></text:span><text:span text:style-name="T5">本辦法所需書表格式，由本</text:span><text:span text:style-name="T5">局另</text:span><text:span text:style-name="T5">定之。</text:span></text:p>
      <text:p text:style-name="P4"><text:span text:style-name="T5">第九條 <text:s text:c="3"/></text:span><text:span text:style-name="T5">本辦法自發</text:span><text:span text:style-name="T5">布</text:span><text:span text:style-name="T5">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9.7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56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1.4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2.2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3.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9.7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0.5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1.4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2.2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3.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9.7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9.7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10.5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1.4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2.2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3.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協助民間推動都市更新事業經費補助辦法總說明</dc:title>
    <meta:initial-creator>apple</meta:initial-creator>
    <meta:creation-date>2015-04-29T11:41:00</meta:creation-date>
    <dc:creator>Sky</dc:creator>
    <dc:date>2015-04-29T11:41:00</dc:date>
    <meta:print-date>2011-04-27T17:07:00</meta:print-date>
    <meta:editing-cycles>2</meta:editing-cycles>
    <meta:document-statistic meta:table-count="0" meta:image-count="0" meta:object-count="0" meta:page-count="2" meta:paragraph-count="31" meta:word-count="1249" meta:character-count="1314" meta:non-whitespace-character-count="1261"/>
    <meta:generator>LibreOffice/5.0.5.2$Windows_x86 LibreOffice_project/55b006a02d247b5f7215fc6ea0fde844b30035b3</meta:generator>
  </office:meta>
</office:document-meta>
</file>