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text-properties style:font-name="標楷體" fo:font-size="9pt" style:font-name-asian="標楷體" style:font-size-asian="9pt" style:font-name-complex="標楷體" style:font-size-complex="9pt"/>
    </style:style>
    <style:style style:name="P3" style:family="paragraph" style:parent-style-name="Standard">
      <style:paragraph-properties fo:line-height="1.058cm" fo:text-align="center" style:justify-single-word="false"/>
      <style:text-properties style:font-name="標楷體" fo:font-size="15.5pt" fo:font-weight="bold" style:font-name-asian="標楷體" style:font-size-asian="15.5pt" style:font-weight-asian="bold" style:font-name-complex="標楷體" style:font-size-complex="15.5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.058cm" fo:text-align="center" style:justify-single-word="false"/>
    </style:style>
    <style:style style:name="P6" style:family="paragraph" style:parent-style-name="Standard">
      <style:paragraph-properties fo:line-height="0.882cm" style:snap-to-layout-grid="false"/>
      <style:text-properties fo:color="#000000" style:font-name="標楷體" fo:font-size="16pt" fo:language="zh" fo:country="TW" style:letter-kerning="true" style:font-name-asian="標楷體" style:font-size-asian="16pt" style:font-name-complex="細明體" style:font-size-complex="16pt"/>
    </style:style>
    <style:style style:name="P7" style:family="paragraph" style:parent-style-name="Standard">
      <style:paragraph-properties fo:line-height="0.882cm" style:snap-to-layout-grid="false"/>
    </style:style>
    <style:style style:name="P8" style:family="paragraph" style:parent-style-name="Standard" style:list-style-name="WW8Num1">
      <style:paragraph-properties fo:line-height="0.882cm" style:snap-to-layout-grid="false"/>
    </style:style>
    <style:style style:name="P9" style:family="paragraph" style:parent-style-name="Standard" style:master-page-name="Standard">
      <style:paragraph-properties fo:margin-top="0.212cm" fo:margin-bottom="0cm" loext:contextual-spacing="false" fo:orphans="2" fo:widows="2" style:page-number="auto" style:snap-to-layout-grid="false"/>
      <style:text-properties style:font-name="標楷體" fo:font-size="14pt" fo:language="zh" fo:country="TW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P10" style:family="paragraph" style:parent-style-name="Standard">
      <style:paragraph-properties fo:margin-left="1.129cm" fo:margin-right="0cm" fo:line-height="1.058cm" fo:text-indent="-1.129cm" style:auto-text-indent="false"/>
    </style:style>
    <style:style style:name="P11" style:family="paragraph" style:parent-style-name="Standard">
      <style:paragraph-properties fo:margin-left="1.129cm" fo:margin-right="0cm" fo:line-height="1.058cm" fo:text-indent="-1.12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margin-left="1.129cm" fo:margin-right="0cm" fo:line-height="0.882cm" fo:text-indent="-1.129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margin-left="1.129cm" fo:margin-right="0cm" fo:line-height="0.882cm" fo:text-indent="-1.129cm" style:auto-text-indent="false" style:snap-to-layout-grid="false"/>
    </style:style>
    <style:style style:name="P14" style:family="paragraph" style:parent-style-name="Standard">
      <style:paragraph-properties fo:margin-left="1.131cm" fo:margin-right="0cm" fo:line-height="1.058cm" fo:text-indent="0cm" style:auto-text-indent="false"/>
    </style:style>
    <style:style style:name="P15" style:family="paragraph" style:parent-style-name="Standard">
      <style:paragraph-properties fo:margin-left="1.094cm" fo:margin-right="0cm" fo:line-height="1.058cm" fo:text-indent="-1.094cm" style:auto-text-indent="false"/>
    </style:style>
    <style:style style:name="P16" style:family="paragraph" style:parent-style-name="Standard">
      <style:paragraph-properties fo:margin-left="1.64cm" fo:margin-right="0cm" fo:line-height="1.058cm" fo:text-indent="-1.64cm" style:auto-text-indent="false"/>
    </style:style>
    <style:style style:name="P17" style:family="paragraph" style:parent-style-name="Standard">
      <style:paragraph-properties fo:margin-left="1.695cm" fo:margin-right="0cm" fo:line-height="1.058cm" fo:text-indent="-0.564cm" style:auto-text-indent="false"/>
    </style:style>
    <style:style style:name="P18" style:family="paragraph" style:parent-style-name="Standard">
      <style:paragraph-properties fo:margin-left="1.125cm" fo:margin-right="0cm" fo:line-height="0.917cm" fo:text-indent="0cm" style:auto-text-indent="false"/>
    </style:style>
    <style:style style:name="P19" style:family="paragraph" style:parent-style-name="Standard">
      <style:paragraph-properties fo:margin-left="0cm" fo:margin-right="0cm" fo:text-indent="1.129cm" style:auto-text-indent="false"/>
    </style:style>
    <style:style style:name="P20" style:family="paragraph" style:parent-style-name="Standard">
      <style:paragraph-properties fo:margin-left="0cm" fo:margin-right="0cm" fo:text-indent="1.129cm" style:auto-text-indent="false"/>
      <style:text-properties fo:color="#000000" style:font-name="標楷體" fo:font-size="16pt" fo:language="zh" fo:country="TW" style:letter-kerning="true" style:font-name-asian="標楷體" style:font-size-asian="16pt" style:font-size-complex="16pt"/>
    </style:style>
    <style:style style:name="P21" style:family="paragraph" style:parent-style-name="Standard">
      <style:paragraph-properties fo:margin-left="0cm" fo:margin-right="0cm" fo:text-indent="1.129cm" style:auto-text-indent="false"/>
      <style:text-properties fo:color="#000000" style:font-name="標楷體" fo:font-size="16pt" fo:language="zh" fo:country="TW" style:letter-kerning="true" style:font-name-asian="標楷體" style:font-size-asian="16pt" style:font-name-complex="細明體" style:font-size-complex="16pt"/>
    </style:style>
    <style:style style:name="P22" style:family="paragraph" style:parent-style-name="Standard">
      <style:paragraph-properties fo:margin-left="0cm" fo:margin-right="0cm" fo:line-height="150%" fo:text-indent="1.129cm" style:auto-text-indent="false"/>
      <style:text-properties fo:color="#000000" style:font-name="標楷體" fo:font-size="16pt" fo:language="zh" fo:country="TW" style:letter-kerning="true" style:font-name-asian="標楷體" style:font-size-asian="16pt" style:font-name-complex="細明體" style:font-size-complex="16pt"/>
    </style:style>
    <style:style style:name="P23" style:family="paragraph" style:parent-style-name="Standard">
      <style:paragraph-properties fo:margin-left="0cm" fo:margin-right="0cm" fo:line-height="0.882cm" fo:text-indent="1.129cm" style:auto-text-indent="false" style:snap-to-layout-grid="false"/>
      <style:text-properties fo:color="#000000" style:font-name="標楷體" fo:font-size="16pt" fo:language="zh" fo:country="TW" style:letter-kerning="true" style:font-name-asian="標楷體" style:font-size-asian="16pt" style:font-name-complex="細明體" style:font-size-complex="16pt"/>
    </style:style>
    <style:style style:name="P24" style:family="paragraph" style:parent-style-name="Standard">
      <style:paragraph-properties fo:margin-left="0cm" fo:margin-right="0cm" fo:line-height="150%" fo:text-indent="1.129cm" style:auto-text-indent="false"/>
    </style:style>
    <style:style style:name="P25" style:family="paragraph" style:parent-style-name="Standard">
      <style:paragraph-properties fo:margin-left="0cm" fo:margin-right="0cm" fo:line-height="0.882cm" fo:text-indent="1.129cm" style:auto-text-indent="false" style:snap-to-layout-grid="false"/>
    </style:style>
    <style:style style:name="P26" style:family="paragraph" style:parent-style-name="Standard">
      <style:paragraph-properties fo:margin-left="0cm" fo:margin-right="0cm" fo:text-indent="2.54cm" style:auto-text-indent="false"/>
      <style:text-properties fo:color="#000000" style:font-name="標楷體" fo:font-size="16pt" fo:language="zh" fo:country="TW" style:letter-kerning="true" style:font-name-asian="標楷體" style:font-size-asian="16pt" style:font-name-complex="細明體" style:font-size-complex="16pt"/>
    </style:style>
    <style:style style:name="P27" style:family="paragraph" style:parent-style-name="Standard">
      <style:paragraph-properties fo:margin-left="1.969cm" fo:margin-right="0cm" fo:line-height="0.882cm" fo:text-indent="-0.847cm" style:auto-text-indent="false" style:snap-to-layout-grid="false"/>
    </style:style>
    <style:style style:name="P28" style:family="paragraph" style:parent-style-name="Standard">
      <style:paragraph-properties fo:margin-left="1.972cm" fo:margin-right="0cm" fo:line-height="0.882cm" fo:text-indent="-0.847cm" style:auto-text-indent="false" style:snap-to-layout-grid="false"/>
    </style:style>
    <style:style style:name="P29" style:family="paragraph" style:parent-style-name="Standard">
      <style:paragraph-properties fo:margin-left="0.559cm" fo:margin-right="0cm" fo:line-height="0.882cm" fo:text-indent="0.564cm" style:auto-text-indent="false" style:snap-to-layout-grid="false"/>
    </style:style>
    <style:style style:name="P30" style:family="paragraph" style:parent-style-name="Standard">
      <style:paragraph-properties fo:margin-left="0cm" fo:margin-right="0cm" fo:margin-top="0cm" fo:margin-bottom="0.212cm" loext:contextual-spacing="false" fo:line-height="0.882cm" fo:text-indent="1.235cm" style:auto-text-indent="false" style:snap-to-layout-grid="false"/>
    </style:style>
    <style:style style:name="P31" style:family="paragraph" style:parent-style-name="Standard">
      <style:paragraph-properties fo:margin-left="9.973cm" fo:margin-right="0.101cm" fo:line-height="0.882cm" fo:text-align="justify" style:justify-single-word="false" fo:text-indent="-9.973cm" style:auto-text-indent="false" style:snap-to-layout-grid="false"/>
    </style:style>
    <style:style style:name="P32" style:family="paragraph" style:parent-style-name="Standard">
      <style:paragraph-properties fo:margin-left="1.697cm" fo:margin-right="0cm" fo:line-height="1.058cm" fo:text-indent="0cm" style:auto-text-indent="false"/>
      <style:text-properties style:font-name="標楷體" fo:font-size="15pt" style:letter-kerning="true" style:font-name-asian="標楷體" style:font-size-asian="15pt" style:font-name-complex="標楷體" style:font-size-complex="15pt"/>
    </style:style>
    <style:style style:name="P33" style:family="paragraph" style:parent-style-name="Standard">
      <style:paragraph-properties fo:margin-left="2.073cm" fo:margin-right="0cm" fo:line-height="0.882cm" fo:text-indent="-0.494cm" style:auto-text-indent="false" style:snap-to-layout-grid="false"/>
    </style:style>
    <style:style style:name="P34" style:family="paragraph" style:parent-style-name="Standard">
      <style:paragraph-properties fo:margin-left="1.312cm" fo:margin-right="0cm" fo:line-height="0.882cm" fo:text-indent="0.247cm" style:auto-text-indent="false" style:snap-to-layout-grid="false"/>
    </style:style>
    <style:style style:name="P35" style:family="paragraph" style:parent-style-name="Standard">
      <style:paragraph-properties fo:margin-left="1.69cm" fo:margin-right="0cm" fo:line-height="0.882cm" fo:text-indent="0cm" style:auto-text-indent="false" style:snap-to-layout-grid="false"/>
    </style:style>
    <style:style style:name="P36" style:family="paragraph" style:parent-style-name="Standard">
      <style:paragraph-properties fo:margin-left="1.972cm" fo:margin-right="0cm" fo:line-height="0.882cm" fo:text-indent="0cm" style:auto-text-indent="false" style:snap-to-layout-grid="false"/>
    </style:style>
    <style:style style:name="P37" style:family="paragraph" style:parent-style-name="Standard">
      <style:paragraph-properties fo:margin-left="1.129cm" fo:margin-right="0cm" fo:line-height="0.882cm" fo:text-indent="0cm" style:auto-text-indent="false" style:snap-to-layout-grid="false"/>
    </style:style>
    <style:style style:name="P38" style:family="paragraph" style:parent-style-name="Standard">
      <style:paragraph-properties fo:margin-left="1.693cm" fo:margin-right="0cm" fo:line-height="0.882cm" fo:text-indent="-1.693cm" style:auto-text-indent="false" style:snap-to-layout-grid="false"/>
    </style:style>
    <style:style style:name="P39" style:family="paragraph" style:parent-style-name="Standard">
      <style:paragraph-properties fo:margin-left="1.376cm" fo:margin-right="0cm" fo:text-align="justify" style:justify-single-word="false" fo:text-indent="-0.423cm" style:auto-text-indent="false" style:snap-to-layout-grid="false"/>
    </style:style>
    <style:style style:name="P40" style:family="paragraph" style:parent-style-name="Standard">
      <style:paragraph-properties fo:margin-left="1.127cm" fo:margin-right="0cm" fo:line-height="0.882cm" fo:text-indent="-0.564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41" style:family="paragraph" style:parent-style-name="Standard">
      <style:paragraph-properties fo:margin-left="1.196cm" fo:margin-right="0cm" fo:line-height="0.882cm" fo:text-indent="-1.129cm" style:auto-text-indent="false" style:snap-to-layout-grid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9pt" style:font-name-asian="標楷體" style:font-size-asian="9pt" style:font-name-complex="標楷體" style:font-size-complex="9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5.5pt" fo:font-weight="bold" style:font-name-asian="標楷體" style:font-size-asian="15.5pt" style:font-weight-asian="bold" style:font-name-complex="標楷體" style:font-size-complex="15.5pt"/>
    </style:style>
    <style:style style:name="T7" style:family="text">
      <style:text-properties style:font-name="標楷體" fo:font-size="15.5pt" style:font-name-asian="標楷體" style:font-size-asian="15.5pt" style:font-name-complex="標楷體" style:font-size-complex="15.5pt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style:font-name="標楷體" fo:font-size="16pt" style:letter-kerning="true" style:font-name-asian="標楷體" style:font-size-asian="16pt" style:font-name-complex="細明體" style:font-size-complex="16pt"/>
    </style:style>
    <style:style style:name="T11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12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13" style:family="text">
      <style:text-properties style:font-name-complex="標楷體"/>
    </style:style>
    <style:style style:name="T14" style:family="text">
      <style:text-properties fo:font-weight="bold" style:font-weight-asian="bold"/>
    </style:style>
    <style:style style:name="T15" style:family="text">
      <style:text-properties style:font-name-complex="細明體"/>
    </style:style>
    <style:style style:name="T16" style:family="text">
      <style:text-properties fo:color="#000000" style:font-name="標楷體" fo:font-size="16pt" style:letter-kerning="true" style:font-name-asian="標楷體" style:font-size-asian="16pt" style:font-name-complex="細明體" style:font-size-complex="16pt"/>
    </style:style>
    <style:style style:name="T17" style:family="text">
      <style:text-properties fo:color="#000000" style:font-name="標楷體" fo:font-size="16pt" fo:language="zh" fo:country="TW" style:letter-kerning="true" style:font-name-asian="標楷體" style:font-size-asian="16pt" style:font-name-complex="細明體" style:font-size-complex="16pt"/>
    </style:style>
    <style:style style:name="T18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99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3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框架1" text:anchor-type="char" svg:x="-0.018cm" svg:y="-0.88cm" svg:width="1.976cm" svg:height="0.898cm" draw:z-index="4"><draw:text-box><text:p text:style-name="P1">附件一</text:p></draw:text-box></draw:frame><draw:frame draw:style-name="fr2" draw:name="框架2" text:anchor-type="char" svg:x="13.323cm" svg:y="-1.025cm" svg:width="4.152cm" svg:height="1.612cm" draw:z-index="3"><draw:text-box><text:p text:style-name="P1">申請序號：</text:p><text:p text:style-name="P2">（本欄由辦理機關填具）</text:p></draw:text-box></draw:frame></text:p>
      <text:p text:style-name="P4"><text:span text:style-name="T6">臺中市○○區○○段○○地號等○筆土地推動都市更新事業</text:span></text:p>
      <text:p text:style-name="P4"><text:span text:style-name="T6">經費補助申請書</text:span></text:p>
      <text:p text:style-name="P11">一、本更新地區(單元)經依規定發起推動都市更新，謹檢附相關文件，請准予補助。</text:p>
      <text:p text:style-name="P10"><text:span text:style-name="T8">二、申請人</text:span><text:span text:style-name="T7">○○○符合</text:span><text:span text:style-name="T17">「臺中市</text:span><text:span text:style-name="T8">協助民間推動都市更新事業經費補助辦法</text:span><text:span text:style-name="T17">」第4條規定：</text:span></text:p>
      <text:p text:style-name="P14"><text:span text:style-name="T8">□</text:span><text:span text:style-name="T17">經核准都市更新事業概要者，其申請人。</text:span></text:p>
      <text:p text:style-name="P10"><text:span text:style-name="T17"><text:tab/></text:span><text:span text:style-name="T8">□</text:span><text:span text:style-name="T17">經核准立案之都市更新團體。</text:span></text:p>
      <text:p text:style-name="P10"><text:span text:style-name="T17"><text:tab/></text:span><text:span text:style-name="T8">□</text:span><text:span text:style-name="T17">依都市更新條例規定之實施者。</text:span></text:p>
      <text:p text:style-name="P15"><text:span text:style-name="T7">三、檢附文件：</text:span></text:p>
      <text:p text:style-name="P16"><text:span text:style-name="T7"><text:s text:c="4"/></text:span><text:span text:style-name="T8">□</text:span><text:span text:style-name="T7">申請人之身分證影本（正反面）或都市更新會立案證明書影本或公司營業登記證明文件</text:span></text:p>
      <text:p text:style-name="P17"><text:span text:style-name="T8">□</text:span><text:span text:style-name="T17">經核准都市更新事業概要者，申請人之土地登記謄本(正本)</text:span></text:p>
      <text:p text:style-name="P17"><text:span text:style-name="T8">□</text:span><text:span text:style-name="T17">經核准都市更新事業概要者，申請人之建物登記謄本(正本)或本府建築主管機關認定合法建物文件</text:span></text:p>
      <text:p text:style-name="P18"><text:span text:style-name="T8">□補助請款書暨相關證明文件______________________________</text:span></text:p>
      <text:p text:style-name="P20"><text:span text:style-name="T13"><text:s text:c="2"/></text:span><text:span text:style-name="T15">______________________________________________________</text:span></text:p>
      <text:p text:style-name="P21"/>
      <text:p text:style-name="P26">此致</text:p>
      <text:p text:style-name="P19"><text:span text:style-name="T17">臺 中 市 政 府 都 市 發 展 局(都市更新科)</text:span></text:p>
      <text:p text:style-name="P22"/>
      <text:p text:style-name="P24"><text:span text:style-name="T17">申請人：（簽章）</text:span></text:p>
      <text:p text:style-name="P24"><text:span text:style-name="T17">統一編號(或身分證字號)：</text:span></text:p>
      <text:p text:style-name="P24"><text:span text:style-name="T17">申請人聯絡地址：</text:span></text:p>
      <text:p text:style-name="P24"><text:span text:style-name="T17">申請人聯絡電話：</text:span></text:p>
      <text:p text:style-name="P24"><text:span text:style-name="T8">申請日期：中華民國100年○○月○○日</text:span></text:p>
      <text:p text:style-name="P5"><draw:frame draw:style-name="fr1" draw:name="框架3" text:anchor-type="char" svg:x="-0.018cm" svg:y="-0.88cm" svg:width="1.976cm" svg:height="0.898cm" draw:z-index="5"><draw:text-box><text:p text:style-name="Standard"><text:span text:style-name="T1">附件二</text:span></text:p></draw:text-box></draw:frame><text:soft-page-break/><text:span text:style-name="T6">臺中市○○區○○段○○地號等○筆土地推動都市更新事業</text:span></text:p>
      <text:p text:style-name="P3">經費補助請款書</text:p>
      <text:p text:style-name="P13"><text:span text:style-name="T8">一、本更新地區(單元)經依規定發起推動都市更新，並完成以下事項，謹檢附有關文件及統一發票（或收據）如後，請核撥本案補助經費新臺幣○○元整。</text:span></text:p>
      <text:p text:style-name="P27"><text:span text:style-name="T8">□ </text:span><text:span text:style-name="T10">依都市更新條例第10條擬具都市更新事業概要經臺中市政府都市發展局核准</text:span></text:p>
      <text:p text:style-name="P28"><text:span text:style-name="T8">□ 依都市</text:span><text:span text:style-name="T16">更新條例第11條申請自行劃定更新單元並擬具都市更新事業概要經</text:span><text:span text:style-name="T10">臺中市政府都市發展局</text:span><text:span text:style-name="T16">核准</text:span></text:p>
      <text:p text:style-name="P29"><text:span text:style-name="T8">□ 設立都市更新團體經</text:span><text:span text:style-name="T10">臺中市政府都市發展局</text:span><text:span text:style-name="T8">核准立案</text:span></text:p>
      <text:p text:style-name="P28"><text:span text:style-name="T8">□ </text:span><text:span text:style-name="T10">擬具都市更新事業計畫經臺中市政府都市發展局核定(實施者為都市更新會)</text:span></text:p>
      <text:p text:style-name="P28"><text:span text:style-name="T8">□ </text:span><text:span text:style-name="T10">擬具都市更新權利變換計畫經臺中市政府都市發展局核定(實施者為都市更新會)</text:span></text:p>
      <text:p text:style-name="P28"><text:span text:style-name="T8">□ </text:span><text:span text:style-name="T10">擬具都市更新事業計畫，其更新單元規劃設計係朝綠建築標章之建築設計</text:span><text:span text:style-name="T8">，</text:span><text:span text:style-name="T8">通過綠建築分級評估銀級以上</text:span><text:span text:style-name="T10">，經臺中市政府都市發展局核定</text:span></text:p>
      <text:p text:style-name="P30"><text:span text:style-name="T4">註：□本更新地區(單元)為完整街廓或面積在3000平方公尺以上</text:span></text:p>
      <text:p text:style-name="P7"><text:span text:style-name="T8">二、本次申請項目：</text:span></text:p>
      <text:p text:style-name="P31"><text:span text:style-name="T8"><text:s text:c="4"/>□第1階段擬定都市更新事業概要費用：</text:span></text:p>
      <text:p text:style-name="P32">檢具申請書、都市更新事業概要核准函、核准事業概要書圖、統一發票（收據）或合格之原始憑證</text:p>
      <text:p text:style-name="P33"><text:span text:style-name="T4">□本項補助費用由都市更新事業概要之申請人提出申請，檢具都市更新事業概要同意書，請於核准補助時亦副知相關立同意書人</text:span></text:p>
      <text:p text:style-name="P34"><text:span text:style-name="T4">□本項補助費用由都市更新會提出申請，檢具都市更新會立案</text:span><text:span text:style-name="T4">證明書</text:span></text:p>
      <text:p text:style-name="P25"><text:span text:style-name="T8">□第2階段設立</text:span><text:span text:style-name="T8">都市更新團體</text:span><text:span text:style-name="T8">費用：</text:span></text:p>
      <text:p text:style-name="P35"><text:span text:style-name="T11">檢具</text:span><text:span text:style-name="T11">申請書、都市更新會</text:span><text:span text:style-name="T11">立案</text:span><text:span text:style-name="T11">核准函及立案</text:span><text:span text:style-name="T11">證明書、統一發票（收據）或合格之原始憑證</text:span><text:span text:style-name="T11">。</text:span></text:p>
      <text:list xml:id="list7717390395891417425" text:style-name="WW8Num1">
        <text:list-item>
          <text:p text:style-name="P8"><text:soft-page-break/><text:span text:style-name="T8">第3階段擬定都市更新事業計畫規劃設計費：</text:span></text:p>
        </text:list-item>
      </text:list>
      <text:p text:style-name="P36"><text:span text:style-name="T11">檢具</text:span><text:span text:style-name="T11">申請書、都市更新會</text:span><text:span text:style-name="T11">立案</text:span><text:span text:style-name="T11">核准函、</text:span><text:span text:style-name="T11">都市更新事業計畫</text:span><text:span text:style-name="T11">核定函</text:span><text:span text:style-name="T11">、</text:span><text:span text:style-name="T11">核定事業計畫書圖、</text:span><text:span text:style-name="T11">統一發票（收據）或合格之原始憑證</text:span><text:span text:style-name="T11">。</text:span></text:p>
      <text:p text:style-name="P37"><text:span text:style-name="T8">□第4階段擬定都市更新權利變換計畫規劃設計費：</text:span></text:p>
      <text:p text:style-name="P36"><text:span text:style-name="T11">檢具</text:span><text:span text:style-name="T11">申請書、都市更新會</text:span><text:span text:style-name="T11">立案</text:span><text:span text:style-name="T11">核准函、</text:span><text:span text:style-name="T11">都市更新</text:span><text:span text:style-name="T11">權利變換</text:span><text:span text:style-name="T11">計畫</text:span><text:span text:style-name="T11">核定函</text:span><text:span text:style-name="T11">、</text:span><text:span text:style-name="T11">核定權利變換計畫書圖、</text:span><text:span text:style-name="T11">統一發票（收據）或合格之原始憑證</text:span><text:span text:style-name="T11">。</text:span></text:p>
      <text:p text:style-name="P38"><text:span text:style-name="T8">　　□其他有關擬定都市更新事業計畫其更新單元建築設計朝綠建築標章</text:span><text:span text:style-name="T8">，</text:span><text:span text:style-name="T8">通過綠建築分級評估銀級以上之規劃設計費：</text:span></text:p>
      <text:p text:style-name="P36"><text:span text:style-name="T11">檢具</text:span><text:span text:style-name="T11">申請書、</text:span><text:span text:style-name="T11">都市更新事業計畫</text:span><text:span text:style-name="T11">核定函</text:span><text:span text:style-name="T11">、</text:span><text:span text:style-name="T11">核定事業計畫書圖、</text:span><text:span text:style-name="T11">統一發票（收據）或合格之原始憑證</text:span><text:span text:style-name="T11">。</text:span></text:p>
      <text:p text:style-name="P39"><text:span text:style-name="T1">（※前述應檢具之文件除統一發票（收據）及合格之原始憑證外，得以影本代之（影本請蓋申請人章並註明與正本相符）</text:span><text:span text:style-name="T1">）</text:span><text:span text:style-name="T1">。</text:span></text:p>
      <text:p text:style-name="P13"><text:span text:style-name="T8">三、請同意核撥補助費後匯入以下帳戶，匯費由申請人自行負擔。</text:span></text:p>
      <text:p text:style-name="P12"><text:s text:c="3"/>帳戶：</text:p>
      <text:p text:style-name="P12"><text:s text:c="3"/>戶名：</text:p>
      <text:p text:style-name="P12"><text:s text:c="3"/>帳號：</text:p>
      <text:p text:style-name="P40">（以上請附帳戶影本）</text:p>
      <text:p text:style-name="P41"><text:span text:style-name="T8">四、本申請案係依</text:span><text:span text:style-name="T17">「臺中市</text:span><text:span text:style-name="T8">協助民間推動都市更新事業經費補助辦法</text:span><text:span text:style-name="T17">」規定核撥補助款，申請人如有偽造文書、侵害他人權利等情事，由申請人依法負其責任。</text:span></text:p>
      <text:p text:style-name="P6"/>
      <text:p text:style-name="P23">此致</text:p>
      <text:p text:style-name="P7"><text:span text:style-name="T17">臺 中 市 政 府 都 市 發 展 局(都市更新科)</text:span></text:p>
      <text:p text:style-name="P6"/>
      <text:p text:style-name="P7"><text:span text:style-name="T17">申請人：（簽章）</text:span></text:p>
      <text:p text:style-name="P7"><text:span text:style-name="T17">統一編號(或身分證字號)：</text:span></text:p>
      <text:p text:style-name="P7"><text:span text:style-name="T17">申請人聯絡地址：</text:span></text:p>
      <text:p text:style-name="P7"><text:span text:style-name="T17">申請人聯絡電話：</text:span></text:p>
      <text:p text:style-name="P7"><text:span text:style-name="T8">申請日期：中華民國100年○○月○○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000000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3" style:display-name="本文縮排 3" style:family="paragraph" style:parent-style-name="Standard">
      <style:paragraph-properties fo:margin-left="2.223cm" fo:margin-right="0cm" fo:line-height="0.706cm" fo:text-indent="-0.635cm" style:auto-text-indent="false"/>
      <style:text-properties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tyle="normal" fo:font-weight="normal" style:font-name-asian="標楷體" style:font-family-asian="標楷體" style:font-family-generic-asian="script" style:font-style-asian="normal" style:font-weight-asian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St5z2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764cm" fo:text-indent="-0.635cm" fo:margin-left="1.764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749cm" fo:text-indent="-0.847cm" fo:margin-left="8.7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625cm" fo:text-indent="-1.508cm" fo:margin-left="3.62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43cm" fo:text-indent="-1.508cm" fo:margin-left="2.143cm"/>
        </style:list-level-properties>
      </text:list-level-style-number>
      <text:list-level-style-bullet text:level="2" text:style-name="WW8Num4z1" style:num-suffix="." text:bullet-char="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二、" style:num-format="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5z1" style:num-pre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pre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pre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pre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pre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pre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pre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pre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517cm" fo:text-indent="-0.635cm" fo:margin-left="1.51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787cm" fo:text-indent="-0.635cm" fo:margin-left="2.787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4.057cm" fo:text-indent="-0.635cm" fo:margin-left="4.05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327cm" fo:text-indent="-0.635cm" fo:margin-left="5.327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597cm" fo:text-indent="-0.635cm" fo:margin-left="6.597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867cm" fo:text-indent="-0.635cm" fo:margin-left="7.86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9.137cm" fo:text-indent="-0.635cm" fo:margin-left="9.137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0.407cm" fo:text-indent="-0.635cm" fo:margin-left="10.407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677cm" fo:text-indent="-0.635cm" fo:margin-left="11.6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8z0" style:num-prefix="（" style:num-suffix="）" style:num-format="1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625cm" fo:text-indent="-1.508cm" fo:margin-left="3.62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5.151cm" fo:text-indent="-1.27cm" fo:margin-left="5.151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847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482cm" fo:margin-left="2.752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14cm" fo:text-indent="-1.508cm" fo:margin-left="2.214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399cm" fo:text-indent="-0.847cm" fo:margin-left="2.399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246cm" fo:text-indent="-0.847cm" fo:margin-left="3.246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092cm" fo:text-indent="-0.847cm" fo:margin-left="4.092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939cm" fo:text-indent="-0.847cm" fo:margin-left="4.939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786cm" fo:text-indent="-0.847cm" fo:margin-left="5.786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632cm" fo:text-indent="-0.847cm" fo:margin-left="6.632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479cm" fo:text-indent="-0.847cm" fo:margin-left="7.479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326cm" fo:text-indent="-0.847cm" fo:margin-left="8.3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text:list-tab-stop-position="2.611cm" fo:text-indent="-0.635cm" fo:margin-left="2.611cm"/>
        </style:list-level-properties>
        <style:text-properties style:font-name="標楷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8.749cm" fo:text-indent="-0.847cm" fo:margin-left="8.749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9.596cm" fo:text-indent="-0.847cm" fo:margin-left="9.5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5.151cm" fo:text-indent="-1.27cm" fo:margin-left="5.151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847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9z2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976cm" fo:text-indent="-1.27cm" fo:margin-left="1.976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399cm" fo:text-indent="-0.847cm" fo:margin-left="2.399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246cm" fo:text-indent="-0.847cm" fo:margin-left="3.246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092cm" fo:text-indent="-0.847cm" fo:margin-left="4.092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939cm" fo:text-indent="-0.847cm" fo:margin-left="4.939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786cm" fo:text-indent="-0.847cm" fo:margin-left="5.786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632cm" fo:text-indent="-0.847cm" fo:margin-left="6.632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479cm" fo:text-indent="-0.847cm" fo:margin-left="7.479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326cm" fo:text-indent="-0.847cm" fo:margin-left="8.3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style:num-suffix="." text:bullet-char="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  <style:text-properties style:font-name="Wingdings"/>
      </text:list-level-style-bullet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723cm" fo:margin-bottom="1.27cm" fo:margin-left="2cm" fo:margin-right="2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66cm" fo:margin-top="0.067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4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推動都市更新事業經費補助申請書及請款書</dc:title>
    <dc:subject>臺北市推動都市更新事業經費補助申請書及請款書</dc:subject>
    <meta:keyword>都市更新</meta:keyword>
    <meta:keyword>經費補助</meta:keyword>
    <meta:initial-creator>臺北市都市更新處</meta:initial-creator>
    <meta:creation-date>2015-04-29T11:42:00</meta:creation-date>
    <dc:creator>Sky</dc:creator>
    <dc:date>2015-04-29T11:42:00</dc:date>
    <meta:print-date>2011-05-20T15:48:00</meta:print-date>
    <meta:editing-cycles>2</meta:editing-cycles>
    <meta:document-statistic meta:table-count="0" meta:image-count="0" meta:object-count="0" meta:page-count="3" meta:paragraph-count="62" meta:word-count="1452" meta:character-count="1603" meta:non-whitespace-character-count="1556"/>
    <meta:generator>LibreOffice/5.0.5.2$Windows_x86 LibreOffice_project/55b006a02d247b5f7215fc6ea0fde844b30035b3</meta:generator>
  </office:meta>
</office:document-meta>
</file>