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line-height-at-least="0.882cm" fo:text-align="center" style:justify-single-word="false"/>
    </style:style>
    <style:style style:name="P3" style:family="paragraph" style:parent-style-name="Standard">
      <style:paragraph-properties style:line-height-at-least="0.882cm" fo:text-align="justify" style:justify-single-word="false"/>
    </style:style>
    <style:style style:name="P4" style:family="paragraph" style:parent-style-name="Standard">
      <style:paragraph-properties style:line-height-at-least="0.882cm" fo:text-align="justify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margin-top="0.423cm" fo:margin-bottom="0cm" loext:contextual-spacing="false" style:line-height-at-least="0.882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741cm" fo:text-align="justify" style:justify-single-word="false" fo:text-indent="1.586cm" style:auto-text-indent="false"/>
    </style:style>
    <style:style style:name="P8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</style:style>
    <style:style style:name="P10" style:family="paragraph" style:parent-style-name="Standard">
      <style:paragraph-properties fo:margin-top="0.212cm" fo:margin-bottom="0cm" loext:contextual-spacing="false" style:line-height-at-least="0.882cm" fo:text-align="justify" style:justify-single-word="false"/>
    </style:style>
    <style:style style:name="P11" style:family="paragraph" style:parent-style-name="Plain_20_Text">
      <style:paragraph-properties fo:line-height="0.635cm" fo:text-align="center" style:justify-single-word="false"/>
      <style:text-properties style:font-name="Arial" fo:font-size="20pt" style:font-name-asian="標楷體1" style:font-size-asian="20pt" style:font-name-complex="Arial1"/>
    </style:style>
    <style:style style:name="P12" style:family="paragraph" style:parent-style-name="Plain_20_Text">
      <style:paragraph-properties fo:margin-left="0cm" fo:margin-right="0cm" fo:line-height="0.776cm" fo:text-indent="1.586cm" style:auto-text-indent="false"/>
    </style:style>
    <style:style style:name="P13" style:family="paragraph" style:parent-style-name="Plain_20_Text" style:master-page-name="Standard">
      <style:paragraph-properties fo:line-height="0.635cm" fo:text-align="center" style:justify-single-word="false" style:page-number="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Arial" fo:font-size="18pt" style:font-name-asian="標楷體1" style:font-size-asian="18pt" style:font-name-complex="Arial1"/>
    </style:style>
    <style:style style:name="T3" style:family="text">
      <style:text-properties style:font-name="Arial" fo:font-size="14pt" style:font-name-asian="標楷體1" style:font-size-asian="14pt" style:font-name-complex="Arial1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text:anchor-type="char" svg:x="-0.423cm" svg:y="0.288cm" svg:width="6.562cm" svg:height="0.863cm" draw:z-index="0"><draw:text-box><text:p text:style-name="Frame_20_contents"/></draw:text-box></draw:frame></text:p>
      <text:p text:style-name="P11"/>
      <text:p text:style-name="P1"><text:span text:style-name="T1">附表六</text:span></text:p>
      <text:p text:style-name="P2"><text:span text:style-name="T2">綜合營造業專任工程人員受聘同意書（CC8）</text:span></text:p>
      <text:p text:style-name="P4"/>
      <text:p text:style-name="P3"><text:span text:style-name="T4">茲證明　　　　　　　 <text:s text:c="2"/>君〈國民身分證統一編號： <text:s/>　　　 <text:s text:c="5"/>〉</text:span></text:p>
      <text:p text:style-name="P3"><text:span text:style-name="T4">同意於中華民國 　　　 年 <text:s text:c="7"/>月 <text:s text:c="6"/>日起受聘於　　　</text:span></text:p>
      <text:p text:style-name="P3"><text:span text:style-name="T4">擔任專任工程人員。</text:span></text:p>
      <text:p text:style-name="P5"/>
      <text:p text:style-name="P6"><text:span text:style-name="T4"><text:s text:c="6"/>此致</text:span></text:p>
      <text:p text:style-name="P12"><text:span text:style-name="T3">□臺北市政府</text:span></text:p>
      <text:p text:style-name="P12"><text:span text:style-name="T3">□高雄市政府</text:span></text:p>
      <text:p text:style-name="P7"><text:span text:style-name="T3">□　　　　縣（市）政府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>專任工程人員姓名： <text:s text:c="23"/></text:span><text:span text:style-name="T6">（簽章） </text:span></text:p>
      <text:p text:style-name="P9"><text:span text:style-name="T5">專任工程人員聯絡地址：</text:span></text:p>
      <text:p text:style-name="P9"><text:span text:style-name="T5">專任工程人員聯絡電話：</text:span></text:p>
      <text:p text:style-name="P9"><text:span text:style-name="T5">證書或結業證書字號：</text:span></text:p>
      <text:p text:style-name="P9"><text:span text:style-name="T5">綜合營造業名稱： <text:s text:c="25"/></text:span><text:span text:style-name="T6">（公司或機構章）</text:span></text:p>
      <text:p text:style-name="P9"><text:span text:style-name="T5">綜合營造業負責人： <text:s text:c="23"/></text:span><text:span text:style-name="T6">（簽章） </text:span></text:p>
      <text:p text:style-name="P9"><text:span text:style-name="T5">綜合營造業聯絡地址： <text:s text:c="23"/></text:span></text:p>
      <text:p text:style-name="P9"><text:span text:style-name="T5">綜合營造業聯絡電話： <text:s text:c="23"/></text:span></text:p>
      <text:p text:style-name="P10"><text:span text:style-name="T4"><text:s text:c="33"/></text:span></text:p>
      <text:p text:style-name="P3"><text:span text:style-name="T4">中　華　民　國 <text:s text:c="7"/>年 <text:s text:c="7"/>月 <text:s text:c="1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0.543cm" fo:margin-right="0cm" style:line-height-at-least="0.882cm" fo:text-align="justify" style:justify-single-word="false" fo:text-indent="-0.54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 style:default-outline-level="">
      <style:paragraph-properties fo:text-align="justify" style:justify-single-word="false" style:punctuation-wrap="hanging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style:line-height-at-least="0cm" fo:text-indent="-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登記函（草案）</dc:title>
    <meta:initial-creator>user</meta:initial-creator>
    <dc:creator>scottlais</dc:creator>
    <meta:editing-cycles>2</meta:editing-cycles>
    <meta:print-date>2010-01-25T08:39:00</meta:print-date>
    <meta:creation-date>2016-03-08T07:19:00</meta:creation-date>
    <dc:date>2016-03-08T07:19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183" meta:character-count="431" meta:non-whitespace-character-count="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