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882cm" fo:text-align="center" style:justify-single-word="false"/>
    </style:style>
    <style:style style:name="P2" style:family="paragraph" style:parent-style-name="Standard">
      <style:paragraph-properties style:line-height-at-least="0.882cm" fo:text-align="justify" style:justify-single-word="false"/>
    </style:style>
    <style:style style:name="P3" style:family="paragraph" style:parent-style-name="Standard">
      <style:paragraph-properties style:line-height-at-least="0.882cm"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top="0.423cm" fo:margin-bottom="0cm" loext:contextual-spacing="false" style:line-height-at-least="0.882cm" fo:text-align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top="0.423cm" fo:margin-bottom="0cm" loext:contextual-spacing="false" style:line-height-at-least="0.882cm" fo:text-align="justify" style:justify-single-word="false"/>
    </style:style>
    <style:style style:name="P6" style:family="paragraph" style:parent-style-name="Standard">
      <style:paragraph-properties fo:margin-left="0cm" fo:margin-right="0cm" style:line-height-at-least="0.741cm" fo:text-align="justify" style:justify-single-word="false" fo:text-indent="1.586cm" style:auto-text-indent="false"/>
    </style:style>
    <style:style style:name="P7" style:family="paragraph" style:parent-style-name="Standard">
      <style:paragraph-properties fo:margin-left="0cm" fo:margin-right="0cm" style:line-height-at-least="0.882cm" fo:text-align="justify" style:justify-single-word="false" fo:text-indent="1.586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cm" fo:margin-right="0cm" style:line-height-at-least="0.882cm" fo:text-align="justify" style:justify-single-word="false" fo:text-indent="1.586cm" style:auto-text-indent="false"/>
    </style:style>
    <style:style style:name="P9" style:family="paragraph" style:parent-style-name="Standard">
      <style:paragraph-properties fo:margin-top="0.212cm" fo:margin-bottom="0cm" loext:contextual-spacing="false" style:line-height-at-least="0.882cm" fo:text-align="justify" style:justify-single-word="false"/>
      <style:text-properties fo:font-size="16pt" style:font-name-asian="標楷體" style:font-size-asian="16pt"/>
    </style:style>
    <style:style style:name="P10" style:family="paragraph" style:parent-style-name="Standard" style:master-page-name="Standard">
      <style:paragraph-properties style:line-height-at-least="0.882cm" fo:text-align="center" style:justify-single-word="false" style:page-number="auto"/>
      <style:text-properties fo:font-size="20pt" style:font-name-asian="標楷體" style:font-size-asian="20pt"/>
    </style:style>
    <style:style style:name="T1" style:family="text">
      <style:text-properties style:font-name="Arial" fo:font-size="18pt" style:font-name-asian="標楷體" style:font-size-asian="18pt" style:font-name-complex="Arial1"/>
    </style:style>
    <style:style style:name="T2" style:family="text">
      <style:text-properties style:font-name="Arial" fo:font-size="14pt" style:font-name-asian="標楷體" style:font-size-asian="14pt" style:font-name-complex="Arial1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-asian="標楷體"/>
    </style:style>
    <style:style style:name="T6" style:family="text">
      <style:text-properties fo:font-size="8pt" style:letter-kerning="false" style:font-size-asian="8pt"/>
    </style:style>
    <style:style style:name="T7" style:family="text">
      <style:text-properties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span text:style-name="T1">營造業專任工程人員在職證明書</text:span></text:p>
      <text:p text:style-name="P3"/>
      <text:p text:style-name="P2"><text:span text:style-name="T3">茲證明　　　　　　　 <text:s text:c="2"/>君〈國民身分證統一編號： <text:s/>　　　 <text:s text:c="5"/>〉</text:span></text:p>
      <text:p text:style-name="P2"><text:span text:style-name="T3">自中華民國 　　　 年 <text:s text:c="7"/>月 <text:s text:c="6"/>日起於本公司擔任專任工程人員職務至今。</text:span></text:p>
      <text:p text:style-name="P4"/>
      <text:p text:style-name="P5"><text:s text:c="6"/><text:span text:style-name="T4">此致</text:span></text:p>
      <text:p text:style-name="P6"><text:span text:style-name="T2">□台中市政府都市發展處</text:span></text:p>
      <text:p text:style-name="P7"/>
      <text:p text:style-name="P7"/>
      <text:p text:style-name="P7"/>
      <text:p text:style-name="P7"/>
      <text:p text:style-name="P7"/>
      <text:p text:style-name="P8"><text:span text:style-name="T4">專任工程人員姓名：</text:span></text:p>
      <text:p text:style-name="P8"><text:span text:style-name="T4">專任工程人員聯絡地址：</text:span></text:p>
      <text:p text:style-name="P8"><text:span text:style-name="T4">專任工程人員聯絡電話：</text:span></text:p>
      <text:p text:style-name="P8"><text:span text:style-name="T4">證書或結業證書字號：</text:span></text:p>
      <text:p text:style-name="P8"><text:span text:style-name="T4">營造業名稱： <text:s text:c="25"/></text:span><text:span text:style-name="T5">（公司或機構章）</text:span></text:p>
      <text:p text:style-name="P8"><text:span text:style-name="T4">營造業負責人： <text:s text:c="23"/></text:span><text:span text:style-name="T5">（印章） </text:span></text:p>
      <text:p text:style-name="P8"><text:span text:style-name="T4">營造業聯絡地址： <text:s text:c="23"/></text:span></text:p>
      <text:p text:style-name="P8"><text:span text:style-name="T4">營造業聯絡電話： <text:s text:c="23"/></text:span></text:p>
      <text:p text:style-name="P9"/>
      <text:p text:style-name="P3"/>
      <text:p text:style-name="P3"/>
      <text:p text:style-name="P3"/>
      <text:p text:style-name="P2"><text:span text:style-name="T3">中　華　民　國 <text:s text:c="13"/>年 <text:s text:c="12"/>月 <text:s text:c="1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8pt" style:letter-kerning="false" style:font-size-asian="8pt"/>
    </style:style>
    <style:style style:name="MT2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94cm" fo:margin-bottom="0.776cm" fo:margin-left="1.94cm" fo:margin-right="1.94cm" style:writing-mode="lr-tb" style:layout-grid-color="#c0c0c0" style:layout-grid-lines="258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164cm" fo:margin-left="0cm" fo:margin-right="0cm" fo:margin-top="1.06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file-name text:display="name-and-extension">14-綜合營造業專任工程人員在職證明書.docx</text:file-name></text:span><text:span text:style-name="MT1"> <text:s/></text:span><text:span text:style-name="MT2">Page </text:span><text:span text:style-name="MT2"><text:page-number text:select-page="current">1</text:page-number></text:span><text:span text:style-name="MT2"> of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執表四</dc:title>
    <meta:initial-creator>pc6-37</meta:initial-creator>
    <dc:creator>scottlais</dc:creator>
    <meta:editing-cycles>2</meta:editing-cycles>
    <meta:print-date>2007-12-19T07:58:00</meta:print-date>
    <meta:creation-date>2016-03-08T06:33:00</meta:creation-date>
    <dc:date>2016-03-08T06:33:00</dc:date>
    <meta:editing-duration>P0D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5" meta:word-count="180" meta:character-count="384" meta:non-whitespace-character-count="1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