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background-color="#ffffff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1" fo:border-right="4.5pt double #000001" fo:border-top="4.5pt double #000001" fo:border-bottom="1.5pt double #000001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1" fo:border-right="4.5pt double #000001" fo:border-top="1.5pt double #000001" fo:border-bottom="0.5pt solid #000001">
        <style:background-image/>
      </style:table-cell-properties>
    </style:style>
    <style:style style:name="表格1.3" style:family="table-row">
      <style:table-row-properties style:min-row-height="1.39cm" fo:keep-together="auto"/>
    </style:style>
    <style:style style:name="表格1.A3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1" fo:border-right="4.5pt double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0.383cm" fo:keep-together="auto"/>
    </style:style>
    <style:style style:name="表格1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104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56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143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0.977cm" fo:keep-together="auto"/>
    </style:style>
    <style:style style:name="表格1.12" style:family="table-row">
      <style:table-row-properties style:min-row-height="1.173cm" fo:keep-together="auto"/>
    </style:style>
    <style:style style:name="表格1.13" style:family="table-row">
      <style:table-row-properties style:min-row-height="1.274cm" fo:keep-together="auto"/>
    </style:style>
    <style:style style:name="表格1.14" style:family="table-row">
      <style:table-row-properties style:min-row-height="1.207cm" fo:keep-together="auto"/>
    </style:style>
    <style:style style:name="表格1.15" style:family="table-row">
      <style:table-row-properties style:min-row-height="3.251cm" fo:keep-together="auto"/>
    </style:style>
    <style:style style:name="表格1.A15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fo:color="#000099"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93cm" fo:margin-right="0cm" fo:text-align="center" style:justify-single-word="false" fo:text-indent="-0.93cm" style:auto-text-indent="false"/>
    </style:style>
    <style:style style:name="P6" style:family="paragraph" style:parent-style-name="Standard">
      <style:paragraph-properties fo:margin-left="0.263cm" fo:margin-right="0cm" fo:text-indent="-0.263cm" style:auto-text-indent="false"/>
    </style:style>
    <style:style style:name="P7" style:family="paragraph" style:parent-style-name="Standard">
      <style:paragraph-properties fo:margin-left="0.263cm" fo:margin-right="0cm" fo:text-align="center" style:justify-single-word="false" fo:text-indent="-0.263cm" style:auto-text-indent="false"/>
    </style:style>
    <style:style style:name="P8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0.75cm" fo:margin-right="0cm" fo:line-height="0.423cm" fo:text-indent="-0.75cm" style:auto-text-indent="false"/>
    </style:style>
    <style:style style:name="P15" style:family="paragraph" style:parent-style-name="Standard">
      <style:paragraph-properties fo:margin-left="0.263cm" fo:margin-right="0cm" fo:text-indent="0.212cm" style:auto-text-indent="false"/>
    </style:style>
    <style:style style:name="P16" style:family="paragraph" style:parent-style-name="Standard">
      <style:paragraph-properties fo:margin-left="0.307cm" fo:margin-right="0cm" style:line-height-at-least="0.212cm" fo:text-indent="-0.30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0.50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0000ff" style:font-name="Arial" style:font-name-asian="標楷體1" style:font-name-complex="Arial1"/>
    </style:style>
    <style:style style:name="T13" style:family="text">
      <style:text-properties fo:color="#000099"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fo:color="#000099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《臺中市營造業淨值申報填寫說明及檢附文件》</text:span></text:p>
            <text:p text:style-name="P1"><text:span text:style-name="T1">廠商自我檢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T2">營造業資</text:span><text:span text:style-name="T3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5">營造業名稱： <text:s text:c="24"/>營造業登記證字號： <text:s text:c="6"/>字第 <text:s text:c="13"/>號 </text:span></text:p>
            <text:p text:style-name="P6"><text:span text:style-name="T5">營業地址： <text:s text:c="43"/>聯絡電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T6">查核項</text:span><text:span text:style-name="T7">目</text:span><text:span text:style-name="T8">(各影本需統一A4列印)</text:span></text:p>
          </table:table-cell>
          <table:table-cell table:style-name="表格1.B4" table:number-columns-spanned="3" office:value-type="string">
            <text:p text:style-name="P7"><text:span text:style-name="T5">查核結果</text:span><text:span text:style-name="T8">（請廠商勾填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<text:span text:style-name="T5">有</text:span></text:p>
          </table:table-cell>
          <table:table-cell table:style-name="表格1.B5" office:value-type="string">
            <text:p text:style-name="P7"><text:span text:style-name="T5">無</text:span></text:p>
          </table:table-cell>
          <table:table-cell table:style-name="表格1.D5" office:value-type="string">
            <text:p text:style-name="P7"><text:span text:style-name="T5">備註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<text:s text:c="2"/>1.綜合（專業）營造業申請登記函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10"><text:span text:style-name="T5">　2.前ㄧ年或最近營利事業所得申報書及經會計師簽證資產負債表正、影本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</table:table-cell>
        </table:table-row>
        <table:table-row table:style-name="表格1.8">
          <table:table-cell table:style-name="表格1.A6" office:value-type="string">
            <text:p text:style-name="P6"><text:span text:style-name="T5">　3.工程估驗結算表</text:span><text:span text:style-name="T9">（附表一）</text:span><text:span text:style-name="T5">（金額均以填寫含稅金額）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詳說明六</text:span></text:p>
          </table:table-cell>
        </table:table-row>
        <table:table-row table:style-name="表格1.9">
          <table:table-cell table:style-name="表格1.A6" office:value-type="string">
            <text:p text:style-name="P11"><text:span text:style-name="T5"><text:s text:c="2"/>4. 總額結算表</text:span><text:span text:style-name="T9">（附表二）</text:span><text:span text:style-name="T5">（金額均以填寫含稅金額）</text:span></text:p>
            <text:p text:style-name="P12"><text:span text:style-name="T12">※負責人親簽及加蓋營造業登記公司大小章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詳說明七</text:span></text:p>
          </table:table-cell>
        </table:table-row>
        <table:table-row table:style-name="表格1.10">
          <table:table-cell table:style-name="表格1.A6" office:value-type="string">
            <text:p text:style-name="P13"><text:span text:style-name="T5">　5. 綜合（專業）營造業承攬工程手冊工程記載表影本（申報之工程影本即可，手冊工程記載內容應於開工時填載工程項目及定作人加蓋印鑑）、承攬工程手冊。</text:span></text:p>
            <text:p text:style-name="P14"><text:span text:style-name="T10"><text:s text:c="3"/>※施行細則第十四條規定「工程竣工後，應檢同工程契約、竣工證件及承攬工程手冊，送交工程所在地之直轄市或縣（市）主管機關註記」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手冊驗畢歸還</text:span></text:p>
          </table:table-cell>
        </table:table-row>
        <table:table-row table:style-name="表格1.11">
          <table:table-cell table:style-name="表格1.A6" office:value-type="string">
            <text:p text:style-name="P13"><text:span text:style-name="T5">　6.建照執照影本或合法建築許可證明影本(影本全部及包含已加註開工時間之紀錄表、工程契約書</text:span><text:span text:style-name="T11">正</text:span><text:span text:style-name="T5">、影本(內容應包含工程名稱、地點、金額、工程明細或估價單、追加減應檢附相關證明)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正本驗畢歸還</text:span></text:p>
            <text:p text:style-name="P2"><text:span text:style-name="T13">※土木工程免附建照執照</text:span></text:p>
          </table:table-cell>
        </table:table-row>
        <table:table-row table:style-name="表格1.12">
          <table:table-cell table:style-name="表格1.A6" office:value-type="string">
            <text:p text:style-name="P6"><text:span text:style-name="T5">　7.發票(</text:span><text:span text:style-name="T11">正</text:span><text:span text:style-name="T5">)影本（影本須加蓋開立發票廠商之發票章）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</table:table-cell>
        </table:table-row>
        <table:table-row table:style-name="表格1.13">
          <table:table-cell table:style-name="表格1.A6" office:value-type="string">
            <text:p text:style-name="P10"><text:span text:style-name="T5">　8.內政部營建署96年9月7日營署中建字第0960044502號函說明三：「另營造業申報淨值為零或負者，宜請營造業辦理增資，以符合相關規定。」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□應辦 □免辦</text:span></text:p>
          </table:table-cell>
        </table:table-row>
        <table:table-row table:style-name="表格1.14">
          <table:table-cell table:style-name="表格1.A6" office:value-type="string">
            <text:p text:style-name="P15"><text:span text:style-name="T5">9.其他_________________________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5">
          <table:table-cell table:style-name="表格1.A15" table:number-columns-spanned="4" office:value-type="string">
            <text:p text:style-name="P16"><text:span text:style-name="T4">聯絡人： <text:s text:c="22"/>公司印鑑章：</text:span></text:p>
            <text:p text:style-name="P16"><text:span text:style-name="T4">聯絡電話： <text:s text:c="18"/>負責人印鑑章：</text:span></text:p>
            <text:p text:style-name="P3"/>
            <text:p text:style-name="P4"><text:soft-page-break/><text:span text:style-name="T14">※</text:span><text:span text:style-name="T13">手冊、合約、發票等正本於接獲通知排定審核時間再請攜正本至本處專人審核，審畢檢還，如需改期尚請提前一日告知，營造業法第十八條第二項規定：營造業應於接獲通知之次日起三十日內，依通知事項辦理補正。</text:span></text:p>
            <text:p text:style-name="P4"><text:span text:style-name="T14">※上列所檢附之書件影本均應加蓋「承攬手冊內登載之公司大小章」及「正影本相符章」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ching</meta:initial-creator>
    <dc:creator>scottlais</dc:creator>
    <meta:editing-cycles>2</meta:editing-cycles>
    <meta:print-date>2009-05-21T01:42:00</meta:print-date>
    <meta:creation-date>2016-03-08T07:41:00</meta:creation-date>
    <dc:date>2016-03-08T07:4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3" meta:word-count="719" meta:character-count="912" meta:non-whitespace-character-count="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