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margin-top="0cm" fo:margin-bottom="0.318cm" loext:contextual-spacing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cm" fo:margin-bottom="0.635cm" loext:contextual-spacing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1.249cm" fo:margin-right="0cm" fo:margin-top="0.318cm" fo:margin-bottom="0cm" loext:contextual-spacing="false" fo:line-height="0.6cm" fo:text-indent="-1.249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.318cm" fo:margin-bottom="0cm" loext:contextual-spacing="false" fo:line-height="0.6cm" fo:text-indent="0cm" style:auto-text-indent="false" style:snap-to-layout-grid="false"/>
    </style:style>
    <style:style style:name="P10" style:family="paragraph" style:parent-style-name="Standard">
      <style:paragraph-properties fo:margin-left="1.411cm" fo:margin-right="0cm" fo:margin-top="0.318cm" fo:margin-bottom="0cm" loext:contextual-spacing="false" fo:line-height="0.6cm" fo:text-indent="-0.988cm" style:auto-text-indent="false" style:snap-to-layout-grid="false"/>
    </style:style>
    <style:style style:name="P11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</style:style>
    <style:style style:name="P12" style:family="paragraph" style:parent-style-name="Standard" style:list-style-name="WW8Num3">
      <style:paragraph-properties fo:margin-left="1.48cm" fo:margin-right="0cm" fo:line-height="0.706cm" fo:text-indent="-0.63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0.988cm" fo:margin-right="0cm" fo:margin-top="0.318cm" fo:margin-bottom="0cm" loext:contextual-spacing="false" fo:line-height="0.6cm" fo:text-indent="-0.988cm" style:auto-text-indent="false" style:snap-to-layout-grid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-0.011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-0.011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18" style:family="paragraph" style:parent-style-name="Standard">
      <style:paragraph-properties fo:margin-left="0.011cm" fo:margin-right="0cm" fo:text-align="justify" style:justify-single-word="false" fo:text-indent="-0.0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-0.321cm" fo:margin-right="0cm" fo:margin-top="0.318cm" fo:margin-bottom="0cm" loext:contextual-spacing="false" fo:text-align="end" style:justify-single-word="false" fo:text-indent="-0.949cm" style:auto-text-indent="false" style:snap-to-layout-grid="false"/>
    </style:style>
    <style:style style:name="P20" style:family="paragraph" style:parent-style-name="Standard">
      <style:paragraph-properties fo:margin-left="-0.321cm" fo:margin-right="0cm" fo:margin-top="0.318cm" fo:margin-bottom="0cm" loext:contextual-spacing="false" fo:text-align="end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margin-left="-0.321cm" fo:margin-right="0cm" fo:margin-top="0.635cm" fo:margin-bottom="0.635cm" loext:contextual-spacing="false" fo:text-align="center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margin-left="1.27cm" fo:margin-right="0cm" fo:line-height="0.847cm" fo:text-indent="-1.27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847cm" fo:margin-right="0cm" fo:line-height="0.847cm" fo:text-indent="-0.847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 style:font-size-complex="14pt" style:font-weight-complex="bold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中市政府</text:span><text:span text:style-name="T5">行政</text:span><text:span text:style-name="T1">罰鍰分期繳納案件申請書</text:span></text:p>
      <text:p text:style-name="P4"><text:span text:style-name="T15">申請人因違反</text:span><text:span text:style-name="T18"> <text:s text:c="11"/></text:span><text:span text:style-name="T15">法致遭貴府裁處行政罰鍰案件，茲因申請人有下列原因無法一次完納行政罰鍰金額計新臺幣</text:span><text:span text:style-name="T18"> <text:s text:c="6"/></text:span><text:span text:style-name="T15">元，請酌情核准分期繳納行政罰鍰金額</text:span></text:p>
      <text:p text:style-name="P6"><text:span text:style-name="T2">（裁處書文號：</text:span><text:span text:style-name="T20"> <text:s text:c="2"/></text:span><text:span text:style-name="T2">年</text:span><text:span text:style-name="T20"> <text:s text:c="2"/></text:span><text:span text:style-name="T2">月</text:span><text:span text:style-name="T20"> <text:s text:c="2"/></text:span><text:span text:style-name="T2">日</text:span><text:span text:style-name="T20"> <text:s text:c="6"/></text:span><text:span text:style-name="T2">字第</text:span><text:span text:style-name="T20"> <text:s text:c="11"/></text:span><text:span text:style-name="T2">號）</text:span></text:p>
      <text:p text:style-name="P8"><text:span text:style-name="T15">一、申請資格條件及理由（各機關依一定事實足認定其符合條件者，申請人得免附證明文件）：</text:span></text:p>
      <text:p text:style-name="P9"><text:span text:style-name="T15">(一)□</text:span><text:span text:style-name="T6">不能一次完納行政罰鍰金額，但可提供相當擔保。</text:span></text:p>
      <text:p text:style-name="P10"><text:span text:style-name="T15">(二)□</text:span><text:span text:style-name="T6">因天災、事變，致義務人遭受重大財產損失，不能一次完納行政罰鍰金額。</text:span><text:span text:style-name="T15">（請檢具財損鑑定證明或照片等相關證明）。</text:span></text:p>
      <text:p text:style-name="P9"><text:span text:style-name="T15">(三)</text:span><text:span text:style-name="T6">其他特殊情形並確有全數繳納意願。</text:span></text:p>
      <text:list xml:id="list3752328255838465023" text:style-name="WW8Num3">
        <text:list-item>
          <text:p text:style-name="P11"><text:span text:style-name="T15">中低收入戶，請檢具中低收入核定文件或相關證明。</text:span></text:p>
        </text:list-item>
        <text:list-item>
          <text:p text:style-name="P12">無職業無收入者，請檢具健保投保資料以資證明。</text:p>
        </text:list-item>
        <text:list-item>
          <text:p text:style-name="P12">收入於支出家庭生活費用後不足一次完納者，請檢具最近年度綜合所得稅申報資料及服務處所之薪資證明。</text:p>
        </text:list-item>
        <text:list-item>
          <text:p text:style-name="P11"><text:span text:style-name="T15">負債中，請檢具貸款繳款紀錄、債權人催收文件、全戶戶籍謄本、房屋租賃契約、重大傷病卡、個人退票紀錄等。</text:span></text:p>
        </text:list-item>
        <text:list-item>
          <text:p text:style-name="P12">不動產已有高額抵押或已拍賣執行中者，請檢具不動產謄本或強制執行相關文件影本。</text:p>
        </text:list-item>
        <text:list-item>
          <text:p text:style-name="P12">其他：</text:p>
        </text:list-item>
      </text:list>
      <text:p text:style-name="P13"/>
      <text:p text:style-name="P13"/>
      <text:p text:style-name="P14"><text:span text:style-name="T15">二、申請分期內容：</text:span><text:span text:style-name="T15"><text:line-break/></text:span><text:span text:style-name="T15">受裁處計</text:span><text:span text:style-name="T18"> <text:s text:c="3"/></text:span><text:span text:style-name="T15">件，罰鍰金額計新臺幣</text:span><text:span text:style-name="T18"> <text:s text:c="14"/></text:span><text:span text:style-name="T15">元，茲申請分</text:span><text:span text:style-name="T18"> <text:s text:c="2"/></text:span><text:span text:style-name="T15">期繳納完畢結案，各期繳納日期及金額詳如下表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>期別</text:p>
          </table:table-cell>
          <table:table-cell table:style-name="表格1.A1" office:value-type="string">
            <text:p text:style-name="P1">繳款日期</text:p>
          </table:table-cell>
          <table:table-cell table:style-name="表格1.A1" office:value-type="string">
            <text:p text:style-name="P1">金額(元)</text:p>
          </table:table-cell>
          <table:table-cell table:style-name="表格1.A1" office:value-type="string">
            <text:p text:style-name="P1">期別</text:p>
          </table:table-cell>
          <table:table-cell table:style-name="表格1.A1" office:value-type="string">
            <text:p text:style-name="P1">繳款日期</text:p>
          </table:table-cell>
          <table:table-cell table:style-name="表格1.F1" office:value-type="string">
            <text:p text:style-name="P1">金額(元)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ext:soft-page-break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年</text:span><text:span text:style-name="T20"> <text:s text:c="2"/></text:span><text:span text:style-name="T2">月</text:span><text:span text:style-name="T20"> <text:s text:c="2"/></text:span><text:span text:style-name="T2">日</text:span></text:p>
          </table:table-cell>
          <table:table-cell table:style-name="表格1.F1" office:value-type="string">
            <text:p text:style-name="P1"/>
          </table:table-cell>
        </table:table-row>
      </table:table>
      <text:p text:style-name="P15"><text:span text:style-name="T15">三、所提供擔保內容</text:span><text:span text:style-name="T4">（各業務單位得依各業務特性決定所提供擔保內容）</text:span><text:span text:style-name="T15">：</text:span></text:p>
      <text:p text:style-name="P16"/>
      <text:p text:style-name="P18"><text:span text:style-name="T22"><text:s text:c="3"/></text:span>此 致</text:p>
      <text:p text:style-name="P17">臺中市政府</text:p>
      <text:p text:style-name="P17"/>
      <text:p text:style-name="P19"><text:span text:style-name="T7">申請人： <text:s text:c="22"/>(簽名或蓋章)</text:span></text:p>
      <text:p text:style-name="P19"><text:span text:style-name="T7">身分證字號或統一編號： <text:s text:c="20"/></text:span></text:p>
      <text:p text:style-name="P20">地址： <text:s text:c="36"/></text:p>
      <text:p text:style-name="P20">聯絡電話： <text:s text:c="32"/></text:p>
      <text:p text:style-name="P21">中 <text:s text:c="6"/>華 <text:s text:c="6"/>民 <text:s text:c="6"/>國 <text:s text:c="9"/>年 <text:s text:c="9"/>月 <text:s text:c="9"/>日</text:p>
      <text:p text:style-name="P22">備註：</text:p>
      <text:p text:style-name="P23"><text:span text:style-name="T13">一、延繳或分期繳納期間不得逾三年</text:span><text:span text:style-name="T10">，並應於請求權時效屆滿前六個月繳納完畢。</text:span></text:p>
      <text:p text:style-name="P23"><text:span text:style-name="T13">二、分期</text:span><text:span text:style-name="T10">繳納，每期應繳金額不得低於新臺幣二千元。</text:span></text:p>
      <text:p text:style-name="P23"><text:span text:style-name="T13">三、前點所稱之分期，每1期為1個月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1.58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3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93"/></text:span><text:span text:style-name="MT2">附件一</text:span></text:p>
      </style:header>
      <style:footer>
        <text:p text:style-name="MP1"><text:span text:style-name="MT3">- </text:span><text:span text:style-name="MT3"><text:page-number text:select-page="current">2</text:page-number></text:span><text:span text:style-name="MT3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</dc:title>
    <meta:initial-creator>lins1030</meta:initial-creator>
    <meta:creation-date>2014-04-11T10:41:00</meta:creation-date>
    <dc:creator>蔡喬木</dc:creator>
    <dc:date>2014-04-11T10:41:00</dc:date>
    <meta:print-date>2008-02-20T11:01:00</meta:print-date>
    <meta:editing-cycles>2</meta:editing-cycles>
    <meta:document-statistic meta:table-count="1" meta:image-count="0" meta:object-count="0" meta:page-count="2" meta:paragraph-count="70" meta:word-count="771" meta:character-count="1323" meta:non-whitespace-character-count="773"/>
    <meta:generator>LibreOffice/5.0.5.2$Windows_x86 LibreOffice_project/55b006a02d247b5f7215fc6ea0fde844b30035b3</meta:generator>
  </office:meta>
</office:document-meta>
</file>