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8" style:family="table-row">
      <style:table-row-properties style:min-row-height="0.1145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416in" fo:margin-bottom="0.0416in" fo:line-height="0.1944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0729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1979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 fo:line-height="0.194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right="0.078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55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 fo:line-height="0.194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6.5708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fo:line-height="0.2222in" fo:margin-left="-0.0159in">
        <style:tab-stops>
          <style:tab-stop style:type="left" style:position="0.932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833in" fo:margin-bottom="0.0833in" fo:line-height="0.2222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5in" fo:margin-left="0.0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56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944in" fo:margin-left="-0.0055in">
        <style:tab-stops>
          <style:tab-stop style:type="left" style:position="0.9222in"/>
        </style:tab-stops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44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94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建造執照及雜項執照復核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受文者</text:p>
          </table:table-cell>
          <table:covered-table-cell/>
          <table:table-cell table:style-name="TableCell14" table:number-columns-spanned="4">
            <text:p text:style-name="P15">臺中市政府都市發展局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建築物名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3">
            <text:p text:style-name="P22">建築基地</text:p>
          </table:table-cell>
          <table:table-cell table:style-name="TableCell23">
            <text:p text:style-name="P24">使用分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建築物用途</text:p>
          </table:table-cell>
          <table:covered-table-cell/>
          <table:table-cell table:style-name="TableCell30">
            <text:p text:style-name="P31"/>
          </table:table-cell>
          <table:covered-table-cell>
            <text:p text:style-name="P32"/>
          </table:covered-table-cell>
          <table:table-cell table:style-name="TableCell33">
            <text:p text:style-name="P34">地 <text:s text:c="3"/>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建造執照號碼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>
            <text:p text:style-name="P44">地 <text:s text:c="3"/>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</text:p>
            <text:p text:style-name="P50">請</text:p>
            <text:p text:style-name="P51">復</text:p>
            <text:p text:style-name="P52">核</text:p>
            <text:p text:style-name="P53">事</text:p>
            <text:p text:style-name="P54">項</text:p>
          </table:table-cell>
          <table:table-cell table:style-name="TableCell55" table:number-columns-spanned="2">
            <text:p text:style-name="P56">提請審議。</text:p>
            <text:p text:style-name="P57"/>
          </table:table-cell>
          <table:covered-table-cell/>
          <table:table-cell table:style-name="TableCell58">
            <text:p text:style-name="P59">說</text:p>
            <text:p text:style-name="P60"/>
            <text:p text:style-name="P61"/>
            <text:p text:style-name="P62"/>
            <text:p text:style-name="P63">明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結</text:p>
            <text:p text:style-name="P69">論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77">申請單位：</text:p>
      <text:p text:style-name="P78">地址：</text:p>
      <text:p text:style-name="P79">電話：</text:p>
      <text:p text:style-name="P80"><text:span text:style-name="T81">中華民國 <text:s/>年 <text:s/>月 <text:s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及雜項執照復核申請書</dc:title>
    <meta:initial-creator>user123</meta:initial-creator>
    <dc:creator>user</dc:creator>
    <meta:creation-date>2017-09-19T03:53:00Z</meta:creation-date>
    <dc:date>2017-09-19T03:53:00Z</dc:date>
    <meta:print-date>2007-12-26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4" meta:row-count="1" meta:non-whitespace-character-count="132"/>
  </office:meta>
</office:document-meta>
</file>