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5in"/>
    </style:style>
    <style:style style:name="TableColumn3" style:family="table-column">
      <style:table-column-properties style:column-width="3.4819in"/>
    </style:style>
    <style:style style:name="TableColumn4" style:family="table-column">
      <style:table-column-properties style:column-width="0.143in"/>
    </style:style>
    <style:style style:name="TableColumn5" style:family="table-column">
      <style:table-column-properties style:column-width="3.3388in"/>
    </style:style>
    <style:style style:name="Table1" style:family="table" style:master-page-name="MP0">
      <style:table-properties style:width="7.4138in" fo:margin-left="0.075in" table:align="left"/>
    </style:style>
    <style:style style:name="TableRow6" style:family="table-row">
      <style:table-row-properties style:min-row-height="0.3722in"/>
    </style:style>
    <style:style style:name="TableCell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line-break="normal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234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388in" fo:keep-together="always"/>
    </style:style>
    <style:style style:name="P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2638in" fo:keep-together="always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5256in" fo:keep-together="always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1319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list-style-name="LFO3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0486in" fo:keep-together="always"/>
    </style:style>
    <style:style style:name="P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list-style-name="LFO3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319in" fo:keep-together="always"/>
    </style:style>
    <style:style style:name="P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0486in" fo:keep-together="always"/>
    </style:style>
    <style:style style:name="P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1319in" fo:keep-together="always"/>
    </style:style>
    <style:style style:name="P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1319in" fo:keep-together="always"/>
    </style:style>
    <style:style style:name="P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6631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659in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347in" fo:keep-together="always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347in" fo:keep-together="always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1687in" fo:keep-together="always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_____月份建築申請案件績效稽核報告　　</text:span><text:span text:style-name="T10">稽核日期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4">
            <text:p text:style-name="P13">申　辦　情　形　概　要</text:p>
          </table:table-cell>
          <table:table-cell table:style-name="TableCell14" table:number-columns-spanned="2">
            <text:p text:style-name="P15">審查人：</text:p>
          </table:table-cell>
          <table:covered-table-cell/>
          <table:table-cell table:style-name="TableCell16" table:number-rows-spanned="4">
            <text:p text:style-name="P17">申請項目：</text:p>
            <text:p text:style-name="P18">用途：</text:p>
            <text:p text:style-name="P19">樓層：　　　　　　戶數：</text:p>
            <text:list text:style-name="LFO1" text:continue-numbering="true">
              <text:list-item>
                <text:p text:style-name="P20">建造執照（變更設計）</text:p>
              </text:list-item>
              <text:list-item>
                <text:p text:style-name="P21">使用執照（變更使用）</text:p>
              </text:list-item>
              <text:list-item>
                <text:p text:style-name="P22">雜項執照</text:p>
              </text:list-item>
              <text:list-item>
                <text:p text:style-name="P23">供公眾使用</text:p>
              </text:list-item>
              <text:list-item>
                <text:p text:style-name="P24">山坡地</text:p>
              </text:list-item>
              <text:list-item>
                <text:p text:style-name="P25">變更使用執照（併室內裝修）</text:p>
              </text:list-item>
              <text:list-item>
                <text:p text:style-name="P26">補辦建造執照</text:p>
              </text:list-item>
              <text:list-item>
                <text:p text:style-name="P27">其他：</text:p>
              </text:list-item>
            </text:list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起造人：</text:p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設計人：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掛號日期：</text:p>
            <text:p text:style-name="P42">復審日期：</text:p>
            <text:p text:style-name="P43">復審日期：</text:p>
            <text:p text:style-name="P44">復審日期：</text:p>
            <text:p text:style-name="P45">復審日期：</text:p>
            <text:p text:style-name="P46">復審次數：</text:p>
            <text:p text:style-name="P47">核准日期：</text:p>
            <text:p text:style-name="P48">審查總辦理天數：</text:p>
            <text:p text:style-name="P49">會簽單位數：</text:p>
            <text:p text:style-name="P50">其他：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6">
            <text:p text:style-name="P54">稽　核　情　形</text:p>
          </table:table-cell>
          <table:table-cell table:style-name="TableCell55" table:number-columns-spanned="2">
            <text:list text:style-name="LFO2" text:continue-numbering="true">
              <text:list-item>
                <text:p text:style-name="P56">有多次多復審（補正）之情形</text:p>
              </text:list-item>
            </text:list>
          </table:table-cell>
          <table:covered-table-cell/>
          <table:table-cell table:style-name="TableCell57">
            <text:list text:style-name="LFO3" text:continue-numbering="true">
              <text:list-item>
                <text:p text:style-name="P58">申請人未熟悉有關規定</text:p>
              </text:list-item>
            </text:list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list text:style-name="LFO2" text:continue-numbering="true">
              <text:list-item>
                <text:p text:style-name="P62">法規待釐清，不熟悉</text:p>
              </text:list-item>
            </text:list>
          </table:table-cell>
          <table:covered-table-cell/>
          <table:table-cell table:style-name="TableCell63">
            <text:list text:style-name="LFO3" text:continue-numbering="true">
              <text:list-item>
                <text:p text:style-name="P64">申請人無時間的急迫性</text:p>
              </text:list-item>
            </text:list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list text:style-name="LFO2" text:continue-numbering="true">
              <text:list-item>
                <text:p text:style-name="P68">不當的書件要求</text:p>
              </text:list-item>
            </text:list>
          </table:table-cell>
          <table:covered-table-cell/>
          <table:table-cell table:style-name="TableCell69" table:number-rows-spanned="4">
            <text:p text:style-name="P70">其他：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list text:style-name="LFO2" text:continue-numbering="true">
              <text:list-item>
                <text:p text:style-name="P74">基地狀況複雜</text:p>
              </text:list-item>
            </text:list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list text:style-name="LFO2" text:continue-numbering="true">
              <text:list-item>
                <text:p text:style-name="P79">簽辦（會）時間太久</text:p>
              </text:list-item>
            </text:list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list text:style-name="LFO2" text:continue-numbering="true">
              <text:list-item>
                <text:p text:style-name="P84">不當的會辦</text:p>
              </text:list-item>
            </text:list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申　覆　理　由</text:p>
          </table:table-cell>
          <table:table-cell table:style-name="TableCell89" table:number-columns-spanned="3">
            <text:list text:style-name="LFO2" text:continue-numbering="true">
              <text:list-item>
                <text:p text:style-name="P90">請審查人提申覆理由：</text:p>
              </text:list-item>
            </text:list>
          </table:table-cell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稽　核　結　論</text:p>
          </table:table-cell>
          <table:table-cell table:style-name="TableCell94">
            <text:list text:style-name="LFO2" text:continue-numbering="true">
              <text:list-item>
                <text:p text:style-name="P95">優點</text:p>
              </text:list-item>
            </text:list>
          </table:table-cell>
          <table:table-cell table:style-name="TableCell96" table:number-columns-spanned="2">
            <text:list text:style-name="LFO2" text:continue-numbering="true">
              <text:list-item>
                <text:p text:style-name="P97">請業務單位應檢討法規</text:p>
              </text:list-item>
            </text:list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list text:style-name="LFO2" text:continue-numbering="true">
              <text:list-item>
                <text:p text:style-name="P101">缺點</text:p>
              </text:list-item>
            </text:list>
          </table:table-cell>
          <table:table-cell table:style-name="TableCell102" table:number-columns-spanned="2">
            <text:list text:style-name="LFO2" text:continue-numbering="true">
              <text:list-item>
                <text:p text:style-name="P103">請業務單位檢討申辦流程</text:p>
              </text:list-item>
            </text:list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list text:style-name="LFO2" text:continue-numbering="true">
              <text:list-item>
                <text:p text:style-name="P107">尚可</text:p>
              </text:list-item>
            </text:list>
          </table:table-cell>
          <table:table-cell table:style-name="TableCell108" table:number-columns-spanned="2">
            <text:list text:style-name="LFO2" text:continue-numbering="true">
              <text:list-item>
                <text:p text:style-name="P109">函請公會加強教育訓練宜導</text:p>
              </text:list-item>
            </text:list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呈　　　核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743in" fo:margin-bottom="0.2479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_____月份建築申請案件績效稽核報告　　　　　　稽核日期</dc:title>
    <meta:initial-creator>OPEN</meta:initial-creator>
    <dc:creator>scottlais</dc:creator>
    <meta:creation-date>2016-02-22T02:58:00Z</meta:creation-date>
    <dc:date>2016-02-22T02:58:00Z</dc:date>
    <meta:print-date>2006-11-20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