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43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3.436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fo:background-color="#ffffff" style:border-line-width-left="0.053cm 0.053cm 0.053cm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4.5pt double #000001" fo:border-right="4.5pt double #000001" fo:border-top="4.5pt double #000001" fo:border-bottom="1.5pt double #000001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1" fo:border-right="4.5pt double #000001" fo:border-top="1.5pt double #000001" fo:border-bottom="0.5pt solid #000001">
        <style:background-image/>
      </style:table-cell-properties>
    </style:style>
    <style:style style:name="表格1.3" style:family="table-row">
      <style:table-row-properties style:min-row-height="1.39cm" fo:keep-together="auto"/>
    </style:style>
    <style:style style:name="表格1.A3" style:family="table-cell">
      <style:table-cell-properties style:vertical-align="middle" fo:background-color="#ffffff" style:border-line-width-left="0.053cm 0.053cm 0.053cm" style:border-line-width-right="0.053cm 0.053cm 0.053cm" style:border-line-width-bottom="0.018cm 0.018cm 0.018cm" fo:padding-left="0.191cm" fo:padding-right="0.191cm" fo:padding-top="0cm" fo:padding-bottom="0cm" fo:border-left="4.5pt double #000001" fo:border-right="4.5pt double #000001" fo:border-top="0.5pt solid #000001" fo:border-bottom="1.5pt double #000001">
        <style:background-image/>
      </style:table-cell-properties>
    </style:style>
    <style:style style:name="表格1.4" style:family="table-row">
      <style:table-row-properties style:min-row-height="0.383cm" fo:keep-together="auto"/>
    </style:style>
    <style:style style:name="表格1.A4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1" fo:border-right="0.5pt solid #000001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1" fo:border-right="4.5pt double #000001" fo:border-top="1.5pt double #000001" fo:border-bottom="0.5pt solid #000001">
        <style:background-image/>
      </style:table-cell-properties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104cm" fo:keep-together="auto"/>
    </style:style>
    <style:style style:name="表格1.A6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956cm" fo:keep-together="auto"/>
    </style:style>
    <style:style style:name="表格1.8" style:family="table-row">
      <style:table-row-properties style:min-row-height="1.201cm" fo:keep-together="auto"/>
    </style:style>
    <style:style style:name="表格1.9" style:family="table-row">
      <style:table-row-properties style:min-row-height="1.235cm" fo:keep-together="auto"/>
    </style:style>
    <style:style style:name="表格1.10" style:family="table-row">
      <style:table-row-properties style:min-row-height="1.173cm" fo:keep-together="auto"/>
    </style:style>
    <style:style style:name="表格1.11" style:family="table-row">
      <style:table-row-properties style:min-row-height="1.274cm" fo:keep-together="auto"/>
    </style:style>
    <style:style style:name="表格1.12" style:family="table-row">
      <style:table-row-properties style:min-row-height="0.998cm" fo:keep-together="auto"/>
    </style:style>
    <style:style style:name="表格1.A1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none" fo:border-bottom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12" style:family="table-cell">
      <style:table-cell-properties fo:background-color="#ffffff" style:border-line-width-right="0.053cm 0.053cm 0.053cm" fo:padding-left="0.191cm" fo:padding-right="0.191cm" fo:padding-top="0cm" fo:padding-bottom="0cm" fo:border-left="0.5pt solid #000001" fo:border-right="4.5pt double #000001" fo:border-top="none" fo:border-bottom="0.5pt solid #000001">
        <style:background-image/>
      </style:table-cell-properties>
    </style:style>
    <style:style style:name="表格1.13" style:family="table-row">
      <style:table-row-properties style:min-row-height="6.292cm" fo:keep-together="auto"/>
    </style:style>
    <style:style style:name="表格1.A13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fo:line-height="0.635cm"/>
      <style:text-properties fo:color="#000099" style:font-name="標楷體" fo:font-weight="bold" style:font-name-asian="標楷體1" style:font-weight-asian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.349cm" fo:margin-right="0cm" style:line-height-at-least="0cm" fo:text-align="center" style:justify-single-word="false" fo:text-indent="-0.349cm" style:auto-text-indent="false"/>
    </style:style>
    <style:style style:name="P4" style:family="paragraph" style:parent-style-name="Standard">
      <style:paragraph-properties fo:margin-left="0.93cm" fo:margin-right="0cm" fo:text-align="center" style:justify-single-word="false" fo:text-indent="-0.93cm" style:auto-text-indent="false"/>
    </style:style>
    <style:style style:name="P5" style:family="paragraph" style:parent-style-name="Standard">
      <style:paragraph-properties fo:margin-left="0.263cm" fo:margin-right="0cm" fo:text-indent="-0.263cm" style:auto-text-indent="false"/>
    </style:style>
    <style:style style:name="P6" style:family="paragraph" style:parent-style-name="Standard">
      <style:paragraph-properties fo:margin-left="0.263cm" fo:margin-right="0cm" fo:text-align="center" style:justify-single-word="false" fo:text-indent="-0.263cm" style:auto-text-indent="false"/>
    </style:style>
    <style:style style:name="P7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263cm" fo:margin-right="0cm" style:line-height-at-least="0.212cm" fo:text-align="justify" style:justify-single-word="false" fo:text-indent="-0.263cm" style:auto-text-indent="false"/>
    </style:style>
    <style:style style:name="P9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307cm" fo:margin-right="0cm" style:line-height-at-least="0.212cm" fo:text-indent="-0.30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307cm" fo:margin-right="0cm" style:line-height-at-least="0.212cm" fo:text-indent="-0.30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0.50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212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99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《台中市建築師或技師受營造業委託執行綜理施工管理檢附文件》</text:span></text:p>
            <text:p text:style-name="P3"><text:span text:style-name="T1">廠商自我檢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2">營造業資</text:span><text:span text:style-name="T3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<text:span text:style-name="T5">營造業名稱： <text:s text:c="23"/>營造業登記證號： <text:s text:c="7"/>字第 <text:s text:c="11"/>號 </text:span></text:p>
            <text:p text:style-name="P5"><text:span text:style-name="T5">營業地址： <text:s text:c="43"/>聯絡電話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<text:span text:style-name="T6">查核項</text:span><text:span text:style-name="T7">目</text:span><text:span text:style-name="T8">(各影本需統一A4列印)</text:span></text:p>
          </table:table-cell>
          <table:table-cell table:style-name="表格1.B4" table:number-columns-spanned="3" office:value-type="string">
            <text:p text:style-name="P6"><text:span text:style-name="T5">查核結果</text:span><text:span text:style-name="T8">（請廠商勾填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<text:span text:style-name="T5">有</text:span></text:p>
          </table:table-cell>
          <table:table-cell table:style-name="表格1.B5" office:value-type="string">
            <text:p text:style-name="P6"><text:span text:style-name="T5">無</text:span></text:p>
          </table:table-cell>
          <table:table-cell table:style-name="表格1.D5" office:value-type="string">
            <text:p text:style-name="P6"><text:span text:style-name="T5">備註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5"><text:s text:c="2"/>1.技師或建築師國民身分證正、影本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5"><text:span text:style-name="T5">正本驗畢歸還</text:span></text:p>
          </table:table-cell>
        </table:table-row>
        <table:table-row table:style-name="表格1.7">
          <table:table-cell table:style-name="表格1.A6" office:value-type="string">
            <text:p text:style-name="P5"><text:span text:style-name="T5">　2.技師證書及技師會員證正、影本(雙面複印)或建築師 </text:span></text:p>
            <text:p text:style-name="P5"><text:span text:style-name="T5"><text:s text:c="5"/>證書正、影本(雙面複印)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5"><text:span text:style-name="T5">正本驗畢歸還</text:span></text:p>
          </table:table-cell>
        </table:table-row>
        <table:table-row table:style-name="表格1.8">
          <table:table-cell table:style-name="表格1.A6" office:value-type="string">
            <text:p text:style-name="P5"><text:span text:style-name="T5">　3.技師或建築師一年內脫帽半身照片2吋2張</text:span><text:span text:style-name="T9">(黏貼於登入表)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9">
          <table:table-cell table:style-name="表格1.A6" office:value-type="string">
            <text:p text:style-name="P10"><text:span text:style-name="T5">　4.營造業委託執行綜理施工管理登入表二份，簽證工程人員切結書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10">
          <table:table-cell table:style-name="表格1.A6" office:value-type="string">
            <text:p text:style-name="P10"><text:span text:style-name="T5">　5.綜合（專業）營造業登記證書正、影本，營造業會員證正、影本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5"><text:span text:style-name="T5">正本驗畢歸還</text:span></text:p>
          </table:table-cell>
        </table:table-row>
        <table:table-row table:style-name="表格1.11">
          <table:table-cell table:style-name="表格1.A6" office:value-type="string">
            <text:p text:style-name="P10"><text:span text:style-name="T5">　6.綜合（專業）營造業承攬工程手冊正、影本(內容應包含工程登記於工程記載表、主管機關複查記錄及為本法第66條之廠商加註、無設置專任工程人員加註)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5"><text:span text:style-name="T5">正本驗畢歸還</text:span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T5"><text:s text:c="2"/>7.其他</text:span><text:span text:style-name="T10">　　　　　　　　　　　　</text:span>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</table:table-row>
        <table:table-row table:style-name="表格1.13">
          <table:table-cell table:style-name="表格1.A13" table:number-columns-spanned="4" office:value-type="string">
            <text:p text:style-name="P12"><text:span text:style-name="T4">聯絡人： <text:s text:c="22"/>公司印鑑章：</text:span></text:p>
            <text:p text:style-name="P12"><text:span text:style-name="T4">聯絡電話： <text:s text:c="18"/>負責人印鑑章：</text:span></text:p>
            <text:p text:style-name="P1"/>
            <text:p text:style-name="P2"><text:span text:style-name="T11">※上列所檢附之書件影本均應加蓋「承攬手冊內登載之公司大小章」及「正影本相符章」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查與變更需檢附之文件</dc:title>
    <meta:initial-creator>arch</meta:initial-creator>
    <dc:creator>scottlais</dc:creator>
    <meta:editing-cycles>2</meta:editing-cycles>
    <meta:print-date>2009-04-07T08:08:00</meta:print-date>
    <meta:creation-date>2016-03-09T03:07:00</meta:creation-date>
    <dc:date>2016-03-09T03:07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5" meta:word-count="396" meta:character-count="563" meta:non-whitespace-character-count="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