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9cm" fo:margin-top="0cm" fo:margin-bottom="0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10.75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orphans="2" fo:widows="2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top="0.318cm" fo:margin-bottom="0cm" loext:contextual-spacing="false" fo:line-height="0.917cm"/>
    </style:style>
    <style:style style:name="P6" style:family="paragraph" style:parent-style-name="Standard">
      <style:paragraph-properties fo:margin-left="0.998cm" fo:margin-right="0cm" fo:line-height="0.811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line-height="0.811cm" fo:text-indent="1.129cm" style:auto-text-indent="false"/>
    </style:style>
    <style:style style:name="P8" style:family="paragraph" style:parent-style-name="Standard">
      <style:paragraph-properties fo:margin-left="3.75cm" fo:margin-right="0cm" fo:line-height="0.811cm" fo:text-indent="0cm" style:auto-text-indent="false"/>
    </style:style>
    <style:style style:name="P9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3">
      <style:paragraph-properties fo:line-height="0.741cm"/>
    </style:style>
    <style:style style:name="P12" style:family="paragraph" style:parent-style-name="Frame_20_contents">
      <style:text-properties style:use-window-font-color="tru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41cm" fo:min-width="1.399cm" fo:padding-top="0.127cm" fo:padding-bottom="0.127cm" fo:padding-left="0.254cm" fo:padding-right="0.254cm" fo:wrap-option="wrap" fo:margin-left="0.333cm" fo:margin-right="0.35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中市政府都市發展局申辦業務委任書</text:span></text:p>
      <text:p text:style-name="P5"><text:span text:style-name="T2">本人</text:span><text:span text:style-name="T3"> <text:s text:c="16"/></text:span><text:span text:style-name="T2">因故不克親臨貴局申辦下列業務，特委託 <text:s text:c="11"/></text:span></text:p>
      <text:p text:style-name="P5"><text:span text:style-name="T3"><text:s text:c="9"/></text:span><text:span text:style-name="T2">代理申辦相關事宜，特此證明。</text:span></text:p>
      <text:p text:style-name="P1"><text:span text:style-name="T2">申辦業務</text:span></text:p>
      <text:p text:style-name="P2"><text:span text:style-name="T5">一、建造業務</text:span></text:p>
      <text:p text:style-name="P6"><text:span text:style-name="T5">1.□建造執照 <text:s/>2.□法定空地分割 <text:s/>3.□公私有畸零地合併</text:span></text:p>
      <text:p text:style-name="P2"><text:span text:style-name="T5">二、施工業務</text:span></text:p>
      <text:p text:style-name="P6"><text:span text:style-name="T5">1.□施工管理 <text:s/>2.□使用執照</text:span></text:p>
      <text:p text:style-name="P2"><text:span text:style-name="T5">三、使管業務</text:span></text:p>
      <text:p text:style-name="P6"><text:span text:style-name="T5">1.□變更使用 <text:s/>2.□室內裝修</text:span></text:p>
      <text:p text:style-name="P2"><text:span text:style-name="T5">四、廣告業務</text:span></text:p>
      <text:p text:style-name="P6"><text:span text:style-name="T5">1.□廣告物許可</text:span></text:p>
      <text:p text:style-name="P2"><text:span text:style-name="T5">五、□其他</text:span><text:span text:style-name="T2">__________________</text:span></text:p>
      <text:p text:style-name="P7"><text:span text:style-name="T2">此致</text:span></text:p>
      <text:p text:style-name="P1"><text:span text:style-name="T2">臺中市政府都市發展局</text:span></text:p>
      <text:p text:style-name="P8"><draw:custom-shape text:anchor-type="paragraph" draw:z-index="0" draw:name="Rectangle 2" draw:style-name="gr1" draw:text-style-name="P13" svg:width="1.906cm" svg:height="1.694cm" svg:x="13.891cm" svg:y="0.351cm"><text:p text:style-name="P12"><text:span text:style-name="T4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委任人：</text:span></text:p>
      <text:p text:style-name="P8"><text:span text:style-name="T2">身分證字號：</text:span></text:p>
      <text:p text:style-name="P8"><text:span text:style-name="T2">受任人：</text:span></text:p>
      <text:p text:style-name="P8"><draw:custom-shape text:anchor-type="paragraph" draw:z-index="1" draw:name="Rectangle 3" draw:style-name="gr1" draw:text-style-name="P13" svg:width="1.906cm" svg:height="1.694cm" svg:x="13.891cm" svg:y="0.113cm"><text:p text:style-name="P12"><text:span text:style-name="T4">蓋章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身分證字號：</text:span></text:p>
      <text:p text:style-name="P8"><text:soft-page-break/><text:span text:style-name="T2">住址：</text:span></text:p>
      <text:p text:style-name="P8"><text:span text:style-name="T2">連絡電話：</text:span></text:p>
      <text:p text:style-name="P9"><text:span text:style-name="T4">中華民國 <text:s text:c="15"/>年 <text:s text:c="13"/>月 <text:s text:c="1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受任人身分核對無誤。</text:span></text:p>
          </table:table-cell>
          <table:table-cell table:style-name="表格1.A1" office:value-type="string">
            <text:p text:style-name="P1"><text:span text:style-name="T4">臺中市政府都市發展局核對人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受任代辦案文號或(條碼)：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pan text:style-name="T6">備註：</text:span></text:p>
      <text:list xml:id="list6736815665870658033" text:style-name="WWNum3">
        <text:list-item>
          <text:p text:style-name="P11"><text:span text:style-name="T6">依據行政程序法第24條第4項規定辦理。</text:span></text:p>
        </text:list-item>
        <text:list-item>
          <text:p text:style-name="P11"><text:span text:style-name="T6">受任人 □已參加(講習日期： <text:s text:c="2"/>年 <text:s/>月 <text:s text:c="3"/></text:span><text:bookmark text:name="_GoBack"/><text:span text:style-name="T6">日)未參加，103年度臺中市政府都市發展局相關申辦業務講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liao</meta:initial-creator>
    <dc:creator>Shin Lu</dc:creator>
    <meta:editing-cycles>3</meta:editing-cycles>
    <meta:print-date>2014-03-03T10:20:00</meta:print-date>
    <meta:creation-date>2014-07-04T04:00:00</meta:creation-date>
    <dc:date>2016-05-23T07:18:00</dc:date>
    <meta:editing-duration>PT2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0" meta:word-count="288" meta:character-count="424" meta:non-whitespace-character-count="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