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8.75pt" style:use-optimal-row-height="fals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8">
            <text:p>臺中市無災害工程認證計畫</text:p>
            <text:p>優良廠商名單</text:p>
            <text:p/>
            <text:p>獎勵優惠期間：</text:p>
            <text:p>104年01月01日至104年12月31日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事業單位名稱</text:p>
          </table:table-cell>
          <table:table-cell office:value-type="string" table:style-name="ce2">
            <text:p>統一編號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名傑營造有限公司</text:p>
          </table:table-cell>
          <table:table-cell office:value-type="float" office:value="66570945" table:style-name="ce3">
            <text:p>6657094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文元營造有限公司</text:p>
          </table:table-cell>
          <table:table-cell office:value-type="float" office:value="84357974" table:style-name="ce3">
            <text:p>8435797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戽美營造有限公司</text:p>
          </table:table-cell>
          <table:table-cell office:value-type="float" office:value="97186474" table:style-name="ce3">
            <text:p>97186474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ky</dc:creator>
    <meta:creation-date>2013-10-08T05:46:32Z</meta:creation-date>
    <dc:date>2016-04-08T01:12:46Z</dc:date>
    <meta:print-date>2014-09-29T08:16:14Z</meta:print-date>
  </office:meta>
</office:document-meta>
</file>